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h text:style-name="P11" text:outline-level="2"/>
      <text:p text:style-name="P12">ĮSAKYMAS</text:p>
      <text:p text:style-name="P13"><text:span text:style-name="T14">DĖL VIDAUS REIKALŲ MINISTRO 2020 M. LAPKRIČIO 6 D. ĮSAKYMO NR. 1V-1145<text:s/></text:span><text:span text:style-name="T15">„DĖL SIENŲ VALDYMO IR VIZŲ POLITIKOS FINANSINĖS PARAMOS PRIEMONĖS, ĮTRAUKTOS Į INTEGRUOTO SIENŲ VALDYMO FONDĄ, 2021</text:span><text:span text:style-name="T16">–2027</text:span><text:span text:style-name="T17"> </text:span><text:span text:style-name="T18">M. PROGRAMOS VEIKSMŲ ĮGYVENDINIMO PLANO PATVIRTINIMO</text:span><text:span text:style-name="T19">“ PAKEITIMO</text:span></text:p>
      <text:p text:style-name="P20"/>
      <text:p text:style-name="P21"><text:span text:style-name="T22">2023 m. lapkričio 28 d. Nr.<text:s/></text:span><text:span text:style-name="T23">1V-770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Sienų valdymo ir vizų politikos finansinės paramos priemonės, įtrauktos į Integruoto sienų valdymo fondą, 2021–2027 m. programos veiksmų įgyvendinimo planą, patvirtintą Lietuvos Respublikos vidaus reikalų ministro 2020</text:span><text:span text:style-name="T30"> </text:span><text:span text:style-name="T31">m. lapkričio 6</text:span><text:span text:style-name="T32"> </text:span><text:span text:style-name="T33">d. įsakymu Nr. 1V-1145 „Dėl Sienų valdymo ir vizų politikos finansinės paramos priemonės, įtrauktos į Integruoto sienų valdymo fondą, 2021–2027</text:span><text:span text:style-name="T34"> </text:span><text:span text:style-name="T35">m. programos veiksmų įgyvendinimo plano patvirtinimo“, ir jį išdėstau nauja redakcija (pridedama).</text:span></text:p>
      <text:p text:style-name="P36"/>
      <text:p text:style-name="P37"/>
      <text:p text:style-name="P38"/>
      <text:p text:style-name="P39"><text:span text:style-name="T40">Vidaus reikalų ministrė</text:span><text:span text:style-name="T41"><text:tab/></text:span><text:span text:style-name="T42">Agnė Bilotait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1-28T07:15:00Z</meta:creation-date>
    <dc:date>2023-11-28T07:15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24" meta:character-count="891" meta:row-count="43" meta:non-whitespace-character-count="790"/>
  </office:meta>
</office:document-meta>
</file>