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6027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59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fo:font-weight="bold" style:font-weight-asian="bold" style:font-size-complex="12pt" fo:language="en" fo:country="GB" style:language-asian="lt" style:country-asian="LT"/>
    </style:style>
    <style:style style:name="P3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1"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6027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6027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602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left="0.1972in" fo:text-indent="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left="0.1972in" fo:text-indent="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left="0.1972in" fo:text-indent="2in">
        <style:tab-stops/>
      </style:paragraph-properties>
      <style:text-properties style:font-size-complex="12pt"/>
    </style:style>
    <style:style style:name="P60" style:parent-style-name="Normal" style:family="paragraph">
      <style:paragraph-properties style:punctuation-wrap="simple" fo:text-align="justify" style:vertical-align="baseline" fo:margin-left="0.1972in" fo:text-indent="2in">
        <style:tab-stops/>
      </style:paragraph-properties>
      <style:text-properties style:font-size-complex="12pt"/>
    </style:style>
    <style:style style:name="P61" style:parent-style-name="Normal" style:family="paragraph">
      <style:paragraph-properties style:punctuation-wrap="simple" fo:text-align="justify" style:vertical-align="baseline" fo:margin-left="0.1972in" fo:text-indent="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6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5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style:punctuation-wrap="simple" fo:text-align="justify" style:vertical-align="baselin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weight-complex="bold" fo:font-style="italic" style:font-style-asian="italic" style:font-style-complex="italic"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text-indent="0.5166in"/>
    </style:style>
    <style:style style:name="P179" style:parent-style-name="Normal" style:family="paragraph">
      <style:paragraph-properties style:punctuation-wrap="simple" fo:text-align="justify" style:vertical-align="baseline" fo:text-indent="0.5166in"/>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5166in"/>
    </style:style>
    <style:style style:name="P181" style:parent-style-name="Normal" style:family="paragraph">
      <style:text-properties fo:font-size="1pt" style:font-size-asian="1pt" style:font-size-complex="1pt"/>
    </style:style>
    <style:style style:name="P182" style:parent-style-name="Normal" style:family="paragraph">
      <style:paragraph-properties style:punctuation-wrap="simple" style:vertical-align="baseline">
        <style:tab-stops>
          <style:tab-stop style:type="left" style:position="4.0125in"/>
        </style:tab-stops>
      </style:paragraph-properties>
    </style:style>
    <style:style style:name="P183" style:parent-style-name="Normal" style:family="paragraph">
      <style:paragraph-properties style:punctuation-wrap="simple" style:vertical-align="baseline">
        <style:tab-stops>
          <style:tab-stop style:type="left" style:position="4.0125in"/>
        </style:tab-stops>
      </style:paragraph-properties>
    </style:style>
    <style:style style:name="P184" style:parent-style-name="Normal" style:family="paragraph">
      <style:paragraph-properties style:punctuation-wrap="simple" style:vertical-align="baseline">
        <style:tab-stops>
          <style:tab-stop style:type="left" style:position="4.0125in"/>
        </style:tab-stops>
      </style:paragraph-properties>
    </style:style>
    <style:style style:name="P185" style:parent-style-name="Normal" style:family="paragraph">
      <style:paragraph-properties style:punctuation-wrap="simple" style:vertical-align="baseline">
        <style:tab-stops>
          <style:tab-stop style:type="left" style:position="4.0125in"/>
        </style:tab-stops>
      </style:paragraph-properties>
      <style:text-properties fo:font-size="1pt" style:font-size-asian="1pt" style:font-size-complex="1pt"/>
    </style:style>
    <style:style style:name="P186" style:parent-style-name="Normal" style:family="paragraph">
      <style:paragraph-properties fo:text-align="justify"/>
      <style:text-properties fo:color="#000000" fo:font-size="13.5pt" style:font-size-asian="13.5pt" style:font-size-complex="13.5pt" style:language-asian="lt" style:country-asian="LT"/>
    </style:style>
    <style:style style:name="P187" style:parent-style-name="Normal" style:family="paragraph">
      <style:paragraph-properties fo:text-align="justify"/>
      <style:text-properties fo:color="#000000" fo:font-size="13.5pt" style:font-size-asian="13.5pt" style:font-size-complex="13.5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fo:color="#000000" fo:font-size="13.5pt" style:font-size-asian="13.5pt" style:font-size-complex="13.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ŠVIETIMO IR MOKSLO MINISTRO 2011 M. LIEPOS 12 D. ĮSAKYMO NR. V-1240 „DĖL MOKYKLŲ PAVADINIMŲ SUDARYMO IR RAŠYMO TAISYKLIŲ PATVIRTINIMO“ PAKEITIMO</text:span><text:span text:style-name="T19"><text:s/></text:span></text:p>
      <text:p text:style-name="P20"/>
      <text:p text:style-name="P21"/>
      <text:p text:style-name="P22">2019 m. gruodžio 12 d. Nr. V-1471</text:p>
      <text:p text:style-name="P23">Vilnius</text:p>
      <text:p text:style-name="P24"/>
      <text:p text:style-name="P25"/>
      <text:p text:style-name="P26"/>
      <text:p text:style-name="P27"><text:span text:style-name="T28">Pa k e i č i u Lietuvos Respublikos švietimo ir mokslo ministro 2011 m. liepos 12 d. įsakymą Nr. V-1240 „Dėl Mokyklų pavadinimų sudarymo ir rašymo taisyklių patvirtinimo“:</text:span></text:p>
      <text:p text:style-name="Normal"/>
      <text:p text:style-name="P29"><text:span text:style-name="T30">1</text:span><text:span text:style-name="T31">. Pakeičiu nurodytą įsakymą ir jį išdėstau nauja redakcija (Mokyklų pavadinimų sudarymo ir rašymo taisyklės nauja redakcija nedėstomos):</text:span></text:p>
      <text:p text:style-name="P32"/>
      <text:p text:style-name="P33"/>
      <text:p text:style-name="P34"/>
      <text:p text:style-name="P35"><text:span text:style-name="T36">„</text:span><text:span text:style-name="T37">LIETUVOS RESPUBLIKOS ŠVIETIMO, MOKSLO IR SPORTO</text:span></text:p>
      <text:p text:style-name="P38">MINISTRAS</text:p>
      <text:p text:style-name="P39"/>
      <text:p text:style-name="P40">ĮSAKYMAS</text:p>
      <text:p text:style-name="P41">DĖL MOKYKLŲ PAVADINIMŲ SUDARYMO IR RAŠYMO TAISYKLIŲ PATVIRTINIMO</text:p>
      <text:p text:style-name="P42"/>
      <text:p text:style-name="P43"/>
      <text:p text:style-name="P44"/>
      <text:p text:style-name="P45"><text:span text:style-name="T46">Vadovaudamasis Lietuvos Respublikos švietimo įstatymo 41 straipsnio 15 dalimi,</text:span></text:p>
      <text:p text:style-name="P47"><text:span text:style-name="T48">t v i r t i n u Mokyklų pavadinimų sudarymo ir rašymo taisykles (pridedama).“</text:span></text:p>
      <text:p text:style-name="P49"><text:span text:style-name="T50">2</text:span><text:span text:style-name="T51">.</text:span><text:span text:style-name="T52"><text:s/></text:span><text:span text:style-name="T53">Pakeičiu nurodytu įsakymu patvirtintas Mokyklų pavadinimų sudarymo ir rašymo taisykles:</text:span></text:p>
      <text:p text:style-name="P54"><text:span text:style-name="T55">2.1</text:span><text:span text:style-name="T56">. Pakeičiu tvirtinimo žymą ir ją išdėstau taip:</text:span></text:p>
      <text:p text:style-name="P57"><text:span text:style-name="T58">„PATVIRTINTA</text:span></text:p>
      <text:p text:style-name="P59">Lietuvos Respublikos švietimo, mokslo ir</text:p>
      <text:p text:style-name="P60">sporto ministro 2011 m. liepos 12 d.</text:p>
      <text:p text:style-name="P61"><text:span text:style-name="T62">įsakymu Nr. V-1240“.</text:span></text:p>
      <text:p text:style-name="P63"><text:span text:style-name="T64">2.2</text:span><text:span text:style-name="T65">.<text:s/></text:span><text:span text:style-name="T66">Pakeičiu 12 punktą ir jį išdėstau taip:<text:s/></text:span></text:p>
      <text:p text:style-name="P67"><text:span text:style-name="T68">„</text:span><text:span text:style-name="T69">12</text:span><text:span text:style-name="T70">. Bendrojo ugdymo mokyklos pavadinime turi būti nurodoma gyvenamoji vietovė (miestas, miestelis ar kaimas), nerašant žodžių<text:s/></text:span><text:span text:style-name="T71">miesto</text:span><text:span text:style-name="T72">,<text:s/></text:span><text:span text:style-name="T73">miestelio</text:span><text:span text:style-name="T74">,<text:s/></text:span><text:span text:style-name="T75">kaimo</text:span><text:span text:style-name="T76">, ir žodis<text:s/></text:span><text:span text:style-name="T77">mokykla</text:span><text:span text:style-name="T78"><text:s/>arba kiti mokyklos veiklą</text:span><text:span text:style-name="T79"><text:s/></text:span><text:span text:style-name="T80">atitinkantys gimininiai (nomenklatūriniai) žodžiai:<text:s/></text:span><text:span text:style-name="T81">mokykla-darželis, mokykla-daugiafunkcis centras, progimnazija, gimnazija, konservatorija, centras</text:span><text:span text:style-name="T82">, pvz.:<text:s/></text:span><text:span text:style-name="T83">Birštono gimnazija, Kalvarijos mokykla</text:span><text:span text:style-name="T84">. Jei sujungus dvi ar daugiau bendrojo ugdymo mokyklų, jungtinė mokykla toliau veikia skirtingose gyvenamosiose vietovėse esančiose patalpose, jos pavadinime nurodoma tik savivaldybė, kurios teritorijoje mokykla veikia, o vietovių (miestelių, kaimų) pavadinimai nenurodomi,<text:s/></text:span><text:span text:style-name="T85">pvz.,</text:span><text:span text:style-name="T86"><text:s/></text:span><text:span text:style-name="T87">Ukmergės r. gimnazija, Šiaulių r. progimnazija.“</text:span></text:p>
      <text:p text:style-name="P88"><text:span text:style-name="T89">2.3</text:span><text:span text:style-name="T90">. Pakeičiu13 punktą ir jį išdėstau taip:</text:span></text:p>
      <text:p text:style-name="P91"><text:span text:style-name="T92">„</text:span><text:span text:style-name="T93">13</text:span><text:span text:style-name="T94">.<text:s/></text:span><text:span text:style-name="T95">Jei bendrojo ugdymo mokykla yra ne rajono savivaldybės centre, jos pavadinime pirmiausia nurodoma savivaldybė. Savivaldybės pavadinimas rašomas trumpinant gimininius žodžius:<text:s/></text:span><text:span text:style-name="T96">savivaldybė – sav., rajonas – r.</text:span><text:span text:style-name="T97">, pvz.:<text:s/></text:span><text:span text:style-name="T98">Biržų r. Pabiržės mokykla, Lazdijų r. Šventežerio mokykla</text:span><text:span text:style-name="T99">. Jei bendrojo ugdymo mokykla yra ne Birštono, Druskininkų, Elektrėnų, Kalvarijos, Kazlų<text:s/></text:span><text:soft-page-break/><text:span text:style-name="T100">Rūdos, Marijampolės, Neringos, Pagėgių ir Rietavo savivaldybių centre, pavadinime rašomas sutrumpintas žodis<text:s/></text:span><text:span text:style-name="T101">savivaldybės</text:span><text:span text:style-name="T102">, pvz.:<text:s/></text:span><text:span text:style-name="T103">Elektrėnų sav. Vievio mokykla</text:span><text:span text:style-name="T104">.“<text:s/></text:span></text:p>
      <text:p text:style-name="P105"><text:span text:style-name="T106">2.4</text:span><text:span text:style-name="T107">. Pakeičiu 14 punktą ir jį išdėstau taip:</text:span></text:p>
      <text:p text:style-name="P108"><text:span text:style-name="T109">„</text:span><text:span text:style-name="T110">14</text:span><text:span text:style-name="T111">. Jei bendrojo ugdymo mokyklos savininko teises ir pareigas įgyvendina Lietuvos Respublikos švietimo, mokslo ir sporto ar kuri kita ministerija, savivaldybė mokyklos pavadinime <text:s/>nenurodoma, pvz.:<text:s/></text:span><text:span text:style-name="T112">Gruzdžių vaikų socializacijos centras<text:s/></text:span><text:span text:style-name="T113">(ne<text:s/></text:span><text:span text:style-name="T114">Šiaulių r. Gruzdžių vaikų socializacijos centras</text:span><text:span text:style-name="T115">),<text:s/></text:span><text:span text:style-name="T116">Buivydiškių pagrindinė mokykla</text:span><text:span text:style-name="T117"><text:s/>(ne<text:s/></text:span><text:span text:style-name="T118">Vilniaus r.</text:span><text:span text:style-name="T119"><text:s/></text:span><text:span text:style-name="T120">Buivydiškių pagrindinė mokykla</text:span><text:span text:style-name="T121">),<text:s/></text:span><text:span text:style-name="T122">Riešės gimnazija</text:span><text:span text:style-name="T123"><text:s/>(ne<text:s/></text:span><text:span text:style-name="T124">Vilniaus r. Riešės gimnazija</text:span><text:span text:style-name="T125">). Tokio pavaldumo jungtinės bendrojo ugdymo mokyklos, kuri veikia skirtingose gyvenamosiose vietovėse esančiose patalpose, pavadinimą sudaro tik gimininis žodis ir papildomi komponentai, nurodyti taisyklių <text:s/>15–16 punktuose.“ <text:s/></text:span></text:p>
      <text:p text:style-name="P126"><text:span text:style-name="T127">2.5</text:span><text:span text:style-name="T128">. Pakeičiu 15 punktą ir jį išdėstau taip:</text:span></text:p>
      <text:p text:style-name="P129"><text:span text:style-name="T130">„</text:span><text:span text:style-name="T131">15</text:span><text:span text:style-name="T132">. Valstybinės ar savivaldybės bendrojo ugdymo mokyklos (tiek bendrosios, tiek skirtos specialiųjų ugdymosi poreikių turintiems mokiniams) pavadinime dar gali būti nurodoma:</text:span></text:p>
      <text:p text:style-name="P133"><text:span text:style-name="T134">15.1</text:span><text:span text:style-name="T135">. mokyklos tipas, jei jis atitinka mokyklos paskirties pavadinimą, pvz.:<text:s/></text:span><text:span text:style-name="T136">Elektrėnų pradinė mokykla, Kupiškio r. pradinė mokykla, Vilkaviškio progimnazija, Kazlų Rūdos pagrindinė mokykla</text:span><text:span text:style-name="T137">,<text:s/></text:span><text:span text:style-name="T138">Jurbarko r. Eržvilko gimnazija, Šiaulių r. pagrindinė mokykla;</text:span></text:p>
      <text:p text:style-name="P139"><text:span text:style-name="T140">15.2</text:span><text:span text:style-name="T141">. mokyklos paskirtis, pvz.:<text:s/></text:span><text:span text:style-name="T142">Kaišiadorių r. Žiežmarių mokykla-darželis, Radviliškio jaunimo mokykla, Kelmės r. Tytuvėnų jaunimo mokykla, Telšių suaugusiųjų mokykla, Vilniaus suaugusiųjų mokymo centras, Plungės suaugusiųjų švietimo centras, Alytaus suaugusiųjų ir jaunimo mokykla, Šilutės<text:s/></text:span><text:span text:style-name="T143">suaugusiųjų ir jaunimo mokymo centras,<text:s/></text:span><text:span text:style-name="T144">Alytaus r. Punios mokykla-daugiafunkcis centras, Šiaulių r. mokykla-daugiafunkcis centras</text:span><text:span text:style-name="T145">.“</text:span></text:p>
      <text:p text:style-name="P146"><text:span text:style-name="T147">2.6</text:span><text:span text:style-name="T148">. Pakeičiu 16 punktą ir jį išdėstau taip:</text:span></text:p>
      <text:p text:style-name="P149"><text:span text:style-name="T150">„</text:span><text:span text:style-name="T151">16</text:span><text:span text:style-name="T152">. Bendrojo ugdymo mokyklos pavadinimas gali būti papildomas:</text:span></text:p>
      <text:p text:style-name="P153"><text:span text:style-name="T154">16.1</text:span><text:span text:style-name="T155">. simboliniu pavadinimu: mokyklų simboliniai pavadinimai rašomi kilmininko linksnio forma, pvz.:<text:s/></text:span><text:span text:style-name="T156">Šiaulių „Saulės“ pradinė mokykla, Šiaulių „Romuvos“ progimnazija, Panevėžio „Ąžuolo“ pagrindinė mokykla, Šilutės r. Švėkšnos „Saulės“ gimnazija, Ukmergės r. „Aušros“ gimnazija, Vilniaus „Gijos“ jaunimo mokykla, Kauno „Saulutės“ vaikų socializacijos centras, Šiaulių r. „Dubysos slėnio“ mokykla-daugiafunkcis centras</text:span><text:span text:style-name="T157">; mokyklų-darželių pavadinimai rašomi arba kilmininko, arba vardininko forma, pvz.:<text:s/></text:span><text:span text:style-name="T158">Klaipėdos „Varpelio“ mokykla-dar</text:span><text:span text:style-name="T159">želis ir<text:s/></text:span><text:span text:style-name="T160">Ukmergės mokykla-darželis „Varpelis“</text:span><text:span text:style-name="T161">;<text:s/></text:span></text:p>
      <text:p text:style-name="P162"><text:span text:style-name="T163">16.2</text:span><text:span text:style-name="T164">. svarbios šaliai istorinės datos ar įvykio pavadinimu,<text:s/></text:span><text:span text:style-name="T165">Lietuvos valstybės ar krašto istorijai, mokslui, menui, <text:s/>kultūrai, politikai ir kitoms visuomeninio gyvenimo sritims</text:span><text:span text:style-name="T166"><text:s/>nusipelniusio asmens vardu (rašomas visas vardas ir pavardė ar visas slapyvardis), pvz.:<text:s/></text:span><text:span text:style-name="T167">Vilniaus Sausio 13-osios mokykla, Šalčininkų Lietuvos tūkstantmečio gimnazija</text:span><text:span text:style-name="T168">,<text:s/></text:span><text:span text:style-name="T169">Šiaulių r. Vasario 16-osios<text:s/></text:span><text:span text:style-name="T170">progimnazija,</text:span><text:span text:style-name="T171"><text:s/>Jonavos r. Kulvos Abraomo Kulviečio mokykla, Anykščių r. Antano Baranausko pagrindinė mokykla</text:span><text:span text:style-name="T172">,<text:s/></text:span><text:span text:style-name="T173">Kėdainių Juozo Paukštelio progimnazija, Šilalės r. Laukuvos Norberto Vėliaus gimnazija, Vilniaus Vytės Nemunėlio pradinė mokykla, Vilniaus Jono Ivaškevičiaus jaunimo mokykla, Kauno Juozo Gruodžio konservatorija, Panevėžio Vytauto Mikalausko menų gimnazija</text:span><text:span text:style-name="T174">. Asmens suteikta finansinė parama nelaikytina nuopelnu<text:s/></text:span><text:span text:style-name="T175">Lietuvos valstybės ar krašto istorijai, mokslui, menui, <text:s/>kultūrai, politikai <text:s/>ir kitoms visuomeninio gyvenimo sritims. Mokykla negali būti pavadinta a</text:span><text:span text:style-name="T176">smens, turinčio nuopelnų<text:s/></text:span><text:span text:style-name="T177">mokslui, menui, kultūrai, politikai ir kitoms visuomeninio gyvenimo sritims, tačiau padariusiam nusikaltimų Lietuvos valstybės nepriklausomybei, teritorijos vientisumui, konstitucinei santvarkai, žmoniškumui ir (ar) karo nusikaltimų.“</text:span></text:p>
      <text:p text:style-name="P178"/>
      <text:p text:style-name="P179"/>
      <text:p text:style-name="P180"/>
      <text:p text:style-name="P181"/>
      <text:p text:style-name="P182">Švietimo, mokslo ir sporto ministras<text:tab/><text:tab/><text:tab/>Algirdas Monkevičius</text:p>
      <text:p text:style-name="P183"/>
      <text:p text:style-name="P184"/>
      <text:p text:style-name="P185"/>
      <text:soft-page-break/>
      <text:p text:style-name="P186">SUDERINTA</text:p>
      <text:p text:style-name="P187">Valstybinės lietuvių kalbos komisijos</text:p>
      <text:p text:style-name="P188"><text:span text:style-name="T189">2019-12-09 raštu Nr. S1-1467 (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c04a3d-a62d-4280-b3d1-98829c460055</dc:title>
    <meta:initial-creator>Strolaitė Stanislava</meta:initial-creator>
    <dc:creator>adlibuser</dc:creator>
    <meta:creation-date>2019-12-12T09:36:00Z</meta:creation-date>
    <dc:date>2019-12-12T09: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69" meta:word-count="793" meta:character-count="6133" meta:row-count="159" meta:non-whitespace-character-count="5409"/>
  </office:meta>
</office:document-meta>
</file>