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T18" style:parent-style-name="DefaultParagraphFont" style:family="text">
      <style:text-properties style:font-name="Times New Roman Bold" fo:font-weight="bold" style:font-weight-asian="bold" style:font-weight-complex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5 M. BIRŽELIO 29 D. DEKRETO NR. 1K-363 „DĖL ATOSTOGŲ SUTEIKIMO LIETUVOS RESPUBLIKOS MINISTRUI PIRMININKUI ALGIRDUI BUTKEVIČIUI IR LIETUVOS RESPUBLIKOS MINISTRO<text:s/></text:span><text:span text:style-name="T18">PIRMININKO PAVADAVIMO“ PAKEITIMO</text:span></text:p>
      <text:p text:style-name="P19"/>
      <text:p text:style-name="P20">2015 m. liepos 3 d. Nr. 1K-383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<text:span text:style-name="T27">P a k e i č i u <text:s/>Lietuvos Respublikos Prezidento 2015 m. birželio 29 d. dekreto Nr. 1K-363 „Dėl atostogų suteikimo Lietuvos Respublikos Ministrui Pirmininkui Algirdui</text:span><text:span text:style-name="T28"><text:s/>Butkevičiui ir Lietuvos Respublikos Ministro Pirmininko pavadavimo“ 1 straipsnį ir jį išdėstau taip:</text:span></text:p>
      <text:p text:style-name="P29"><text:span text:style-name="T30">„</text:span><text:span text:style-name="T31">1</text:span><text:span text:style-name="T32"><text:s/>straipsnis.</text:span></text:p>
      <text:p text:style-name="P33"><text:span text:style-name="T34">Vadovaudamasi Lietuvos Respublikos Konstitucijos 77 ir 97 straipsniais ir atsižvelgdama į Lietuvos Respublikos Ministro Pirmininko<text:s/></text:span><text:span text:style-name="T35">Algirdo Butkevičiaus 2015 m. liepos 3 d. teikimą:</text:span></text:p>
      <text:p text:style-name="P36"><text:span text:style-name="T37">1</text:span><text:span text:style-name="T38">) s u t e i k i u Lietuvos Respublikos Ministrui Pirmininkui Algirdui BUTKEVIČIUI kasmetines atostogas 2015 m. liepos 7–24 d.;</text:span></text:p>
      <text:p text:style-name="P39"><text:span text:style-name="T40">2</text:span><text:span text:style-name="T41">) p a v e d u finansų ministrui Rimantui ŠADŽIUI 2015 m. liepos 7–12 d.</text:span><text:span text:style-name="T42"><text:s/>ir 2015 m. liepos 15–19 d. pavaduoti Lietuvos Respublikos Ministrą Pirmininką Algirdą Butkevičių jo kasmetinių atostogų metu;</text:span></text:p>
      <text:p text:style-name="P43"><text:span text:style-name="T44">3</text:span><text:span text:style-name="T45">) p a v e d u susisiekimo ministrui Rimantui SINKEVIČIUI 2015 m. liepos 13–14 d. ir 2015 m. liepos 20–24 d. pavaduoti Lietuv</text:span><text:span text:style-name="T46">os Respublikos Ministrą Pirmininką Algirdą Butkevičių jo kasmetinių atostogų metu.“</text:span></text:p>
      <text:p text:style-name="P47"/>
      <text:p text:style-name="Normal"/>
      <text:p text:style-name="P48"><text:span text:style-name="T49">Respublikos Prezidentė</text:span><text:span text:style-name="T5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3T11:10:00Z</meta:creation-date>
    <dc:date>2015-07-03T11:10:00Z</dc:date>
    <meta:print-date>2015-07-03T10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75" meta:character-count="1407" meta:row-count="22" meta:non-whitespace-character-count="1235"/>
  </office:meta>
</office:document-meta>
</file>