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4798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style:punctuation-wrap="simple" fo:text-align="justify" style:vertical-align="baseline" fo:line-height="150%"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punctuation-wrap="simple" fo:text-align="justify" style:vertical-align="baseline"/>
    </style:style>
    <style:style style:name="P36" style:parent-style-name="Normal" style:family="paragraph">
      <style:paragraph-properties style:punctuation-wrap="simple" fo:text-align="justify" style:vertical-align="baseline"/>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DĖL ŽEMĖS ŪKIO MINISTRO 2015 M. BALANDŽIO 24 D. ĮSAKYMO nR. 3d-332 „DĖL PAGALBOS GRYNAVEISLIAMS ŪKINIAMS GYVŪNAMS ĮSIGYTI ĮGYVENDINIMO TAISYKLIŲ PATVIRTINIMO“ PAKEITIMO</text:p>
      <text:p text:style-name="P13"/>
      <text:p text:style-name="P14">2021 m. gegužės 6 d. <text:s/>Nr. 3D-305<text:s/></text:p>
      <text:p text:style-name="P15">Vilnius</text:p>
      <text:p text:style-name="P16"/>
      <text:p text:style-name="P17"/>
      <text:p text:style-name="P18"><text:span text:style-name="T19">P a k e i č i u <text:s/>Pagalbos grynaveisliams ūkiniams gyvūnams įsigyti įgyvendinimo taisykles, patvirtintas Lietuvos Respublikos žemės ūkio ministro 2015 m. balandžio 24 d. įsakymu Nr. 3D-332 „Dėl Pagalbos grynaveisliams ūkiniams gyvūnams įsigyti įgyvendinimo taisyklių patvirtinimo“:<text:s/></text:span></text:p>
      <text:p text:style-name="P20"><text:span text:style-name="T21">1</text:span><text:span text:style-name="T22">. Pakeičiu 21 punktą ir jį išdėstau taip:</text:span></text:p>
      <text:p text:style-name="P23"><text:span text:style-name="T24">„</text:span><text:span text:style-name="T25">21</text:span><text:span text:style-name="T26">.</text:span><text:span text:style-name="T27"><text:s/>Komisija, įvertinusi Tarnybos pateiktus duomenis, priima rekomendacinio pobūdžio sprendimą dėl pagalbos skyrimo arba neskyrimo. Trūkstant lėšų iš dalies kompensuoti išlaidoms už įsigyjamus grynaveislius ūkinius gyvūnus, pirmumas teikiamas pareiškėjams, kurių ūkiniai gyvūnai jau dalyvauja pripažintų veisimo organizacijų veisimo programose ir (ar) kurie vertina bulius arba avinus pagal palikuonių penėjimosi ir mėsines savybes, ir (ar) kuriems dar nebuvo skirta pagalba pagal šią priemonę.</text:span><text:s/>Pareiškėjams, neturintiems pirmumo kriterijų, komisijos sprendimu lėšos gali būti proporcingai sumažinamos.“</text:p>
      <text:p text:style-name="P28"><text:span text:style-name="T29">2</text:span><text:span text:style-name="T30">. Pakeičiu 22 punktą ir jį išdėstau taip:</text:span></text:p>
      <text:p text:style-name="P31"><text:span text:style-name="T32">„</text:span><text:span text:style-name="T33">22</text:span><text:span text:style-name="T34">. Galutinis sprendimas dėl pagalbos skyrimo ar neskyrimo, nurodant sprendimo priežastis ir apskundimo tvarką, priimamas Žemės ūkio ministerijos kanclerio potvarkiu.“</text:span></text:p>
      <text:p text:style-name="P35"/>
      <text:p text:style-name="P36"/>
      <text:p text:style-name="P37"/>
      <text:p text:style-name="P38">Žemės ūkio ministras<text:tab/><text:tab/><text:tab/><text:tab/><text:tab/><text:s text:c="47"/>Kęstutis Navicka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06T07:07:00Z</meta:creation-date>
    <dc:date>2021-05-06T07:07:00Z</dc:date>
    <meta:template xlink:href="Normal.dotm" xlink:type="simple"/>
    <meta:editing-cycles>1</meta:editing-cycles>
    <meta:editing-duration>PT0S</meta:editing-duration>
    <meta:document-statistic meta:page-count="1" meta:paragraph-count="8" meta:word-count="203" meta:character-count="1523" meta:row-count="33" meta:non-whitespace-character-count="1328"/>
  </office:meta>
</office:document-meta>
</file>