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</style:tab-stops>
      </style:paragraph-properties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size-complex="12pt"/>
    </style:style>
    <style:style style:name="P13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justify" fo:margin-right="0.1923in" fo:text-indent="0.4166in">
        <style:tab-stops>
          <style:tab-stop style:type="left" style:position="0.5in"/>
          <style:tab-stop style:type="left" style:position="1.25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1.25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20" style:parent-style-name="DefaultParagraphFont" style:family="text">
      <style:text-properties style:font-name-asian="Calibri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2951in">
        <style:tab-stops>
          <style:tab-stop style:type="left" style:position="0in"/>
        </style:tab-stops>
      </style:paragraph-properties>
    </style:style>
    <style:style style:name="T25" style:parent-style-name="DefaultParagraphFont" style:family="text">
      <style:text-properties style:font-name-asian="Calibri" style:font-weight-complex="bold" style:font-size-complex="12pt"/>
    </style:style>
    <style:style style:name="T26" style:parent-style-name="DefaultParagraphFont" style:family="text">
      <style:text-properties style:font-name-asian="Calibri" style:font-weight-complex="bold" style:font-size-complex="12pt"/>
    </style:style>
    <style:style style:name="T27" style:parent-style-name="DefaultParagraphFont" style:family="text">
      <style:text-properties style:font-name-asian="Calibri"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2958in"/>
    </style:style>
    <style:style style:name="T30" style:parent-style-name="DefaultParagraphFont" style:family="text">
      <style:text-properties style:font-name-asian="Calibri" style:font-weight-complex="bold" style:font-size-complex="12pt"/>
    </style:style>
    <style:style style:name="T31" style:parent-style-name="DefaultParagraphFont" style:family="text">
      <style:text-properties style:font-name-asian="Calibri" style:font-weight-complex="bold" style:font-size-complex="12pt"/>
    </style:style>
    <style:style style:name="T32" style:parent-style-name="DefaultParagraphFont" style:family="text">
      <style:text-properties style:font-name-asian="Calibri"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Normal" style:family="paragraph">
      <style:paragraph-properties fo:text-align="justify" fo:text-indent="0.2958in"/>
    </style:style>
    <style:style style:name="T35" style:parent-style-name="DefaultParagraphFont" style:family="text">
      <style:text-properties style:font-name-asian="Calibri" style:font-weight-complex="bold" style:font-size-complex="12pt"/>
    </style:style>
    <style:style style:name="T36" style:parent-style-name="DefaultParagraphFont" style:family="text">
      <style:text-properties style:font-name-asian="Calibri" style:font-weight-complex="bold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P39" style:parent-style-name="Normal" style:family="paragraph">
      <style:paragraph-properties fo:text-align="justify" fo:text-indent="0.2958in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T41" style:parent-style-name="DefaultParagraphFont" style:family="text">
      <style:text-properties style:font-name-asian="Calibri" style:font-weight-complex="bold" style:font-size-complex="12pt"/>
    </style:style>
    <style:style style:name="T42" style:parent-style-name="DefaultParagraphFont" style:family="text">
      <style:text-properties style:font-name-asian="Calibri"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Normal" style:family="paragraph">
      <style:paragraph-properties fo:text-align="justify" fo:text-indent="0.2958in"/>
    </style:style>
    <style:style style:name="T45" style:parent-style-name="DefaultParagraphFont" style:family="text">
      <style:text-properties style:font-name-asian="Calibri" style:font-weight-complex="bold" style:font-size-complex="12pt"/>
    </style:style>
    <style:style style:name="T46" style:parent-style-name="DefaultParagraphFont" style:family="text">
      <style:text-properties style:font-name-asian="Calibri" style:font-weight-complex="bold" style:font-size-complex="12pt"/>
    </style:style>
    <style:style style:name="T47" style:parent-style-name="DefaultParagraphFont" style:family="text">
      <style:text-properties style:font-name-asian="Calibri"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P49" style:parent-style-name="Normal" style:family="paragraph">
      <style:paragraph-properties fo:text-align="justify" fo:text-indent="0.2958in"/>
    </style:style>
    <style:style style:name="T50" style:parent-style-name="DefaultParagraphFont" style:family="text">
      <style:text-properties style:font-name-asian="Calibri" style:font-weight-complex="bold" style:font-size-complex="12pt"/>
    </style:style>
    <style:style style:name="T51" style:parent-style-name="DefaultParagraphFont" style:family="text">
      <style:text-properties style:font-name-asian="Calibri" style:font-weight-complex="bold" style:font-size-complex="12pt"/>
    </style:style>
    <style:style style:name="T52" style:parent-style-name="DefaultParagraphFont" style:family="text">
      <style:text-properties style:font-name-asian="Calibri"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Normal" style:family="paragraph">
      <style:paragraph-properties fo:text-align="justify" fo:text-indent="0.2958in"/>
    </style:style>
    <style:style style:name="T55" style:parent-style-name="DefaultParagraphFont" style:family="text">
      <style:text-properties style:font-name-asian="Calibri" style:font-weight-complex="bold" style:font-size-complex="12pt"/>
    </style:style>
    <style:style style:name="T56" style:parent-style-name="DefaultParagraphFont" style:family="text">
      <style:text-properties style:font-name-asian="Calibri" style:font-weight-complex="bold" style:font-size-complex="12pt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weight-complex="bold" style:font-size-complex="12pt"/>
    </style:style>
    <style:style style:name="P59" style:parent-style-name="Normal" style:family="paragraph">
      <style:paragraph-properties fo:text-align="justify" fo:text-indent="0.2958in"/>
    </style:style>
    <style:style style:name="T60" style:parent-style-name="DefaultParagraphFont" style:family="text">
      <style:text-properties style:font-name-asian="Calibri" style:font-weight-complex="bold" style:font-size-complex="12pt"/>
    </style:style>
    <style:style style:name="T61" style:parent-style-name="DefaultParagraphFont" style:family="text">
      <style:text-properties style:font-name-asian="Calibri" style:font-weight-complex="bold" style:font-size-complex="12pt"/>
    </style:style>
    <style:style style:name="T62" style:parent-style-name="DefaultParagraphFont" style:family="text">
      <style:text-properties style:font-name-asian="Calibri"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text-indent="0.2958in"/>
    </style:style>
    <style:style style:name="T65" style:parent-style-name="DefaultParagraphFont" style:family="text">
      <style:text-properties style:font-name-asian="Calibri" style:font-weight-complex="bold" style:font-size-complex="12pt"/>
    </style:style>
    <style:style style:name="T66" style:parent-style-name="DefaultParagraphFont" style:family="text">
      <style:text-properties style:font-name-asian="Calibri" style:font-weight-complex="bold" style:font-size-complex="12pt"/>
    </style:style>
    <style:style style:name="T67" style:parent-style-name="DefaultParagraphFont" style:family="text">
      <style:text-properties style:font-name-asian="Calibri" style:font-weight-complex="bold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P69" style:parent-style-name="Normal" style:family="paragraph">
      <style:paragraph-properties fo:text-align="justify" fo:text-indent="0.2958in"/>
    </style:style>
    <style:style style:name="T70" style:parent-style-name="DefaultParagraphFont" style:family="text">
      <style:text-properties style:font-name-asian="Calibri" style:font-weight-complex="bold" style:font-size-complex="12pt"/>
    </style:style>
    <style:style style:name="T71" style:parent-style-name="DefaultParagraphFont" style:family="text">
      <style:text-properties style:font-name-asian="Calibri" style:font-weight-complex="bold" style:font-size-complex="12pt"/>
    </style:style>
    <style:style style:name="T72" style:parent-style-name="DefaultParagraphFont" style:family="text">
      <style:text-properties style:font-name-asian="Calibri"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margin-left="0.784in" fo:text-indent="-0.4881in">
        <style:tab-stops>
          <style:tab-stop style:type="left" style:position="-0.284in"/>
        </style:tab-stops>
      </style:paragraph-properties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size-complex="12pt"/>
    </style:style>
    <style:style style:name="P7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name-asian="Calibri" style:font-size-complex="12pt" style:language-asian="lt" style:country-asian="LT"/>
    </style:style>
    <style:style style:name="T81" style:parent-style-name="DefaultParagraphFont" style:family="text">
      <style:text-properties style:font-name-asian="Calibri" style:font-size-complex="12pt" style:language-asian="lt" style:country-asian="LT"/>
    </style:style>
    <style:style style:name="T82" style:parent-style-name="DefaultParagraphFont" style:family="text">
      <style:text-properties style:font-name-asian="Calibri"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94" style:parent-style-name="DefaultParagraphFont" style:family="text">
      <style:text-properties style:font-name-asian="Calibri" style:font-size-complex="12pt" style:language-asian="lt" style:country-asian="LT"/>
    </style:style>
    <style:style style:name="T95" style:parent-style-name="DefaultParagraphFont" style:family="text">
      <style:text-properties style:font-name-asian="Calibri" style:font-size-complex="12pt" style:language-asian="lt" style:country-asian="LT"/>
    </style:style>
    <style:style style:name="T96" style:parent-style-name="DefaultParagraphFont" style:family="text">
      <style:text-properties style:font-name-asian="Calibri"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T108" style:parent-style-name="DefaultParagraphFont" style:family="text">
      <style:text-properties style:font-size-complex="12pt"/>
    </style:style>
    <style:style style:name="P10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10" style:parent-style-name="DefaultParagraphFont" style:family="text">
      <style:text-properties style:font-name-asian="Calibri" style:font-size-complex="12pt" style:language-asian="lt" style:country-asian="LT"/>
    </style:style>
    <style:style style:name="T111" style:parent-style-name="DefaultParagraphFont" style:family="text">
      <style:text-properties style:font-name-asian="Calibri" style:font-size-complex="12pt" style:language-asian="lt" style:country-asian="LT"/>
    </style:style>
    <style:style style:name="T112" style:parent-style-name="DefaultParagraphFont" style:family="text">
      <style:text-properties style:font-name-asian="Calibri"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name-asian="TimesNewRoman" style:font-size-complex="12pt" style:language-asian="lt" style:country-asian="LT"/>
    </style:style>
    <style:style style:name="T153" style:parent-style-name="DefaultParagraphFont" style:family="text">
      <style:text-properties style:font-size-complex="12p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name-asian="TimesNewRoman"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/>
    </style:style>
    <style:style style:name="T158" style:parent-style-name="DefaultParagraphFont" style:family="text">
      <style:text-properties style:font-name-asian="TimesNewRoman" style:font-size-complex="12pt" style:language-asian="lt" style:country-asian="L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fo:color="#000000" style:font-size-complex="12pt"/>
    </style:style>
    <style:style style:name="T161" style:parent-style-name="DefaultParagraphFont" style:family="text">
      <style:text-properties fo:color="#000000" style:font-size-complex="12pt" style:language-asian="en" style:country-asian="GB"/>
    </style:style>
    <style:style style:name="T162" style:parent-style-name="DefaultParagraphFont" style:family="text">
      <style:text-properties fo:color="#000000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 style:language-asian="lt" style:country-asian="L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fo:color="#000000" style:font-size-complex="12pt" style:language-asian="lt" style:country-asian="LT"/>
    </style:style>
    <style:style style:name="T177" style:parent-style-name="DefaultParagraphFont" style:family="text">
      <style:text-properties style:font-size-complex="12pt"/>
    </style:style>
    <style:style style:name="P17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name-asian="TimesNewRoman" style:font-size-complex="12pt" style:language-asian="lt" style:country-asian="LT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name-asian="TimesNewRoman"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T186" style:parent-style-name="DefaultParagraphFont" style:family="text">
      <style:text-properties style:font-name-asian="TimesNewRoman" style:font-size-complex="12pt" style:language-asian="lt" style:country-asian="L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name-asian="TimesNewRoman" style:font-size-complex="12pt" style:language-asian="lt" style:country-asian="LT"/>
    </style:style>
    <style:style style:name="T189" style:parent-style-name="DefaultParagraphFont" style:family="text">
      <style:text-properties style:font-size-complex="12pt"/>
    </style:style>
    <style:style style:name="P19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style:font-name-asian="TimesNewRoman" style:font-size-complex="12pt" style:language-asian="lt" style:country-asian="LT"/>
    </style:style>
    <style:style style:name="T195" style:parent-style-name="DefaultParagraphFont" style:family="text">
      <style:text-properties style:font-size-complex="12pt"/>
    </style:style>
    <style:style style:name="T196" style:parent-style-name="DefaultParagraphFont" style:family="text">
      <style:text-properties style:font-name-asian="TimesNewRoman"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name-asian="TimesNewRoman" style:font-size-complex="12pt" style:language-asian="lt" style:country-asian="LT"/>
    </style:style>
    <style:style style:name="T199" style:parent-style-name="DefaultParagraphFont" style:family="text">
      <style:text-properties style:font-size-complex="12pt"/>
    </style:style>
    <style:style style:name="T200" style:parent-style-name="DefaultParagraphFont" style:family="text">
      <style:text-properties style:font-name-asian="TimesNewRoman" style:font-size-complex="12pt" style:language-asian="lt" style:country-asian="LT"/>
    </style:style>
    <style:style style:name="T201" style:parent-style-name="DefaultParagraphFont" style:family="text">
      <style:text-properties style:font-size-complex="12pt"/>
    </style:style>
    <style:style style:name="P20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name-asian="TimesNewRoman" style:font-size-complex="12pt" style:language-asian="lt" style:country-asian="LT"/>
    </style:style>
    <style:style style:name="T207" style:parent-style-name="DefaultParagraphFont" style:family="text">
      <style:text-properties style:font-size-complex="12pt"/>
    </style:style>
    <style:style style:name="T208" style:parent-style-name="DefaultParagraphFont" style:family="text">
      <style:text-properties style:font-name-asian="TimesNewRoman"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name-asian="TimesNewRoman" style:font-size-complex="12pt" style:language-asian="lt" style:country-asian="L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name-asian="TimesNewRoman" style:font-size-complex="12pt" style:language-asian="lt" style:country-asian="LT"/>
    </style:style>
    <style:style style:name="T213" style:parent-style-name="DefaultParagraphFont" style:family="text">
      <style:text-properties style:font-size-complex="12pt"/>
    </style:style>
    <style:style style:name="P21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T225" style:parent-style-name="DefaultParagraphFont" style:family="text">
      <style:text-properties style:font-size-complex="12pt"/>
    </style:style>
    <style:style style:name="P226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size-complex="12pt"/>
    </style:style>
    <style:style style:name="P23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 style:language-asian="lt" style:country-asian="L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 style:language-asian="lt" style:country-asian="L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weight-complex="bold" style:font-size-complex="12pt"/>
    </style:style>
    <style:style style:name="T242" style:parent-style-name="DefaultParagraphFont" style:family="text">
      <style:text-properties style:font-size-complex="12p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 style:language-asian="lt" style:country-asian="L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 style:language-asian="lt" style:country-asian="LT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T271" style:parent-style-name="DefaultParagraphFont" style:family="text">
      <style:text-properties style:font-size-complex="12pt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 style:language-asian="lt" style:country-asian="LT"/>
    </style:style>
    <style:style style:name="P27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/>
    </style:style>
    <style:style style:name="P28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style:font-size-complex="12pt"/>
    </style:style>
    <style:style style:name="T287" style:parent-style-name="DefaultParagraphFont" style:family="text">
      <style:text-properties style:font-size-complex="12pt"/>
    </style:style>
    <style:style style:name="T288" style:parent-style-name="DefaultParagraphFont" style:family="text">
      <style:text-properties style:font-size-complex="12pt"/>
    </style:style>
    <style:style style:name="T289" style:parent-style-name="DefaultParagraphFont" style:family="text">
      <style:text-properties style:font-size-complex="12pt" style:language-asian="lt" style:country-asian="LT"/>
    </style:style>
    <style:style style:name="T290" style:parent-style-name="DefaultParagraphFont" style:family="text">
      <style:text-properties style:font-size-complex="12pt"/>
    </style:style>
    <style:style style:name="P29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 style:language-asian="lt" style:country-asian="LT"/>
    </style:style>
    <style:style style:name="T296" style:parent-style-name="DefaultParagraphFont" style:family="text">
      <style:text-properties style:font-size-complex="12pt"/>
    </style:style>
    <style:style style:name="P29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299" style:parent-style-name="DefaultParagraphFont" style:family="text">
      <style:text-properties style:font-size-complex="12pt"/>
    </style:style>
    <style:style style:name="T300" style:parent-style-name="DefaultParagraphFont" style:family="text">
      <style:text-properties style:font-size-complex="12p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/>
    </style:style>
    <style:style style:name="P30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style:font-size-complex="12pt"/>
    </style:style>
    <style:style style:name="T306" style:parent-style-name="DefaultParagraphFont" style:family="text">
      <style:text-properties style:font-size-complex="12pt"/>
    </style:style>
    <style:style style:name="T307" style:parent-style-name="DefaultParagraphFont" style:family="text">
      <style:text-properties style:font-size-complex="12pt" style:language-asian="lt" style:country-asian="LT"/>
    </style:style>
    <style:style style:name="T308" style:parent-style-name="DefaultParagraphFont" style:family="text">
      <style:text-properties style:font-size-complex="12pt"/>
    </style:style>
    <style:style style:name="P30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 style:language-asian="lt" style:country-asian="LT"/>
    </style:style>
    <style:style style:name="T314" style:parent-style-name="DefaultParagraphFont" style:family="text">
      <style:text-properties style:font-size-complex="12pt"/>
    </style:style>
    <style:style style:name="P31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16" style:parent-style-name="DefaultParagraphFont" style:family="text">
      <style:text-properties style:font-size-complex="12pt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P31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 style:language-asian="lt" style:country-asian="L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 style:language-asian="lt" style:country-asian="L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 style:language-asian="lt" style:country-asian="LT"/>
    </style:style>
    <style:style style:name="T328" style:parent-style-name="DefaultParagraphFont" style:family="text">
      <style:text-properties style:font-size-complex="12pt"/>
    </style:style>
    <style:style style:name="P32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 style:language-asian="lt" style:country-asian="LT"/>
    </style:style>
    <style:style style:name="T334" style:parent-style-name="DefaultParagraphFont" style:family="text">
      <style:text-properties style:font-size-complex="12pt"/>
    </style:style>
    <style:style style:name="T335" style:parent-style-name="DefaultParagraphFont" style:family="text">
      <style:text-properties style:font-size-complex="12pt" style:language-asian="lt" style:country-asian="LT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 style:language-asian="lt" style:country-asian="LT"/>
    </style:style>
    <style:style style:name="T338" style:parent-style-name="DefaultParagraphFont" style:family="text">
      <style:text-properties style:font-size-complex="12pt"/>
    </style:style>
    <style:style style:name="P33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T342" style:parent-style-name="DefaultParagraphFont" style:family="text">
      <style:text-properties style:font-size-complex="12pt"/>
    </style:style>
    <style:style style:name="T343" style:parent-style-name="DefaultParagraphFont" style:family="text">
      <style:text-properties style:font-size-complex="12pt" style:language-asian="lt" style:country-asian="L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style:font-size-complex="12pt"/>
    </style:style>
    <style:style style:name="T353" style:parent-style-name="DefaultParagraphFont" style:family="text">
      <style:text-properties style:font-name-asian="TimesNewRoman" style:font-size-complex="12pt" style:language-asian="lt" style:country-asian="L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 style:language-asian="lt" style:country-asian="L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name-asian="TimesNewRoman" style:font-size-complex="12pt" style:language-asian="lt" style:country-asian="L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 style:language-asian="lt" style:country-asian="LT"/>
    </style:style>
    <style:style style:name="P36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style:font-size-complex="12pt"/>
    </style:style>
    <style:style style:name="T364" style:parent-style-name="DefaultParagraphFont" style:family="text">
      <style:text-properties style:font-size-complex="12pt" style:language-asian="lt" style:country-asian="LT"/>
    </style:style>
    <style:style style:name="T365" style:parent-style-name="DefaultParagraphFont" style:family="text">
      <style:text-properties style:font-size-complex="12pt"/>
    </style:style>
    <style:style style:name="T366" style:parent-style-name="DefaultParagraphFont" style:family="text">
      <style:text-properties style:font-size-complex="12pt" style:language-asian="lt" style:country-asian="L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 style:language-asian="lt" style:country-asian="LT"/>
    </style:style>
    <style:style style:name="T369" style:parent-style-name="DefaultParagraphFont" style:family="text">
      <style:text-properties style:font-size-complex="12pt"/>
    </style:style>
    <style:style style:name="P37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71" style:parent-style-name="DefaultParagraphFont" style:family="text">
      <style:text-properties style:font-size-complex="12pt" style:language-asian="lt" style:country-asian="LT"/>
    </style:style>
    <style:style style:name="T372" style:parent-style-name="DefaultParagraphFont" style:family="text">
      <style:text-properties style:font-size-complex="12pt" style:language-asian="lt" style:country-asian="LT"/>
    </style:style>
    <style:style style:name="T373" style:parent-style-name="DefaultParagraphFont" style:family="text">
      <style:text-properties style:font-size-complex="12pt" style:language-asian="lt" style:country-asian="LT"/>
    </style:style>
    <style:style style:name="P37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/>
    </style:style>
    <style:style style:name="P38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81" style:parent-style-name="DefaultParagraphFont" style:family="text">
      <style:text-properties style:font-name-asian="TimesNewRoman" style:font-size-complex="12pt" style:language-asian="lt" style:country-asian="LT"/>
    </style:style>
    <style:style style:name="T382" style:parent-style-name="DefaultParagraphFont" style:family="text">
      <style:text-properties style:font-name-asian="TimesNewRoman" style:font-size-complex="12pt" style:language-asian="lt" style:country-asian="LT"/>
    </style:style>
    <style:style style:name="T383" style:parent-style-name="DefaultParagraphFont" style:family="text">
      <style:text-properties style:font-name-asian="TimesNewRoman" style:font-size-complex="12pt" style:language-asian="lt" style:country-asian="L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name-asian="TimesNewRoman"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name-asian="TimesNewRoman" style:font-size-complex="12pt" style:language-asian="lt" style:country-asian="L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name-asian="TimesNewRoman" style:font-size-complex="12pt" style:language-asian="lt" style:country-asian="LT"/>
    </style:style>
    <style:style style:name="P39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91" style:parent-style-name="DefaultParagraphFont" style:family="text">
      <style:text-properties style:font-name-asian="TimesNewRoman" style:font-size-complex="12pt" style:language-asian="lt" style:country-asian="LT"/>
    </style:style>
    <style:style style:name="T392" style:parent-style-name="DefaultParagraphFont" style:family="text">
      <style:text-properties style:font-name-asian="TimesNewRoman" style:font-size-complex="12pt" style:language-asian="lt" style:country-asian="LT"/>
    </style:style>
    <style:style style:name="T393" style:parent-style-name="DefaultParagraphFont" style:family="text">
      <style:text-properties style:font-name-asian="TimesNewRoman" style:font-size-complex="12pt" style:language-asian="lt" style:country-asian="L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396" style:parent-style-name="DefaultParagraphFont" style:family="text">
      <style:text-properties style:font-name-asian="TimesNewRoman" style:font-size-complex="12pt" style:language-asian="lt" style:country-asian="LT"/>
    </style:style>
    <style:style style:name="T397" style:parent-style-name="DefaultParagraphFont" style:family="text">
      <style:text-properties style:font-name-asian="TimesNewRoman" style:font-size-complex="12pt" style:language-asian="lt" style:country-asian="LT"/>
    </style:style>
    <style:style style:name="T398" style:parent-style-name="DefaultParagraphFont" style:family="text">
      <style:text-properties style:font-name-asian="TimesNewRoman" style:font-size-complex="12pt" style:language-asian="lt" style:country-asian="LT"/>
    </style:style>
    <style:style style:name="P39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00" style:parent-style-name="DefaultParagraphFont" style:family="text">
      <style:text-properties style:font-name-asian="TimesNewRoman" style:font-size-complex="12pt" style:language-asian="lt" style:country-asian="LT"/>
    </style:style>
    <style:style style:name="T401" style:parent-style-name="DefaultParagraphFont" style:family="text">
      <style:text-properties style:font-name-asian="TimesNewRoman" style:font-size-complex="12pt" style:language-asian="lt" style:country-asian="LT"/>
    </style:style>
    <style:style style:name="T402" style:parent-style-name="DefaultParagraphFont" style:family="text">
      <style:text-properties style:font-name-asian="TimesNewRoman" style:font-size-complex="12pt" style:language-asian="lt" style:country-asian="LT"/>
    </style:style>
    <style:style style:name="P40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04" style:parent-style-name="DefaultParagraphFont" style:family="text">
      <style:text-properties style:font-name-asian="TimesNewRoman" style:font-size-complex="12pt" style:language-asian="lt" style:country-asian="LT"/>
    </style:style>
    <style:style style:name="T405" style:parent-style-name="DefaultParagraphFont" style:family="text">
      <style:text-properties style:font-name-asian="TimesNewRoman" style:font-size-complex="12pt" style:language-asian="lt" style:country-asian="LT"/>
    </style:style>
    <style:style style:name="T406" style:parent-style-name="DefaultParagraphFont" style:family="text">
      <style:text-properties style:font-name-asian="TimesNewRoman" style:font-size-complex="12pt" style:language-asian="lt" style:country-asian="LT"/>
    </style:style>
    <style:style style:name="P40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08" style:parent-style-name="DefaultParagraphFont" style:family="text">
      <style:text-properties style:font-name-asian="TimesNewRoman" style:font-size-complex="12pt" style:language-asian="lt" style:country-asian="LT"/>
    </style:style>
    <style:style style:name="T409" style:parent-style-name="DefaultParagraphFont" style:family="text">
      <style:text-properties style:font-name-asian="TimesNewRoman" style:font-size-complex="12pt" style:language-asian="lt" style:country-asian="LT"/>
    </style:style>
    <style:style style:name="T410" style:parent-style-name="DefaultParagraphFont" style:family="text">
      <style:text-properties style:font-name-asian="TimesNewRoman" style:font-size-complex="12pt" style:language-asian="lt" style:country-asian="LT"/>
    </style:style>
    <style:style style:name="T411" style:parent-style-name="DefaultParagraphFont" style:family="text">
      <style:text-properties style:font-name-asian="TimesNewRoman" style:text-position="sub 62.5%" style:font-size-complex="12pt" style:language-asian="lt" style:country-asian="LT"/>
    </style:style>
    <style:style style:name="T412" style:parent-style-name="DefaultParagraphFont" style:family="text">
      <style:text-properties style:font-name-asian="TimesNewRoman" style:font-size-complex="12pt" style:language-asian="lt" style:country-asian="LT"/>
    </style:style>
    <style:style style:name="P41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14" style:parent-style-name="DefaultParagraphFont" style:family="text">
      <style:text-properties style:font-name-asian="TimesNewRoman" style:font-size-complex="12pt" style:language-asian="lt" style:country-asian="LT"/>
    </style:style>
    <style:style style:name="T415" style:parent-style-name="DefaultParagraphFont" style:family="text">
      <style:text-properties style:font-name-asian="TimesNewRoman" style:font-size-complex="12pt" style:language-asian="lt" style:country-asian="LT"/>
    </style:style>
    <style:style style:name="T416" style:parent-style-name="DefaultParagraphFont" style:family="text">
      <style:text-properties style:font-name-asian="TimesNewRoman" style:font-size-complex="12pt" style:language-asian="lt" style:country-asian="LT"/>
    </style:style>
    <style:style style:name="P41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18" style:parent-style-name="DefaultParagraphFont" style:family="text">
      <style:text-properties style:font-name-asian="TimesNewRoman" style:font-size-complex="12pt" style:language-asian="lt" style:country-asian="LT"/>
    </style:style>
    <style:style style:name="T419" style:parent-style-name="DefaultParagraphFont" style:family="text">
      <style:text-properties style:font-name-asian="TimesNewRoman" style:font-size-complex="12pt" style:language-asian="lt" style:country-asian="LT"/>
    </style:style>
    <style:style style:name="T420" style:parent-style-name="DefaultParagraphFont" style:family="text">
      <style:text-properties style:font-name-asian="TimesNewRoman" style:font-size-complex="12pt" style:language-asian="lt" style:country-asian="LT"/>
    </style:style>
    <style:style style:name="P42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22" style:parent-style-name="DefaultParagraphFont" style:family="text">
      <style:text-properties style:font-name-asian="TimesNewRoman" style:font-size-complex="12pt" style:language-asian="lt" style:country-asian="LT"/>
    </style:style>
    <style:style style:name="T423" style:parent-style-name="DefaultParagraphFont" style:family="text">
      <style:text-properties style:font-name-asian="TimesNewRoman" style:font-size-complex="12pt" style:language-asian="lt" style:country-asian="LT"/>
    </style:style>
    <style:style style:name="T424" style:parent-style-name="DefaultParagraphFont" style:family="text">
      <style:text-properties style:font-name-asian="TimesNewRoman" style:font-size-complex="12pt" style:language-asian="lt" style:country-asian="LT"/>
    </style:style>
    <style:style style:name="P42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26" style:parent-style-name="DefaultParagraphFont" style:family="text">
      <style:text-properties style:font-name-asian="TimesNewRoman" style:font-size-complex="12pt" style:language-asian="lt" style:country-asian="LT"/>
    </style:style>
    <style:style style:name="T427" style:parent-style-name="DefaultParagraphFont" style:family="text">
      <style:text-properties style:font-name-asian="TimesNewRoman" style:font-size-complex="12pt" style:language-asian="lt" style:country-asian="LT"/>
    </style:style>
    <style:style style:name="T428" style:parent-style-name="DefaultParagraphFont" style:family="text">
      <style:text-properties style:font-name-asian="TimesNewRoman" style:font-size-complex="12pt" style:language-asian="lt" style:country-asian="LT"/>
    </style:style>
    <style:style style:name="P42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30" style:parent-style-name="DefaultParagraphFont" style:family="text">
      <style:text-properties style:font-name-asian="TimesNewRoman" style:font-size-complex="12pt" style:language-asian="lt" style:country-asian="LT"/>
    </style:style>
    <style:style style:name="T431" style:parent-style-name="DefaultParagraphFont" style:family="text">
      <style:text-properties style:font-name-asian="TimesNewRoman" style:font-size-complex="12pt" style:language-asian="lt" style:country-asian="LT"/>
    </style:style>
    <style:style style:name="T432" style:parent-style-name="DefaultParagraphFont" style:family="text">
      <style:text-properties style:font-name-asian="TimesNewRoman" style:font-size-complex="12pt" style:language-asian="lt" style:country-asian="LT"/>
    </style:style>
    <style:style style:name="P433" style:parent-style-name="Normal" style:family="paragraph">
      <style:paragraph-properties fo:text-align="justify" fo:margin-left="0.784in" fo:text-indent="-0.4881in">
        <style:tab-stops/>
      </style:paragraph-properties>
    </style:style>
    <style:style style:name="T434" style:parent-style-name="DefaultParagraphFont" style:family="text">
      <style:text-properties style:font-name-asian="Calibri" style:font-size-complex="12pt"/>
    </style:style>
    <style:style style:name="T435" style:parent-style-name="DefaultParagraphFont" style:family="text">
      <style:text-properties style:font-name-asian="Calibri" style:font-size-complex="12pt"/>
    </style:style>
    <style:style style:name="T436" style:parent-style-name="DefaultParagraphFont" style:family="text">
      <style:text-properties style:font-name-asian="Calibri" style:font-size-complex="12pt"/>
    </style:style>
    <style:style style:name="T437" style:parent-style-name="DefaultParagraphFont" style:family="text">
      <style:text-properties style:font-size-complex="12pt"/>
    </style:style>
    <style:style style:name="P438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39" style:parent-style-name="DefaultParagraphFont" style:family="text">
      <style:text-properties style:font-name-asian="Calibri" style:font-size-complex="12pt"/>
    </style:style>
    <style:style style:name="T440" style:parent-style-name="DefaultParagraphFont" style:family="text">
      <style:text-properties style:font-name-asian="Calibri" style:font-size-complex="12pt"/>
    </style:style>
    <style:style style:name="T441" style:parent-style-name="DefaultParagraphFont" style:family="text">
      <style:text-properties style:font-name-asian="Calibri" style:font-size-complex="12pt"/>
    </style:style>
    <style:style style:name="T442" style:parent-style-name="DefaultParagraphFont" style:family="text">
      <style:text-properties style:font-size-complex="12pt" style:language-asian="lt" style:country-asian="LT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445" style:parent-style-name="DefaultParagraphFont" style:family="text">
      <style:text-properties style:font-size-complex="12pt"/>
    </style:style>
    <style:style style:name="T446" style:parent-style-name="DefaultParagraphFont" style:family="text">
      <style:text-properties style:font-size-complex="12pt" style:language-asian="lt" style:country-asian="L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 style:language-asian="lt" style:country-asian="LT"/>
    </style:style>
    <style:style style:name="T449" style:parent-style-name="DefaultParagraphFont" style:family="text">
      <style:text-properties style:font-size-complex="12pt"/>
    </style:style>
    <style:style style:name="T450" style:parent-style-name="DefaultParagraphFont" style:family="text">
      <style:text-properties style:font-size-complex="12pt" style:language-asian="lt" style:country-asian="LT"/>
    </style:style>
    <style:style style:name="P451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52" style:parent-style-name="DefaultParagraphFont" style:family="text">
      <style:text-properties style:font-name-asian="Calibri" style:font-size-complex="12pt"/>
    </style:style>
    <style:style style:name="T453" style:parent-style-name="DefaultParagraphFont" style:family="text">
      <style:text-properties style:font-name-asian="Calibri" style:font-size-complex="12pt"/>
    </style:style>
    <style:style style:name="T454" style:parent-style-name="DefaultParagraphFont" style:family="text">
      <style:text-properties style:font-name-asian="Calibri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 style:language-asian="lt" style:country-asian="LT"/>
    </style:style>
    <style:style style:name="T457" style:parent-style-name="DefaultParagraphFont" style:family="text">
      <style:text-properties style:font-size-complex="12pt"/>
    </style:style>
    <style:style style:name="T458" style:parent-style-name="DefaultParagraphFont" style:family="text">
      <style:text-properties style:font-size-complex="12pt" style:language-asian="lt" style:country-asian="L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 style:language-asian="lt" style:country-asian="L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 style:language-asian="lt" style:country-asian="LT"/>
    </style:style>
    <style:style style:name="P46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64" style:parent-style-name="DefaultParagraphFont" style:family="text">
      <style:text-properties style:font-name-asian="Calibri" style:font-size-complex="12pt"/>
    </style:style>
    <style:style style:name="T465" style:parent-style-name="DefaultParagraphFont" style:family="text">
      <style:text-properties style:font-name-asian="Calibri" style:font-size-complex="12pt"/>
    </style:style>
    <style:style style:name="T466" style:parent-style-name="DefaultParagraphFont" style:family="text">
      <style:text-properties style:font-name-asian="Calibri"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fo:color="#000000" style:font-size-complex="12pt" style:language-asian="lt" style:country-asian="LT"/>
    </style:style>
    <style:style style:name="T469" style:parent-style-name="DefaultParagraphFont" style:family="text">
      <style:text-properties style:font-name-asian="TimesNewRoman" style:font-size-complex="12pt" style:language-asian="lt" style:country-asian="LT"/>
    </style:style>
    <style:style style:name="T470" style:parent-style-name="DefaultParagraphFont" style:family="text">
      <style:text-properties style:font-size-complex="12pt" style:language-asian="lt" style:country-asian="LT"/>
    </style:style>
    <style:style style:name="T471" style:parent-style-name="DefaultParagraphFont" style:family="text">
      <style:text-properties fo:color="#000000" style:font-size-complex="12pt"/>
    </style:style>
    <style:style style:name="T472" style:parent-style-name="DefaultParagraphFont" style:family="text">
      <style:text-properties style:font-size-complex="12pt" style:language-asian="lt" style:country-asian="LT"/>
    </style:style>
    <style:style style:name="T473" style:parent-style-name="DefaultParagraphFont" style:family="text">
      <style:text-properties style:font-size-complex="12pt"/>
    </style:style>
    <style:style style:name="P474" style:parent-style-name="Normal" style:family="paragraph">
      <style:paragraph-properties fo:text-align="justify" fo:margin-left="0.2958in">
        <style:tab-stops>
          <style:tab-stop style:type="left" style:position="-0.2958in"/>
        </style:tab-stops>
      </style:paragraph-properties>
    </style:style>
    <style:style style:name="T475" style:parent-style-name="DefaultParagraphFont" style:family="text">
      <style:text-properties style:font-name-asian="Calibri" style:font-size-complex="12pt" style:language-asian="lt" style:country-asian="LT"/>
    </style:style>
    <style:style style:name="T476" style:parent-style-name="DefaultParagraphFont" style:family="text">
      <style:text-properties style:font-name-asian="Calibri" style:font-size-complex="12pt" style:language-asian="lt" style:country-asian="LT"/>
    </style:style>
    <style:style style:name="T477" style:parent-style-name="DefaultParagraphFont" style:family="text">
      <style:text-properties style:font-name-asian="Calibri" style:font-size-complex="12pt" style:language-asian="lt" style:country-asian="LT"/>
    </style:style>
    <style:style style:name="T478" style:parent-style-name="DefaultParagraphFont" style:family="text">
      <style:text-properties style:font-size-complex="12pt" style:language-asian="lt" style:country-asian="LT"/>
    </style:style>
    <style:style style:name="P47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80" style:parent-style-name="DefaultParagraphFont" style:family="text">
      <style:text-properties style:font-name-asian="Calibri" style:font-size-complex="12pt"/>
    </style:style>
    <style:style style:name="T481" style:parent-style-name="DefaultParagraphFont" style:family="text">
      <style:text-properties style:font-name-asian="Calibri" style:font-size-complex="12pt"/>
    </style:style>
    <style:style style:name="T482" style:parent-style-name="DefaultParagraphFont" style:family="text">
      <style:text-properties style:font-name-asian="Calibri" style:font-size-complex="12pt"/>
    </style:style>
    <style:style style:name="T483" style:parent-style-name="DefaultParagraphFont" style:family="text">
      <style:text-properties fo:color="#000000" style:font-size-complex="12pt" style:language-asian="lt" style:country-asian="LT"/>
    </style:style>
    <style:style style:name="T484" style:parent-style-name="DefaultParagraphFont" style:family="text">
      <style:text-properties style:font-name-asian="TimesNewRomanPSMT" style:font-size-complex="12pt" style:language-asian="lt" style:country-asian="LT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name-asian="TimesNewRomanPSMT" style:font-size-complex="12pt" style:language-asian="lt" style:country-asian="LT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name-asian="TimesNewRomanPSMT" style:font-size-complex="12pt" style:language-asian="lt" style:country-asian="LT"/>
    </style:style>
    <style:style style:name="T489" style:parent-style-name="DefaultParagraphFont" style:family="text">
      <style:text-properties style:font-size-complex="12pt"/>
    </style:style>
    <style:style style:name="P49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491" style:parent-style-name="DefaultParagraphFont" style:family="text">
      <style:text-properties style:font-name-asian="Calibri" style:font-size-complex="12pt"/>
    </style:style>
    <style:style style:name="T492" style:parent-style-name="DefaultParagraphFont" style:family="text">
      <style:text-properties style:font-name-asian="Calibri" style:font-size-complex="12pt"/>
    </style:style>
    <style:style style:name="T493" style:parent-style-name="DefaultParagraphFont" style:family="text">
      <style:text-properties style:font-name-asian="Calibri" style:font-size-complex="12pt"/>
    </style:style>
    <style:style style:name="T494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95" style:parent-style-name="DefaultParagraphFont" style:family="text">
      <style:text-properties style:font-size-complex="12pt" style:language-asian="lt" style:country-asian="LT"/>
    </style:style>
    <style:style style:name="T496" style:parent-style-name="DefaultParagraphFont" style:family="text">
      <style:text-properties style:font-size-complex="12pt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498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T499" style:parent-style-name="DefaultParagraphFont" style:family="text">
      <style:text-properties style:font-size-complex="12pt" style:language-asian="lt" style:country-asian="LT"/>
    </style:style>
    <style:style style:name="P50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01" style:parent-style-name="DefaultParagraphFont" style:family="text">
      <style:text-properties style:font-name-asian="Calibri" style:font-size-complex="12pt"/>
    </style:style>
    <style:style style:name="T502" style:parent-style-name="DefaultParagraphFont" style:family="text">
      <style:text-properties style:font-name-asian="Calibri" style:font-size-complex="12pt"/>
    </style:style>
    <style:style style:name="T503" style:parent-style-name="DefaultParagraphFont" style:family="text">
      <style:text-properties style:font-name-asian="Calibri" style:font-size-complex="12pt"/>
    </style:style>
    <style:style style:name="T504" style:parent-style-name="DefaultParagraphFont" style:family="text">
      <style:text-properties style:font-size-complex="12pt" style:language-asian="lt" style:country-asian="L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P50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08" style:parent-style-name="DefaultParagraphFont" style:family="text">
      <style:text-properties style:font-name-asian="Calibri" style:font-size-complex="12pt"/>
    </style:style>
    <style:style style:name="T509" style:parent-style-name="DefaultParagraphFont" style:family="text">
      <style:text-properties style:font-name-asian="Calibri" style:font-size-complex="12pt"/>
    </style:style>
    <style:style style:name="T510" style:parent-style-name="DefaultParagraphFont" style:family="text">
      <style:text-properties style:font-name-asian="Calibri" style:font-size-complex="12p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 style:language-asian="lt" style:country-asian="LT"/>
    </style:style>
    <style:style style:name="P51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15" style:parent-style-name="DefaultParagraphFont" style:family="text">
      <style:text-properties style:font-name-asian="Calibri" style:font-size-complex="12pt"/>
    </style:style>
    <style:style style:name="T516" style:parent-style-name="DefaultParagraphFont" style:family="text">
      <style:text-properties style:font-name-asian="Calibri" style:font-size-complex="12pt"/>
    </style:style>
    <style:style style:name="T517" style:parent-style-name="DefaultParagraphFont" style:family="text">
      <style:text-properties style:font-name-asian="Calibri" style:font-size-complex="12p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 style:language-asian="lt" style:country-asian="LT"/>
    </style:style>
    <style:style style:name="T522" style:parent-style-name="DefaultParagraphFont" style:family="text">
      <style:text-properties style:font-size-complex="12pt"/>
    </style:style>
    <style:style style:name="T523" style:parent-style-name="DefaultParagraphFont" style:family="text">
      <style:text-properties style:font-size-complex="12pt" style:language-asian="lt" style:country-asian="LT"/>
    </style:style>
    <style:style style:name="P52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25" style:parent-style-name="DefaultParagraphFont" style:family="text">
      <style:text-properties style:font-name-asian="Calibri" style:font-size-complex="12pt"/>
    </style:style>
    <style:style style:name="T526" style:parent-style-name="DefaultParagraphFont" style:family="text">
      <style:text-properties style:font-name-asian="Calibri" style:font-size-complex="12pt"/>
    </style:style>
    <style:style style:name="T527" style:parent-style-name="DefaultParagraphFont" style:family="text">
      <style:text-properties style:font-name-asian="Calibri" style:font-size-complex="12pt"/>
    </style:style>
    <style:style style:name="T528" style:parent-style-name="DefaultParagraphFont" style:family="text">
      <style:text-properties style:font-size-complex="12pt" style:language-asian="lt" style:country-asian="LT"/>
    </style:style>
    <style:style style:name="P52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30" style:parent-style-name="DefaultParagraphFont" style:family="text">
      <style:text-properties style:font-name-asian="Calibri" style:font-size-complex="12pt"/>
    </style:style>
    <style:style style:name="T531" style:parent-style-name="DefaultParagraphFont" style:family="text">
      <style:text-properties style:font-name-asian="Calibri" style:font-size-complex="12pt"/>
    </style:style>
    <style:style style:name="T532" style:parent-style-name="DefaultParagraphFont" style:family="text">
      <style:text-properties style:font-name-asian="Calibri" style:font-size-complex="12pt"/>
    </style:style>
    <style:style style:name="T533" style:parent-style-name="DefaultParagraphFont" style:family="text">
      <style:text-properties style:font-size-complex="12pt" style:language-asian="lt" style:country-asian="LT"/>
    </style:style>
    <style:style style:name="P53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35" style:parent-style-name="DefaultParagraphFont" style:family="text">
      <style:text-properties style:font-name-asian="Calibri" style:font-size-complex="12pt"/>
    </style:style>
    <style:style style:name="T536" style:parent-style-name="DefaultParagraphFont" style:family="text">
      <style:text-properties style:font-name-asian="Calibri" style:font-size-complex="12pt"/>
    </style:style>
    <style:style style:name="T537" style:parent-style-name="DefaultParagraphFont" style:family="text">
      <style:text-properties style:font-name-asian="Calibri" style:font-size-complex="12pt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P539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40" style:parent-style-name="DefaultParagraphFont" style:family="text">
      <style:text-properties style:font-name-asian="Calibri" style:font-size-complex="12pt"/>
    </style:style>
    <style:style style:name="T541" style:parent-style-name="DefaultParagraphFont" style:family="text">
      <style:text-properties style:font-name-asian="Calibri" style:font-size-complex="12pt"/>
    </style:style>
    <style:style style:name="T542" style:parent-style-name="DefaultParagraphFont" style:family="text">
      <style:text-properties style:font-name-asian="Calibri" style:font-size-complex="12pt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P544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45" style:parent-style-name="DefaultParagraphFont" style:family="text">
      <style:text-properties style:font-name-asian="Calibri" style:font-size-complex="12pt"/>
    </style:style>
    <style:style style:name="T546" style:parent-style-name="DefaultParagraphFont" style:family="text">
      <style:text-properties style:font-name-asian="Calibri" style:font-size-complex="12pt"/>
    </style:style>
    <style:style style:name="T547" style:parent-style-name="DefaultParagraphFont" style:family="text">
      <style:text-properties style:font-name-asian="Calibri" style:font-size-complex="12pt"/>
    </style:style>
    <style:style style:name="T548" style:parent-style-name="DefaultParagraphFont" style:family="text">
      <style:text-properties style:font-size-complex="12pt" style:language-asian="lt" style:country-asian="LT"/>
    </style:style>
    <style:style style:name="T549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55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51" style:parent-style-name="DefaultParagraphFont" style:family="text">
      <style:text-properties style:font-name-asian="Calibri" style:font-size-complex="12pt"/>
    </style:style>
    <style:style style:name="T552" style:parent-style-name="DefaultParagraphFont" style:family="text">
      <style:text-properties style:font-name-asian="Calibri" style:font-size-complex="12pt"/>
    </style:style>
    <style:style style:name="T553" style:parent-style-name="DefaultParagraphFont" style:family="text">
      <style:text-properties style:font-name-asian="Calibri" style:font-size-complex="12p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P55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56" style:parent-style-name="DefaultParagraphFont" style:family="text">
      <style:text-properties style:font-name-asian="Calibri" style:font-size-complex="12pt"/>
    </style:style>
    <style:style style:name="T557" style:parent-style-name="DefaultParagraphFont" style:family="text">
      <style:text-properties style:font-name-asian="Calibri" style:font-size-complex="12pt"/>
    </style:style>
    <style:style style:name="T558" style:parent-style-name="DefaultParagraphFont" style:family="text">
      <style:text-properties style:font-name-asian="Calibri" style:font-size-complex="12pt"/>
    </style:style>
    <style:style style:name="T559" style:parent-style-name="DefaultParagraphFont" style:family="text">
      <style:text-properties style:font-size-complex="12pt" style:language-asian="lt" style:country-asian="LT"/>
    </style:style>
    <style:style style:name="P560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61" style:parent-style-name="DefaultParagraphFont" style:family="text">
      <style:text-properties style:font-name-asian="Calibri" style:font-size-complex="12pt"/>
    </style:style>
    <style:style style:name="T562" style:parent-style-name="DefaultParagraphFont" style:family="text">
      <style:text-properties style:font-name-asian="Calibri" style:font-size-complex="12pt"/>
    </style:style>
    <style:style style:name="T563" style:parent-style-name="DefaultParagraphFont" style:family="text">
      <style:text-properties style:font-name-asian="Calibri" style:font-size-complex="12pt"/>
    </style:style>
    <style:style style:name="T564" style:parent-style-name="DefaultParagraphFont" style:family="text">
      <style:text-properties style:font-size-complex="12pt" style:language-asian="lt" style:country-asian="LT"/>
    </style:style>
    <style:style style:name="P565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66" style:parent-style-name="DefaultParagraphFont" style:family="text">
      <style:text-properties style:font-name-asian="Calibri" style:font-size-complex="12pt"/>
    </style:style>
    <style:style style:name="T567" style:parent-style-name="DefaultParagraphFont" style:family="text">
      <style:text-properties style:font-name-asian="Calibri" style:font-size-complex="12pt"/>
    </style:style>
    <style:style style:name="T568" style:parent-style-name="DefaultParagraphFont" style:family="text">
      <style:text-properties style:font-name-asian="Calibri" style:font-size-complex="12pt"/>
    </style:style>
    <style:style style:name="T569" style:parent-style-name="DefaultParagraphFont" style:family="text">
      <style:text-properties fo:color="#000000" style:font-size-complex="12pt" style:language-asian="lt" style:country-asian="LT"/>
    </style:style>
    <style:style style:name="T570" style:parent-style-name="DefaultParagraphFont" style:family="text">
      <style:text-properties style:font-size-complex="12pt" style:language-asian="lt" style:country-asian="L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 style:language-asian="lt" style:country-asian="LT"/>
    </style:style>
    <style:style style:name="P573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74" style:parent-style-name="DefaultParagraphFont" style:family="text">
      <style:text-properties style:font-size-complex="12pt" style:language-asian="lt" style:country-asian="LT"/>
    </style:style>
    <style:style style:name="T575" style:parent-style-name="DefaultParagraphFont" style:family="text">
      <style:text-properties style:font-size-complex="12pt" style:language-asian="lt" style:country-asian="LT"/>
    </style:style>
    <style:style style:name="T576" style:parent-style-name="DefaultParagraphFont" style:family="text">
      <style:text-properties style:font-size-complex="12pt" style:language-asian="lt" style:country-asian="LT"/>
    </style:style>
    <style:style style:name="P577" style:parent-style-name="Normal" style:family="paragraph">
      <style:paragraph-properties fo:text-align="justify" fo:text-indent="0.2958in">
        <style:tab-stops>
          <style:tab-stop style:type="left" style:position="0in"/>
        </style:tab-stops>
      </style:paragraph-properties>
    </style:style>
    <style:style style:name="T578" style:parent-style-name="DefaultParagraphFont" style:family="text">
      <style:text-properties style:font-size-complex="12pt" style:language-asian="lt" style:country-asian="LT"/>
    </style:style>
    <style:style style:name="T579" style:parent-style-name="DefaultParagraphFont" style:family="text">
      <style:text-properties style:font-size-complex="12pt" style:language-asian="lt" style:country-asian="LT"/>
    </style:style>
    <style:style style:name="T580" style:parent-style-name="DefaultParagraphFont" style:family="text">
      <style:text-properties style:font-size-complex="12pt" style:language-asian="lt" style:country-asian="LT"/>
    </style:style>
    <style:style style:name="P581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582" style:parent-style-name="DefaultParagraphFont" style:family="text">
      <style:text-properties style:font-name-asian="Calibri" style:font-size-complex="12pt"/>
    </style:style>
    <style:style style:name="T583" style:parent-style-name="DefaultParagraphFont" style:family="text">
      <style:text-properties style:font-name-asian="Calibri" style:font-size-complex="12pt"/>
    </style:style>
    <style:style style:name="T584" style:parent-style-name="DefaultParagraphFont" style:family="text">
      <style:text-properties style:font-name-asian="Calibri" style:font-size-complex="12pt"/>
    </style:style>
    <style:style style:name="T585" style:parent-style-name="DefaultParagraphFont" style:family="text">
      <style:text-properties style:font-size-complex="12pt"/>
    </style:style>
    <style:style style:name="P586" style:parent-style-name="Normal" style:family="paragraph">
      <style:paragraph-properties fo:text-align="justify" fo:text-indent="0.2958in">
        <style:tab-stops>
          <style:tab-stop style:type="left" style:position="0.5in"/>
        </style:tab-stops>
      </style:paragraph-properties>
      <style:text-properties fo:hyphenate="false"/>
    </style:style>
    <style:style style:name="T587" style:parent-style-name="DefaultParagraphFont" style:family="text">
      <style:text-properties style:font-name-asian="Calibri" style:font-size-complex="12pt"/>
    </style:style>
    <style:style style:name="T588" style:parent-style-name="DefaultParagraphFont" style:family="text">
      <style:text-properties style:font-name-asian="Calibri" style:font-size-complex="12pt"/>
    </style:style>
    <style:style style:name="T589" style:parent-style-name="DefaultParagraphFont" style:family="text">
      <style:text-properties style:font-name-asian="Calibri"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text-indent="0.2958in">
        <style:tab-stops>
          <style:tab-stop style:type="left" style:position="0.4923in"/>
          <style:tab-stop style:type="left" style:position="0.7875in"/>
        </style:tab-stops>
      </style:paragraph-properties>
      <style:text-properties fo:hyphenate="false"/>
    </style:style>
    <style:style style:name="T592" style:parent-style-name="DefaultParagraphFont" style:family="text">
      <style:text-properties style:font-name-asian="Calibri" style:font-size-complex="12pt"/>
    </style:style>
    <style:style style:name="T593" style:parent-style-name="DefaultParagraphFont" style:family="text">
      <style:text-properties style:font-name-asian="Calibri" style:font-size-complex="12pt"/>
    </style:style>
    <style:style style:name="T594" style:parent-style-name="DefaultParagraphFont" style:family="text">
      <style:text-properties style:font-name-asian="Calibri" style:font-size-complex="12pt"/>
    </style:style>
    <style:style style:name="T595" style:parent-style-name="DefaultParagraphFont" style:family="text">
      <style:text-properties style:font-size-complex="12pt"/>
    </style:style>
    <style:style style:name="P596" style:parent-style-name="Normal" style:family="paragraph">
      <style:paragraph-properties style:snap-to-layout-grid="false" fo:text-align="justify" fo:text-indent="0.2958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597" style:parent-style-name="DefaultParagraphFont" style:family="text">
      <style:text-properties style:font-name-asian="Calibri" style:font-size-complex="12pt"/>
    </style:style>
    <style:style style:name="T598" style:parent-style-name="DefaultParagraphFont" style:family="text">
      <style:text-properties style:font-name-asian="Calibri" style:font-size-complex="12pt"/>
    </style:style>
    <style:style style:name="T599" style:parent-style-name="DefaultParagraphFont" style:family="text">
      <style:text-properties style:font-name-asian="Calibri" style:font-size-complex="12pt"/>
    </style:style>
    <style:style style:name="T600" style:parent-style-name="DefaultParagraphFont" style:family="text">
      <style:text-properties style:font-size-complex="12pt"/>
    </style:style>
    <style:style style:name="P601" style:parent-style-name="Normal" style:family="paragraph">
      <style:paragraph-properties fo:text-align="justify" fo:line-height="115%" fo:text-indent="0.2958in">
        <style:tab-stops>
          <style:tab-stop style:type="left" style:position="0in"/>
          <style:tab-stop style:type="left" style:position="0.9847in"/>
        </style:tab-stops>
      </style:paragraph-properties>
    </style:style>
    <style:style style:name="T602" style:parent-style-name="DefaultParagraphFont" style:family="text">
      <style:text-properties style:font-name-asian="Calibri" style:font-size-complex="12pt"/>
    </style:style>
    <style:style style:name="T603" style:parent-style-name="DefaultParagraphFont" style:family="text">
      <style:text-properties style:font-name-asian="Calibri" style:font-size-complex="12pt"/>
    </style:style>
    <style:style style:name="T604" style:parent-style-name="DefaultParagraphFont" style:family="text">
      <style:text-properties style:font-name-asian="Calibri" style:font-size-complex="12pt"/>
    </style:style>
    <style:style style:name="P605" style:parent-style-name="Normal" style:family="paragraph">
      <style:paragraph-properties fo:text-align="justify" fo:text-indent="0.2958in">
        <style:tab-stops>
          <style:tab-stop style:type="left" style:position="0.5in"/>
          <style:tab-stop style:type="left" style:position="0.7875in"/>
        </style:tab-stops>
      </style:paragraph-properties>
      <style:text-properties fo:hyphenate="false"/>
    </style:style>
    <style:style style:name="T606" style:parent-style-name="DefaultParagraphFont" style:family="text">
      <style:text-properties style:font-name-asian="Calibri" style:font-size-complex="12pt"/>
    </style:style>
    <style:style style:name="T607" style:parent-style-name="DefaultParagraphFont" style:family="text">
      <style:text-properties style:font-name-asian="Calibri" style:font-size-complex="12pt"/>
    </style:style>
    <style:style style:name="T608" style:parent-style-name="DefaultParagraphFont" style:family="text">
      <style:text-properties style:font-name-asian="Calibri" style:font-size-complex="12pt"/>
    </style:style>
    <style:style style:name="T609" style:parent-style-name="DefaultParagraphFont" style:family="text">
      <style:text-properties style:font-size-complex="12pt"/>
    </style:style>
    <style:style style:name="P610" style:parent-style-name="Normal" style:family="paragraph">
      <style:paragraph-properties fo:text-align="justify" fo:margin-left="0.0277in">
        <style:tab-stops/>
      </style:paragraph-properties>
    </style:style>
    <style:style style:name="P611" style:parent-style-name="Normal" style:family="paragraph">
      <style:paragraph-properties fo:text-align="justify" fo:margin-left="0.0277in">
        <style:tab-stops/>
      </style:paragraph-properties>
    </style:style>
    <style:style style:name="P612" style:parent-style-name="Normal" style:family="paragraph">
      <style:paragraph-properties fo:text-align="justify" fo:margin-left="0.0277in">
        <style:tab-stops/>
      </style:paragraph-properties>
    </style:style>
    <style:style style:name="P613" style:parent-style-name="Normal" style:family="paragraph">
      <style:paragraph-properties fo:text-align="justify" fo:margin-left="0.0277in">
        <style:tab-stops/>
      </style:paragraph-properties>
    </style:style>
    <style:style style:name="P614" style:parent-style-name="Normal" style:family="paragraph">
      <style:paragraph-properties fo:text-align="justify" fo:margin-left="0.0277in">
        <style:tab-stops>
          <style:tab-stop style:type="left" style:position="5.2881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icture 2" text:anchor-type="as-char" svg:x="0in" svg:y="0in" svg:width="0.625in" svg:height="0.75in" style:rel-width="scale" style:rel-height="scale"><draw:image xlink:href="media/image1.png" xlink:type="simple" xlink:show="embed" xlink:actuate="onLoad"/><svg:title/><svg:desc/></draw:frame></text:span></text:p>
      <text:p text:style-name="P6">VALSTYBINĖS MAISTO IR VETERINARIJOS TARNYBOS DIREKTORIUS</text:p>
      <text:p text:style-name="P7"/>
      <text:p text:style-name="P8">ĮSAKYMAS</text:p>
      <text:p text:style-name="P9">DĖL veterinarinių vaistų registravimo, jų informacijos pakeitimo ir papildymo, PERREGISTRAVIMO ir veterinarinių vaistų išbraukimo iš veterinarinių vaistų registro</text:p>
      <text:p text:style-name="P10"/>
      <text:p text:style-name="P11">2015 m. kovo 26 d. Nr. B1-277</text:p>
      <text:p text:style-name="P12">Vilnius</text:p>
      <text:p text:style-name="P13"/>
      <text:p text:style-name="P14"/>
      <text:p text:style-name="P15"><text:span text:style-name="T16">Įgyvendindamas 2014 m. gruodžio 5 d. Komisijos įgyvendinimo sprendimą C(2014) 9539 dėl injekcinio tirpalo „Resflor“ ir susijusių pavadinimų veterinarinių vaistų, kurių sudėtyje yra veikliųjų medžiagų florfenikolio ir fluniksino</text:span><text:span text:style-name="T17">,<text:s/></text:span><text:span text:style-name="T18">rinkodaros leidimo pagal Komisijos reglamento (EB) Nr. 1234/2008 13 straipsnį ir Veterinarinių vaistų registravimo, gamybos ir tiekimo Lietuvos Respublikos rinkai reikalavimus, patvirtintus Valstybinės maisto ir veterinarijos tarnybos direktoriaus 2005 m. spalio 29 d. įsakymu Nr. B1-594 „Dėl Veterinarinių vaistų registravimo, gamybos ir tiekimo Lietuvos Respublikos rinkai reikalavimų patvirtinimo“:</text:span></text:p>
      <text:p text:style-name="P19"><text:span text:style-name="T20">1</text:span><text:span text:style-name="T21">.</text:span><text:span text:style-name="T22"><text:tab/></text:span><text:span text:style-name="T23">N u r o d a u:</text:span></text:p>
      <text:p text:style-name="P24"><text:span text:style-name="T25">1.1</text:span><text:span text:style-name="T26">.</text:span><text:span text:style-name="T27"><text:tab/></text:span><text:span text:style-name="T28">registruoti:</text:span></text:p>
      <text:p text:style-name="P29"><text:span text:style-name="T30">1.1.1</text:span><text:span text:style-name="T31">.</text:span><text:span text:style-name="T32"><text:tab/></text:span><text:span text:style-name="T33">decentralizuota procedūra veterinarinį vaistą REPROCYC PRRS EU, liofilizatas ir skiediklis injekcinei suspensijai ruošti kiaulėms (Boehringer Ingelheim Vetmedica GmbH, Vokietija),</text:span></text:p>
      <text:p text:style-name="P34"><text:span text:style-name="T35">1.1.2</text:span><text:span text:style-name="T36">.</text:span><text:span text:style-name="T37"><text:tab/></text:span><text:span text:style-name="T38">decentralizuota procedūra veterinarinį vaistą INGELVAC PRRSFLEX EU, liofilizatas ir skiediklis injekcinei suspensijai ruošti kiaulėms (Boehringer Ingelheim Vetmedica GmbH, Vokietija),</text:span></text:p>
      <text:p text:style-name="P39"><text:span text:style-name="T40">1.1.3</text:span><text:span text:style-name="T41">.</text:span><text:span text:style-name="T42"><text:tab/></text:span><text:span text:style-name="T43">decentralizuota procedūra veterinarinį vaistą FINILAC VET 50 µg/ml, geriamasis tirpalas šunims ir katėms (Le Vet. Beheer B.V., Nyderlandai),</text:span></text:p>
      <text:p text:style-name="P44"><text:span text:style-name="T45">1.1.4</text:span><text:span text:style-name="T46">.</text:span><text:span text:style-name="T47"><text:tab/></text:span><text:span text:style-name="T48">decentralizuota procedūra veterinarinį vaistą MITEX, ausų lašai ir odos suspensija šunims ir katėms (Richter Pharma AG, Austrija),</text:span></text:p>
      <text:p text:style-name="P49"><text:span text:style-name="T50">1.1.5</text:span><text:span text:style-name="T51">.</text:span><text:span text:style-name="T52"><text:tab/></text:span><text:span text:style-name="T53">decentralizuota procedūra veterinarinį vaistą GONAVET VEYX 50 µg/ml, injekcinis tirpalas galvijams, kiaulėms ir arkliams (Veyx-Pharma GmbH, Vokietija),</text:span></text:p>
      <text:p text:style-name="P54"><text:span text:style-name="T55">1.1.6</text:span><text:span text:style-name="T56">.</text:span><text:span text:style-name="T57"><text:tab/></text:span><text:span text:style-name="T58">savitarpio pripažinimo procedūra veterinarinį vaistą NOBILIS RT+IBMULTI+ND+EDS, injekcinė emulsija (Intervet International B. V., Nyderlandai),</text:span></text:p>
      <text:p text:style-name="P59"><text:span text:style-name="T60">1.1.7</text:span><text:span text:style-name="T61">.</text:span><text:span text:style-name="T62"><text:tab/></text:span><text:span text:style-name="T63">savitarpio pripažinimo procedūra veterinarinį vaistą FUROSORAL VET 10 mg, tabletės katėms ir šunims (Le Vet. Beheer B.V., Nyderlandai),</text:span></text:p>
      <text:p text:style-name="P64"><text:span text:style-name="T65">1.1.8</text:span><text:span text:style-name="T66">.</text:span><text:span text:style-name="T67"><text:tab/></text:span><text:span text:style-name="T68">savitarpio pripažinimo procedūra veterinarinį vaistą FUROSORAL VET 40 mg, tabletės katėms ir šunims (Le Vet. Beheer B.V., Nyderlandai),</text:span></text:p>
      <text:p text:style-name="P69"><text:span text:style-name="T70">1.1.9</text:span><text:span text:style-name="T71">.</text:span><text:span text:style-name="T72"><text:tab/></text:span><text:span text:style-name="T73">nacionaline procedūra veterinarinį vaistą OXY-100, injekcinis tirpalas galvijams, veršeliams, avims, ožkoms ir kiaulėms (Interchemie werken De Adelaar Eesti AS, Estija);</text:span></text:p>
      <text:p text:style-name="P74"><text:span text:style-name="T75">1.2</text:span><text:span text:style-name="T76">.</text:span><text:span text:style-name="T77"><text:tab/></text:span><text:span text:style-name="T78">pakeisti registruoto veterinarinio vaisto:</text:span></text:p>
      <text:p text:style-name="P79"><text:span text:style-name="T80">1.2.1</text:span><text:span text:style-name="T81">.</text:span><text:span text:style-name="T82"><text:tab/></text:span><text:span text:style-name="T83">MORPHASOL 4 mg/ml, injekcinis tirpalas šunims ir katėms</text:span><text:span text:style-name="T84"><text:s/>(</text:span><text:span text:style-name="T85">aniMedica GmbH, Vokietija</text:span><text:span text:style-name="T86">,<text:s/></text:span><text:span text:style-name="T87">LT/2/11/2090/001-002</text:span><text:span text:style-name="T88">), tinkamumo laiką „</text:span><text:span text:style-name="T89">Veterinarinio vaisto tinkamumo laikas, nepažeidus originalios pakuotės, – 2 metai.</text:span><text:span text:style-name="T90">“ tinkamumo laiku „</text:span><text:span text:style-name="T91">Veterinarinio vaisto tinkamumo laikas, nepažeidus originalios pakuotės, – 3 metai.</text:span><text:span text:style-name="T92">“ papildant sąranką, pakeičiant registracijos liudijimą, produkto informaciją,</text:span></text:p>
      <text:p text:style-name="P93"><text:span text:style-name="T94">1.2.2</text:span><text:span text:style-name="T95">.</text:span><text:span text:style-name="T96"><text:tab/></text:span><text:span text:style-name="T97">BIMOXYL LA, injekcinė suspensija</text:span><text:span text:style-name="T98"><text:s/>(</text:span><text:span text:style-name="T99">Bimeda Chemicals Export, Airija</text:span><text:span text:style-name="T100">,<text:s/></text:span><text:span text:style-name="T101">LT/2/04/0724/001</text:span><text:span text:style-name="T102">),<text:s/></text:span><text:span text:style-name="T103">pagalbinių medžiagų pavadinimus „frakcionuotas kokosų aliejus“ ir „Imwitor 988“ atitinkamai pagalbinių medžiagų pavadinimais „</text:span><text:span text:style-name="T104">propilenglikolio dikaprilokapratas“ ir</text:span><text:span text:style-name="T105"><text:s/>„</text:span><text:span text:style-name="T106">glicerolio monokaprilatas</text:span><text:span text:style-name="T107">“<text:s/></text:span><text:span text:style-name="T108">papildant sąranką, pakeičiant registracijos liudijimą, produkto informaciją,</text:span></text:p>
      <text:p text:style-name="P109"><text:span text:style-name="T110">1.2.3</text:span><text:span text:style-name="T111">.</text:span><text:span text:style-name="T112"><text:tab/></text:span><text:span text:style-name="T113">BIMOXYL LA, injekcinė suspensija</text:span><text:span text:style-name="T114"><text:s/>(</text:span><text:span text:style-name="T115">Bimeda Chemicals Export, Airija,</text:span><text:span text:style-name="T116"><text:s/></text:span><text:span text:style-name="T117">LT/2/04/0724/001</text:span><text:span text:style-name="T118">), sąranką ir joje išbraukti gyvūnų rūšį –<text:s/></text:span><text:span text:style-name="T119">šunys,</text:span><text:span text:style-name="T120"><text:s/>pakeičiant registracijos liudijimą, produkto informaciją,</text:span></text:p>
      <text:p text:style-name="P121"><text:span text:style-name="T122">1.2.4</text:span><text:span text:style-name="T123">.</text:span><text:span text:style-name="T124"><text:tab/></text:span><text:span text:style-name="T125">DEXA-JECT 2 mg/ml, injekcinis tirpalas galvijams, arkliams, kiaulėms, šunims ir katėms</text:span><text:span text:style-name="T126"><text:s/>(</text:span><text:span text:style-name="T127">Dopharma Research B.V., Nyderlandai</text:span><text:span text:style-name="T128">,<text:s/></text:span><text:span text:style-name="T129">LT/2/12/2137/001-002</text:span><text:span text:style-name="T130">), tinkamumo laiką „</text:span><text:span text:style-name="T131">Veterinarinio vaisto tinkamumo laikas, nepažeidus originalios pakuotės, – 18 mėn.</text:span><text:span text:style-name="T132">“ tinkamumo laiku „</text:span><text:span text:style-name="T133">Veterinarinio vaisto tinkamumo laikas, nepažeidus originalios pakuotės, – 36 mėn.</text:span><text:span text:style-name="T134">“ papildant sąranką, pakeičiant registracijos liudijimą, produkto informaciją</text:span><text:span text:style-name="T135">,</text:span></text:p>
      <text:p text:style-name="P136"><text:span text:style-name="T137">1.2.5</text:span><text:span text:style-name="T138">.</text:span><text:span text:style-name="T139"><text:tab/></text:span><text:span text:style-name="T140">FORTHYRON 200, tabletės (Eurovet Animal Health B.V., Nyderlandai, LT/2/06/1693/001-003), tinkamumo laiką „Veterinarinio vaisto tinkamumo laikas, nepažeidus originalios pakuotės, – 2 metai.“ tinkamumo laiku „Veterinarinio vaisto tinkamumo laikas, nepažeidus originalios pakuotės, – 18 mėnesių.“ papildant sąranką, pakeičiant registracijos liudijimą, produkto informaciją</text:span><text:span text:style-name="T141">,</text:span></text:p>
      <text:p text:style-name="P142"><text:span text:style-name="T143">1.2.6</text:span><text:span text:style-name="T144">.</text:span><text:span text:style-name="T145"><text:tab/></text:span><text:span text:style-name="T146">FORTHYRON 400, tabletės (Eurovet Animal Health B.V., Nyderlandai, LT/2/06/1694/001-003), tinkamumo laiką „Veterinarinio vaisto tinkamumo laikas, nepažeidus originalios pakuotės, – 2 metai.“ tinkamumo laiku „Veterinarinio vaisto tinkamumo laikas, nepažeidus originalios pakuotės, – 18 mėnesių.“ papildant sąranką, pakeičiant registracijos liudijimą, produkto informaciją</text:span><text:span text:style-name="T147">,</text:span></text:p>
      <text:p text:style-name="P148"><text:span text:style-name="T149">1.2.7</text:span><text:span text:style-name="T150">.</text:span><text:span text:style-name="T151"><text:tab/></text:span><text:span text:style-name="T152">NOBIVAC DUCAT, gyva vakcina, liofilizatas ir skiediklis injekcinei suspensijai ruošti</text:span><text:span text:style-name="T153"><text:s/>(</text:span><text:span text:style-name="T154">Intervet International B.V., Nyderlandai,<text:s/></text:span><text:span text:style-name="T155">LT/2/07/1763/001-004</text:span><text:span text:style-name="T156">),</text:span><text:span text:style-name="T157"><text:s/>pakuotę „</text:span><text:span text:style-name="T158">I tipo hidrolitinio stiklo (Ph. Eur.) buteliukai po vieną dozę liofilizato ir 1 ml skiediklio, užkimšti halogenbutilinės gumos kamšteliais ir apgaubti būdingo spalvinimo aliumininiais gaubteliais, kartoninėse dėžutėse po 5, 10, 25 ar 50 dozių.</text:span><text:span text:style-name="T159">“ pakuote „</text:span><text:span text:style-name="T160">I tipo hidrolitinio stiklo<text:s/></text:span><text:span text:style-name="T161">(Ph. Eur.)<text:s/></text:span><text:span text:style-name="T162">buteliukai po vieną dozę liofilizato ir 1 ml skiediklio, užkimšti halogenbutilinės gumos kamšteliais ir apgaubti spalvotais aliumininiais gaubteliais, kartoninėse arba plastikinėse dėžutėse po 5, 10, 25 ar 50 dozių.</text:span><text:span text:style-name="T163">“ papildant sąranką, pakeičiant registracijos liudijimą, produkto informaciją,</text:span></text:p>
      <text:p text:style-name="P164"><text:span text:style-name="T165">1.2.8</text:span><text:span text:style-name="T166">.</text:span><text:span text:style-name="T167"><text:tab/></text:span><text:span text:style-name="T168">PG 600, liofilizatas ir skiediklis injekciniam tirpalui ruošti</text:span><text:span text:style-name="T169"><text:s/>(</text:span><text:span text:style-name="T170">Intervet International B.V., Nyderlandai</text:span><text:span text:style-name="T171">,<text:s/></text:span><text:span text:style-name="T172">LT/2/95/0262/001-002</text:span><text:span text:style-name="T173">), tinkamumo laiką „</text:span><text:span text:style-name="T174">5 metai.</text:span><text:span text:style-name="T175">“ tinkamumo laiku „</text:span><text:span text:style-name="T176">Veterinarinio vaisto tinkamumo laikas, nepažeidus originalios pakuotės, –<text:s/></text:span><text:span text:style-name="T177">36 mėn.“ papildant sąranką, pakeičiant registracijos liudijimą, produkto informaciją,</text:span></text:p>
      <text:p text:style-name="P178"><text:span text:style-name="T179">1.2.9</text:span><text:span text:style-name="T180">.</text:span><text:span text:style-name="T181"><text:tab/></text:span><text:span text:style-name="T182">EURICAN DHPPI2, gyva liofilizuota vakcina ir skiediklis</text:span><text:span text:style-name="T183"><text:s/>(</text:span><text:span text:style-name="T184">Merial, Prancūzija</text:span><text:span text:style-name="T185">,<text:s/></text:span><text:span text:style-name="T186">LT/2/02/1377/001-005</text:span><text:span text:style-name="T187">), gamintoją, atsakingą už veterinarinio vaisto serijos išleidimą, „</text:span><text:span text:style-name="T188">Merial</text:span><text:span text:style-name="T189">, Prancūzija“ gamintoju, atsakingu už veterinarinio vaisto serijos išleidimą, „Merial Laboratoire Porte des Alpes, Prancūzija“ papildant sąranką, pakeičiant registracijos liudijimą, produkto informaciją,</text:span></text:p>
      <text:p text:style-name="P190"><text:span text:style-name="T191">1.2.10</text:span><text:span text:style-name="T192">.</text:span><text:span text:style-name="T193"><text:tab/></text:span><text:span text:style-name="T194">EURICAN DHPPI2-LR, gyva liofilizuota ir skysta inaktyvinta vakcina</text:span><text:span text:style-name="T195"><text:s/>(</text:span><text:span text:style-name="T196">Merial, Prancūzija</text:span><text:span text:style-name="T197">,<text:s/></text:span><text:span text:style-name="T198">LT/2/02/1378/001-005</text:span><text:span text:style-name="T199">), gamintoją, atsakingą už veterinarinio vaisto serijos išleidimą, „</text:span><text:span text:style-name="T200">Merial</text:span><text:span text:style-name="T201">, Prancūzija“ gamintoju, atsakingu už veterinarinio vaisto serijos išleidimą, „Merial Laboratoire Porte des Alpes, Prancūzija“ papildant sąranką, pakeičiant registracijos liudijimą, produkto informaciją,</text:span></text:p>
      <text:p text:style-name="P202"><text:span text:style-name="T203">1.2.11</text:span><text:span text:style-name="T204">.</text:span><text:span text:style-name="T205"><text:tab/></text:span><text:span text:style-name="T206">EURICAN DHPPI2-L, gyva liofilizuota ir skysta inaktyvinta vakcina</text:span><text:span text:style-name="T207"><text:s/>(</text:span><text:span text:style-name="T208">Merial, Prancūzija</text:span><text:span text:style-name="T209">,<text:s/></text:span><text:span text:style-name="T210">LT/2/02/1412/001-005</text:span><text:span text:style-name="T211">), gamintoją, atsakingą už veterinarinio vaisto serijos išleidimą, „</text:span><text:span text:style-name="T212">Merial</text:span><text:span text:style-name="T213">, Prancūzija“ gamintoju, atsakingu už veterinarinio vaisto serijos išleidimą, „Merial Laboratoire Porte des Alpes, Prancūzija“ papildant sąranką, pakeičiant registracijos liudijimą, produkto informaciją,</text:span></text:p>
      <text:p text:style-name="P214"><text:span text:style-name="T215">1.2.12</text:span><text:span text:style-name="T216">.</text:span><text:span text:style-name="T217"><text:tab/></text:span><text:span text:style-name="T218">TOXICOL VET, injekcinė suspensija</text:span><text:span text:style-name="T219"><text:s/>(</text:span><text:span text:style-name="T220">Zoetis Belgium SA, Belgija</text:span><text:span text:style-name="T221">,<text:s/></text:span><text:span text:style-name="T222">LT/2/04/1618/001-002</text:span><text:span text:style-name="T223">), tinkamumo laiką „</text:span><text:span text:style-name="T224">Veterinarinio vaisto tinkamumo laikas, nepažeidus originalios pakuotės, – 2 metai (10 dozių pakuotei). Tinkamumo laikas, nepažeidus originalios pakuotės, – 18 mėn. (20 dozių pakuotei).</text:span><text:span text:style-name="T225">“ tinkamumo laiku „Veterinarinio vaisto tinkamumo laikas, nepažeidus originalios pakuotės, – 2 metai.“ papildant sąranką, pakeičiant registracijos liudijimą, produkto informaciją;</text:span></text:p>
      <text:p text:style-name="P226"><text:span text:style-name="T227">1.3</text:span><text:span text:style-name="T228">.</text:span><text:span text:style-name="T229"><text:tab/></text:span><text:span text:style-name="T230">papildyti registruoto veterinarinio vaisto:</text:span></text:p>
      <text:p text:style-name="P231"><text:span text:style-name="T232">1.3.1</text:span><text:span text:style-name="T233">.</text:span><text:span text:style-name="T234"><text:tab/></text:span><text:span text:style-name="T235">BIMECTIN 18,7 mg/g, geriamoji pasta arkliams</text:span><text:span text:style-name="T236"><text:s/>(</text:span><text:span text:style-name="T237">Bimeda Chemicals Export, Airija</text:span><text:span text:style-name="T238">,<text:s/></text:span><text:span text:style-name="T239">LT/2/04/1651/001</text:span><text:span text:style-name="T240">), aprašo<text:s/></text:span><text:span text:style-name="T241">4.11<text:s/></text:span><text:span text:style-name="T242">papunktį naujais duomenimis papildant sąranką, pakeičiant produkto informaciją</text:span><text:span text:style-name="T243">,</text:span></text:p>
      <text:p text:style-name="P244"><text:span text:style-name="T245">1.3.2</text:span><text:span text:style-name="T246">.</text:span><text:span text:style-name="T247"><text:tab/></text:span><text:span text:style-name="T248">OVARIUM COMPOSITUM, injekcinis tirpalas (Biologische Heilmittel Heel GmbH, Vokietija, LT/2/03/1537/001-002), informacinio lapelio 8 ir 15 punktus naujais duomenimis papildant sąranką, pakeičiant produkto informaciją</text:span><text:span text:style-name="T249">,</text:span></text:p>
      <text:p text:style-name="P250"><text:span text:style-name="T251">1.3.3</text:span><text:span text:style-name="T252">.</text:span><text:span text:style-name="T253"><text:tab/></text:span><text:span text:style-name="T254">PHOSPHOR-HOMACCORD, injekcinis tirpalas (Biologische Heilmittel Heel GmbH, Vokietija, LT/2/03/1538/001-002), informacinio lapelio 8 ir 15 punktus naujais duomenimis papildant sąranką, pakeičiant produkto informaciją</text:span><text:span text:style-name="T255">,</text:span></text:p>
      <text:p text:style-name="P256"><text:span text:style-name="T257">1.3.4</text:span><text:span text:style-name="T258">.</text:span><text:span text:style-name="T259"><text:tab/></text:span><text:span text:style-name="T260">TRAUMEEL LT, injekcinis tirpalas (Biologische Heilmittel Heel GmbH, Vokietija, LT/2/01/1232/001-002), informacinio lapelio 8 ir 15 punktus naujais duomenimis papildant sąranką, pakeičiant produkto informaciją</text:span><text:span text:style-name="T261">,</text:span></text:p>
      <text:p text:style-name="P262"><text:span text:style-name="T263">1.3.5</text:span><text:span text:style-name="T264">.</text:span><text:span text:style-name="T265"><text:tab/></text:span><text:span text:style-name="T266">BELLADONNA-HOMACCORD, injekcinis tirpalas (Biologische Heilmittel Heel GmbH, Vokietija, LT/2/03/1528/001-002), informacinio lapelio 8 ir 15 punktus naujais duomenimis papildant sąranką, pakeičiant produkto informaciją</text:span><text:span text:style-name="T267">,</text:span></text:p>
      <text:p text:style-name="P268"><text:span text:style-name="T269">1.3.6</text:span><text:span text:style-name="T270">.</text:span><text:span text:style-name="T271"><text:tab/></text:span><text:span text:style-name="T272">EUPHORBIUM COMPOSITUM, injekcinis tirpalas (Biologische Heilmittel Heel GmbH, Vokietija, LT/2/03/1533/001-002), informacinio lapelio 8 ir 15 punktus naujais duomenimis papildant sąranką, pakeičiant produkto informaciją</text:span><text:span text:style-name="T273">,</text:span></text:p>
      <text:p text:style-name="P274"><text:span text:style-name="T275">1.3.7</text:span><text:span text:style-name="T276">.</text:span><text:span text:style-name="T277"><text:tab/></text:span><text:span text:style-name="T278">HORMEEL, injekcinis tirpalas (Biologische Heilmittel Heel GmbH, Vokietija, LT/2/03/1534/001-002), informacinio lapelio 8 ir 15 punktus naujais duomenimis papildant sąranką, pakeičiant produkto informaciją</text:span></text:p>
      <text:p text:style-name="P279"><text:span text:style-name="T280">1.3.8</text:span><text:span text:style-name="T281">.</text:span><text:span text:style-name="T282"><text:tab/></text:span><text:span text:style-name="T283">LACHESIS COMPOSITUM N, injekcinis tirpalas (Biologische Heilmittel Heel GmbH, Vokietija, LT/2/03/1535/001-002), informacinio lapelio 8 ir 15 punktus naujais duomenimis papildant sąranką, pakeičiant produkto informaciją</text:span><text:span text:style-name="T284">,</text:span></text:p>
      <text:p text:style-name="P285"><text:span text:style-name="T286">1.3.9</text:span><text:span text:style-name="T287">.</text:span><text:span text:style-name="T288"><text:tab/></text:span><text:span text:style-name="T289">COENZYME COMPOSITUM, injekcinis tirpalas (Biologische Heilmittel Heel GmbH, Vokietija, LT/2/03/1529/001-002), informacinio lapelio 8 ir 15 punktus naujais duomenimis papildant sąranką, pakeičiant produkto informaciją</text:span><text:span text:style-name="T290">,</text:span></text:p>
      <text:p text:style-name="P291"><text:span text:style-name="T292">1.3.10</text:span><text:span text:style-name="T293">.</text:span><text:span text:style-name="T294"><text:tab/></text:span><text:span text:style-name="T295">ECHINACEA COMPOSITUM, injekcinis tirpalas (Biologische Heilmittel Heel GmbH, Vokietija, LT/2/03/1531/001-002), informacinio lapelio 8 ir 15 punktus naujais duomenimis papildant sąranką, pakeičiant produkto informaciją</text:span><text:span text:style-name="T296">,</text:span></text:p>
      <text:p text:style-name="P297"><text:span text:style-name="T298">1.3.11</text:span><text:span text:style-name="T299">.</text:span><text:span text:style-name="T300"><text:tab/></text:span><text:span text:style-name="T301">MUCOSA COMPOSITUM, injekcinis tirpalas (Biologische Heilmittel Heel GmbH, Vokietija, LT/2/03/1536/001-002), informacinio lapelio 8 ir 15 punktus naujais duomenimis papildant sąranką, pakeičiant produkto informaciją</text:span><text:span text:style-name="T302">,</text:span></text:p>
      <text:p text:style-name="P303"><text:span text:style-name="T304">1.3.12</text:span><text:span text:style-name="T305">.</text:span><text:span text:style-name="T306"><text:tab/></text:span><text:span text:style-name="T307">ENGYSTOL, injekcinis tirpalas (Biologische Heilmittel Heel GmbH, Vokietija, LT/2/03/1532/001-002), informacinio lapelio 8 ir 15 punktus naujais duomenimis papildant sąranką, pakeičiant produkto informaciją</text:span><text:span text:style-name="T308">,</text:span></text:p>
      <text:p text:style-name="P309"><text:span text:style-name="T310">1.3.13</text:span><text:span text:style-name="T311">.</text:span><text:span text:style-name="T312"><text:tab/></text:span><text:span text:style-name="T313">ZEEL, injekcinis tirpalas (Biologische Heilmittel Heel GmbH, Vokietija, LT/2/03/1539/001-002), informacinio lapelio 8 ir 15 punktus naujais duomenimis papildant sąranką, pakeičiant produkto informaciją</text:span><text:span text:style-name="T314">,</text:span></text:p>
      <text:p text:style-name="P315"><text:span text:style-name="T316">1.3.14</text:span><text:span text:style-name="T317">.</text:span><text:span text:style-name="T318"><text:tab/>VETMEDIN 1,25 mg, kramtomosios tabletės šunims (Boehringer Ingelheim Vetmedica GmbH, Vokietija, LT/2/11/2011/001-002), aprašo 4.2, 4.4, 4.5 ir 5.1 papunkčius naujais duomenimis papildant sąranką, pakeičiant registracijos liudijimą, produkto informaciją,</text:span></text:p>
      <text:p text:style-name="P319"><text:span text:style-name="T320">1.3.15</text:span><text:span text:style-name="T321">.</text:span><text:span text:style-name="T322"><text:tab/></text:span><text:span text:style-name="T323">VETMEDIN 2,5 mg, kramtomosios tabletės šunims</text:span><text:span text:style-name="T324"><text:s/>(</text:span><text:span text:style-name="T325">Boehringer Ingelheim Vetmedica GmbH, Vokietija</text:span><text:span text:style-name="T326">,<text:s/></text:span><text:span text:style-name="T327">LT/2/11/2012/001</text:span><text:span text:style-name="T328">), aprašo 4.2, 4.4, 4.5 ir 5.1 papunkčius naujais duomenimis papildant sąranką, pakeičiant registracijos liudijimą, produkto informaciją,</text:span></text:p>
      <text:p text:style-name="P329"><text:span text:style-name="T330">1.3.16</text:span><text:span text:style-name="T331">.</text:span><text:span text:style-name="T332"><text:tab/></text:span><text:span text:style-name="T333">VETMEDIN 5 mg, kramtomosios tabletės šunims</text:span><text:span text:style-name="T334"><text:s/>(</text:span><text:span text:style-name="T335">Boehringer Ingelheim Vetmedica GmbH, Vokietija</text:span><text:span text:style-name="T336">,<text:s/></text:span><text:span text:style-name="T337">LT/2/11/2013/001</text:span><text:span text:style-name="T338">), aprašo 4.2, 4.4, 4.5 ir 5.1 papunkčius naujais duomenimis papildant sąranką, pakeičiant registracijos liudijimą, produkto informaciją,</text:span></text:p>
      <text:p text:style-name="P339"><text:span text:style-name="T340">1.3.17</text:span><text:span text:style-name="T341">.</text:span><text:span text:style-name="T342"><text:tab/></text:span><text:span text:style-name="T343">VETMEDIN 10 mg, kramtomosios tabletės šunims</text:span><text:span text:style-name="T344"><text:s/>(</text:span><text:span text:style-name="T345">Boehringer Ingelheim Vetmedica GmbH, Vokietija</text:span><text:span text:style-name="T346">,<text:s/></text:span><text:span text:style-name="T347">LT/2/13/2201/001</text:span><text:span text:style-name="T348">), aprašo 4.2, 4.4, 4.5 ir 5.1 papunkčius naujais duomenimis papildant sąranką, pakeičiant registracijos liudijimą, produkto informaciją,<text:s/></text:span></text:p>
      <text:p text:style-name="P349"><text:span text:style-name="T350">1.3.18</text:span><text:span text:style-name="T351">.</text:span><text:span text:style-name="T352"><text:tab/></text:span><text:span text:style-name="T353">OXYCEN-200 L.A., injekcinis tirpalas</text:span><text:span text:style-name="T354"><text:s/>(</text:span><text:span text:style-name="T355">Cenavisa, S. L., Ispanija</text:span><text:span text:style-name="T356">,<text:s/></text:span><text:span text:style-name="T357">LT/2/10/1960/001-004</text:span><text:span text:style-name="T358">), aprašo 4.2, 4.3, 4.5, 4.6, 4.8, 4.9 ir 4.11 papunkčius ir 5 punktą naujais duomenimis papildant sąranką, pakeičiant registracijos liudijimą, produkto informaciją</text:span><text:span text:style-name="T359">,</text:span></text:p>
      <text:p text:style-name="P360"><text:span text:style-name="T361">1.3.19</text:span><text:span text:style-name="T362">.</text:span><text:span text:style-name="T363"><text:tab/></text:span><text:span text:style-name="T364">TILOCEN-20, injekcinis tirpalas</text:span><text:span text:style-name="T365"><text:s/>(</text:span><text:span text:style-name="T366">Cenavisa, S. L., Ispanija</text:span><text:span text:style-name="T367">,<text:s/></text:span><text:span text:style-name="T368">LT/2/10/1959/001-004</text:span><text:span text:style-name="T369">), aprašo 4.2–4.11, 5.1, 6.2 ir 6.4 papunkčius naujais duomenimis papildant sąranką, pakeičiant registracijos liudijimą, produkto informaciją,</text:span></text:p>
      <text:p text:style-name="P370"><text:span text:style-name="T371">1.3.20</text:span><text:span text:style-name="T372">.</text:span><text:span text:style-name="T373"><text:tab/>RESPISURE 1 ONE, injekcinė emulsija kiaulėms (Eli Lilly Regional Operations GmbH, Austrija, LT/2/03/1573/001-006), sąranką papildomu gamintoju, atsakingu už veterinarinio vaisto antrinį pakavimą, kokybės kontrolės tyrimus ir serijos išleidimą „Elanco Animal Health Ireland Limited, Airija“ pakeičiant registracijos liudijimą, produkto informaciją,</text:span></text:p>
      <text:p text:style-name="P374"><text:span text:style-name="T375">1.3.21</text:span><text:span text:style-name="T376">.</text:span><text:span text:style-name="T377"><text:tab/></text:span><text:span text:style-name="T378">RESFLOR, injekcinis tirpalas galvijams (Intervet International B.V., Nyderlandai, LT/2/07/1751/001-002),<text:s/></text:span><text:span text:style-name="T379">aprašo 4.2, 5.1 ir 5.2 papunkčius naujais duomenimis papildant sąranką, pakeičiant registracijos liudijimą, produkto informaciją,</text:span></text:p>
      <text:p text:style-name="P380"><text:span text:style-name="T381">1.3.22</text:span><text:span text:style-name="T382">.</text:span><text:span text:style-name="T383"><text:tab/>ROXACIN, injekcinis tirpalas</text:span><text:span text:style-name="T384"><text:s/>(</text:span><text:span text:style-name="T385">Laboratorios Calier S. A., Ispanija</text:span><text:span text:style-name="T386">,<text:s/></text:span><text:span text:style-name="T387">LT/2/01/1349/001-002</text:span><text:span text:style-name="T388">), aprašo 4.2, 4.3, 4.5, 4.9, 4.11 ir 5.1 papunkčius naujais duomenimis papildant sąranką,<text:s/></text:span><text:span text:style-name="T389">pakeičiant registracijos liudijimą, produkto informaciją,</text:span></text:p>
      <text:p text:style-name="P390"><text:span text:style-name="T391">1.3.23</text:span><text:span text:style-name="T392">.</text:span><text:span text:style-name="T393"><text:tab/>UNISTRAIN PRRS, liofilizatas ir tirpiklis injekcinei suspensijai ruošti kiaulėms (Laboratorios Hipra S.A., Ispanija, LT/2/13/2158/001-006), aprašo 4.8, 4.9, 6.2 ir 6.3 papunkčius<text:s/></text:span><text:span text:style-name="T394">naujais duomenimis papildant sąranką, pakeičiant registracijos liudijimą, produkto informaciją,</text:span></text:p>
      <text:p text:style-name="P395"><text:span text:style-name="T396">1.3.24</text:span><text:span text:style-name="T397">.</text:span><text:span text:style-name="T398"><text:tab/>VETAFLUMEX 50 mg/ml, injekcinis tirpalas galvijams, arkliams ir kiaulėms (Multi-Trade Company VET-AGRO Sp. z o.o., Lenkija, LT/2/14/2263/001-002), ženklinimo 1, 4 ir 5 punktus naujais duomenimis papildant sąranką, pakeičiant produkto informaciją,</text:span></text:p>
      <text:p text:style-name="P399"><text:span text:style-name="T400">1.3.25</text:span><text:span text:style-name="T401">.</text:span><text:span text:style-name="T402"><text:tab/>INTRASEAL 2,6 g, intramaminė suspensija galvijams (Norbrook Laboratories Limited, Jungtinė Karalystė, LT/2/13/2183/001-003), aprašo 4.9 papunktį naujais duomenimis papildant sąranką, pakeičiant produkto informaciją,</text:span></text:p>
      <text:p text:style-name="P403"><text:span text:style-name="T404">1.3.26</text:span><text:span text:style-name="T405">.</text:span><text:span text:style-name="T406"><text:tab/>TOLCOX 50 mg/ml, geriamoji suspensija kiaulėms (Vetpharma Animal Health, S.L., Ispanija, LT/2/13/2195/001-002), aprašo 6.5 papunktį naujais duomenimis papildant sąranką, pakeičiant registracijos liudijimą, produkto informaciją,</text:span></text:p>
      <text:p text:style-name="P407"><text:span text:style-name="T408">1.3.27</text:span><text:span text:style-name="T409">.</text:span><text:span text:style-name="T410"><text:tab/>EQUIP EHV</text:span><text:span text:style-name="T411">1,4</text:span><text:span text:style-name="T412">, injekcinė suspensija arkliams (Zoetis Belgium SA, Belgija, LT/2/08/1666/001-003), aprašo 2 punktą naujais duomenimis papildant sąranką, pakeičiant registracijos liudijimą, produkto informaciją,</text:span></text:p>
      <text:p text:style-name="P413"><text:span text:style-name="T414">1.3.28</text:span><text:span text:style-name="T415">.</text:span><text:span text:style-name="T416"><text:tab/>RIMADYL 20 mg, kramtomosios tabletės šunims (Zoetis Belgium SA, Belgija, LT/2/02/1395/001-007), aprašo 4.5 ir 4.6 papunkčius naujais duomenimis pakeičiant registracijos liudijimą, produkto informaciją,</text:span></text:p>
      <text:p text:style-name="P417"><text:span text:style-name="T418">1.3.29</text:span><text:span text:style-name="T419">.</text:span><text:span text:style-name="T420"><text:tab/>RIMADYL 50 mg, kramtomosios tabletės šunims (Zoetis Belgium SA, Belgija, LT/2/02/1396/001-007), aprašo 4.5 ir 4.6 papunkčius naujais duomenimis pakeičiant registracijos liudijimą, produkto informaciją,</text:span></text:p>
      <text:p text:style-name="P421"><text:span text:style-name="T422">1.3.30</text:span><text:span text:style-name="T423">.</text:span><text:span text:style-name="T424"><text:tab/>RIMADYL 100 mg, kramtomosios tabletės šunims (Zoetis Belgium SA, Belgija, LT/2/02/1397/001-007), aprašo 4.5 ir 4.6 papunkčius naujais duomenimis pakeičiant registracijos liudijimą, produkto informaciją,</text:span></text:p>
      <text:p text:style-name="P425"><text:span text:style-name="T426">1.3.31</text:span><text:span text:style-name="T427">.</text:span><text:span text:style-name="T428"><text:tab/>RIMADYL 50 mg/ml, injekcinis tirpalas šunims ir katėms (Zoetis Belgium SA, Belgija, LT/2/00/1071/001), aprašo 4.3, 4.5 ir 4.8 papunkčius naujais duomenimis papildant sąranką, pakeičiant registracijos liudijimą, produkto informaciją,</text:span></text:p>
      <text:p text:style-name="P429"><text:span text:style-name="T430">1.3.32</text:span><text:span text:style-name="T431">.</text:span><text:span text:style-name="T432"><text:tab/>RISPOVAL RS+PI3 INTRANASAL, liofilizatas ir skiediklis nosies suspensijai (Zoetis Belgium SA, Belgija, LT/2/06/1705/001-002), aprašo 6.3 ir 6.5 papunkčius naujais duomenimis papildant sąranką, pakeičiant registracijos liudijimą, produkto informaciją;</text:span></text:p>
      <text:p text:style-name="P433"><text:span text:style-name="T434">1.4</text:span><text:span text:style-name="T435">.</text:span><text:span text:style-name="T436"><text:tab/></text:span><text:span text:style-name="T437">perregistruoti šiuos veterinarinius vaistus:</text:span></text:p>
      <text:p text:style-name="P438"><text:span text:style-name="T439">1.4.1</text:span><text:span text:style-name="T440">.</text:span><text:span text:style-name="T441"><text:tab/></text:span><text:span text:style-name="T442">KENOCIDIN, tirpalas karvių (melžiamų) speniams mirkyti<text:s/></text:span><text:span text:style-name="T443">(</text:span><text:span text:style-name="T444">Cidlines<text:s/></text:span><text:span text:style-name="T445">NV,</text:span><text:span text:style-name="T446"><text:s/>Belgija,</text:span><text:span text:style-name="T447"><text:s/></text:span><text:span text:style-name="T448">LT/2/11/2020/001-007</text:span><text:span text:style-name="T449">)</text:span><text:span text:style-name="T450">,</text:span></text:p>
      <text:p text:style-name="P451"><text:span text:style-name="T452">1.4.2</text:span><text:span text:style-name="T453">.</text:span><text:span text:style-name="T454"><text:tab/></text:span><text:span text:style-name="T455">KENOCIDIN SPRAY AND DIP, tirpalas karvių (melžiamų) speniams purkšti ir mirkyti</text:span><text:span text:style-name="T456"><text:s/></text:span><text:span text:style-name="T457">(</text:span><text:span text:style-name="T458">Cidlines<text:s/></text:span><text:span text:style-name="T459">NV,</text:span><text:span text:style-name="T460"><text:s/>Belgija,</text:span><text:span text:style-name="T461"><text:s/>LT/2/12/2115/001-007)</text:span><text:span text:style-name="T462">,</text:span></text:p>
      <text:p text:style-name="P463"><text:span text:style-name="T464">1.4.3</text:span><text:span text:style-name="T465">.</text:span><text:span text:style-name="T466"><text:tab/></text:span><text:span text:style-name="T467">TRIOXYL LA 150 mg/ml, injekcinė suspensija (</text:span><text:span text:style-name="T468">Univet Ltd., Airija</text:span><text:span text:style-name="T469">,</text:span><text:span text:style-name="T470"><text:s/></text:span><text:span text:style-name="T471">LT/2/09/1906/001</text:span><text:span text:style-name="T472">)</text:span><text:span text:style-name="T473">;</text:span></text:p>
      <text:p text:style-name="P474"><text:span text:style-name="T475">1.5</text:span><text:span text:style-name="T476">.</text:span><text:span text:style-name="T477"><text:tab/></text:span><text:span text:style-name="T478">išbraukti iš Veterinarinių vaistų registro šiuos veterinarinius vaistus:</text:span></text:p>
      <text:p text:style-name="P479"><text:span text:style-name="T480">1.5.1</text:span><text:span text:style-name="T481">.</text:span><text:span text:style-name="T482"><text:tab/></text:span><text:span text:style-name="T483">AQUAFLOR 500 mg/g, vaistinis premiksas vaivorykštiniams upėtakiams<text:s/></text:span><text:span text:style-name="T484">(</text:span><text:span text:style-name="T485">Intervet International B. V., Nyderlandai</text:span><text:span text:style-name="T486">,<text:s/></text:span><text:span text:style-name="T487">LT/2/12/2148/001</text:span><text:span text:style-name="T488">)</text:span><text:span text:style-name="T489">,</text:span></text:p>
      <text:p text:style-name="P490"><text:span text:style-name="T491">1.5.2</text:span><text:span text:style-name="T492">.</text:span><text:span text:style-name="T493"><text:tab/></text:span><text:span text:style-name="T494">BOVILIS RINGVAC, liofilizatas ir skiediklis injekcinei suspensijai</text:span><text:span text:style-name="T495"><text:s/>(</text:span><text:span text:style-name="T496">Intervet International B. V., Nyderlandai</text:span><text:span text:style-name="T497">,<text:s/></text:span><text:span text:style-name="T498">LT/2/05/1673/001-002</text:span><text:span text:style-name="T499">),</text:span></text:p>
      <text:p text:style-name="P500"><text:span text:style-name="T501">1.5.3</text:span><text:span text:style-name="T502">.</text:span><text:span text:style-name="T503"><text:tab/></text:span><text:span text:style-name="T504">BUTOX PROTECT 7,5 mg/ml, užpilamoji suspensija galvijams ir avims (</text:span><text:span text:style-name="T505">Intervet International B. V., Nyderlandai</text:span><text:span text:style-name="T506">, LT/2/10/1923/001-003),</text:span></text:p>
      <text:p text:style-name="P507"><text:span text:style-name="T508">1.5.4</text:span><text:span text:style-name="T509">.</text:span><text:span text:style-name="T510"><text:tab/></text:span><text:span text:style-name="T511">CEFA-CURE 200 mg, tabletės (</text:span><text:span text:style-name="T512">Intervet International B. V., Nyderlandai</text:span><text:span text:style-name="T513">, LT/2/96/0328/001-002),</text:span></text:p>
      <text:p text:style-name="P514"><text:span text:style-name="T515">1.5.5</text:span><text:span text:style-name="T516">.</text:span><text:span text:style-name="T517"><text:tab/></text:span><text:span text:style-name="T518">COBACTAN LA 7,5 %, injekcinė suspensija kiaulėms</text:span><text:span text:style-name="T519"><text:s/>(</text:span><text:span text:style-name="T520">Intervet International B. V., Nyderlandai</text:span><text:span text:style-name="T521">,<text:s/></text:span><text:span text:style-name="T522">LT/2/12/2123/001-003</text:span><text:span text:style-name="T523">),</text:span></text:p>
      <text:p text:style-name="P524"><text:span text:style-name="T525">1.5.6</text:span><text:span text:style-name="T526">.</text:span><text:span text:style-name="T527"><text:tab/></text:span><text:span text:style-name="T528">DEXACORTIN 2 mg/ml, injekcinis tirpalas galvijams, kiaulėms, šunims ir katėms (Intervet International B.V., Nyderlandai, LT/2/10/1918/001-003),</text:span></text:p>
      <text:p text:style-name="P529"><text:span text:style-name="T530">1.5.7</text:span><text:span text:style-name="T531">.</text:span><text:span text:style-name="T532"><text:tab/></text:span><text:span text:style-name="T533">DEXAMEDIUM, injekcinė suspensija galvijams, arkliams, šunims ir katėms (Intervet International B.V., Nyderlandai, LT/2/04/1642/001),</text:span></text:p>
      <text:p text:style-name="P534"><text:span text:style-name="T535">1.5.8</text:span><text:span text:style-name="T536">.</text:span><text:span text:style-name="T537"><text:tab/></text:span><text:span text:style-name="T538">INTERTOCINE-S, injekcinis tirpalas (Intervet International B.V., Nyderlandai, LT/2/96/0379/001-004),</text:span></text:p>
      <text:p text:style-name="P539"><text:span text:style-name="T540">1.5.9</text:span><text:span text:style-name="T541">.</text:span><text:span text:style-name="T542"><text:tab/></text:span><text:span text:style-name="T543">NUFLOR VET, injekcinis tirpalas kiaulėms (Intervet International B.V., Nyderlandai, LT/2/07/1757/001-005),</text:span></text:p>
      <text:p text:style-name="P544"><text:span text:style-name="T545">1.5.10</text:span><text:span text:style-name="T546">.</text:span><text:span text:style-name="T547"><text:tab/></text:span><text:span text:style-name="T548">PANACUR PASTE, peroralinė pasta (Intervet International B.V., Nyderlandai, LT/2/03/1523/001)</text:span><text:span text:style-name="T549">,</text:span></text:p>
      <text:p text:style-name="P550"><text:span text:style-name="T551">1.5.11</text:span><text:span text:style-name="T552">.</text:span><text:span text:style-name="T553"><text:tab/></text:span><text:span text:style-name="T554">PARACILLIN SP, geriamieji milteliai (Intervet International B.V., Nyderlandai, LT/2/93/0057/001-003),</text:span></text:p>
      <text:p text:style-name="P555"><text:span text:style-name="T556">1.5.12</text:span><text:span text:style-name="T557">.</text:span><text:span text:style-name="T558"><text:tab/></text:span><text:span text:style-name="T559">TAKTIC, koncentruota odos emulsija (Intervet International B.V., Nyderlandai, LT/2/03/1542/001-006),</text:span></text:p>
      <text:p text:style-name="P560"><text:span text:style-name="T561">1.5.13</text:span><text:span text:style-name="T562">.</text:span><text:span text:style-name="T563"><text:tab/></text:span><text:span text:style-name="T564">NOBILIS IB MULTI + ND, injekcinė emulsija (Intervet International B.V., Nyderlandai, LT/2/04/1658/001),</text:span></text:p>
      <text:p text:style-name="P565"><text:span text:style-name="T566">1.5.14</text:span><text:span text:style-name="T567">.</text:span><text:span text:style-name="T568"><text:tab/></text:span><text:span text:style-name="T569">PORCILIS PARVO, inaktyvinta vakcina, injekcinė suspensija<text:s/></text:span><text:span text:style-name="T570">(Intervet International B.V., Nyderlandai,<text:s/></text:span><text:span text:style-name="T571">LT/2/95/0217/001-003</text:span><text:span text:style-name="T572">),</text:span></text:p>
      <text:p text:style-name="P573"><text:span text:style-name="T574">1.5.15</text:span><text:span text:style-name="T575">.</text:span><text:span text:style-name="T576"><text:tab/>ANTIROBE, kapsulės (Pfizer Manufacturing Belgium NV/SA, Belgija, LT/2/02/1437/001-002),</text:span></text:p>
      <text:p text:style-name="P577"><text:span text:style-name="T578">1.5.16</text:span><text:span text:style-name="T579">.</text:span><text:span text:style-name="T580"><text:tab/>GONAVET VEYX 0,05 mg/ml, injekcinis tirpalas (Veyx-Pharma GmbH, Vokietija, LT/2/00/1183/001-005).</text:span></text:p>
      <text:p text:style-name="P581"><text:span text:style-name="T582">2</text:span><text:span text:style-name="T583">.</text:span><text:span text:style-name="T584"><text:tab/></text:span><text:span text:style-name="T585">P a v e d u:</text:span></text:p>
      <text:p text:style-name="P586"><text:span text:style-name="T587">2.1</text:span><text:span text:style-name="T588">.</text:span><text:span text:style-name="T589"><text:tab/></text:span><text:span text:style-name="T590">Nacionaliniam maisto ir veterinarijos rizikos vertinimo institutui:</text:span></text:p>
      <text:p text:style-name="P591"><text:span text:style-name="T592">2.1.1</text:span><text:span text:style-name="T593">.</text:span><text:span text:style-name="T594"><text:tab/></text:span><text:span text:style-name="T595">parengti veterinarinių vaistų registracijos liudijimus;</text:span></text:p>
      <text:p text:style-name="P596"><text:span text:style-name="T597">2.1.2</text:span><text:span text:style-name="T598">.</text:span><text:span text:style-name="T599"><text:tab/></text:span><text:span text:style-name="T600">informuoti veterinarinių vaistų tiekimo rinkai teisės turėtojus apie šio įsakymo 1 punkte nurodytų veiksmų atlikimą,</text:span></text:p>
      <text:p text:style-name="P601"><text:span text:style-name="T602">2.1.3</text:span><text:span text:style-name="T603">.</text:span><text:span text:style-name="T604"><text:tab/>padaryti atitinkamus įrašus Veterinarinių vaistų registre;</text:span></text:p>
      <text:p text:style-name="P605"><text:span text:style-name="T606">2.2</text:span><text:span text:style-name="T607">.</text:span><text:span text:style-name="T608"><text:tab/></text:span><text:span text:style-name="T609">Valstybinės maisto ir veterinarijos tarnybos direktoriaus pavaduotojui pagal administruojamą sritį kontroliuoti įsakymo vykdymą.<text:s/></text:span></text:p>
      <text:p text:style-name="P610"/>
      <text:p text:style-name="P611"/>
      <text:p text:style-name="P612"/>
      <text:p text:style-name="P613">Direktoriaus pavaduotojas,</text:p>
      <text:p text:style-name="P614">pavaduojantis direktorių<text:tab/>Zenonas Stanevičiu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libri" svg:font-family="Calibri" style:font-family-generic="swiss" style:font-pitch="variable" svg:panose-1="2 15 5 2 2 2 4 3 2 4"/>
    <style:font-face style:name="TimesNewRoman" svg:font-family="TimesNewRoman" style:font-family-generic="roman"/>
    <style:font-face style:name="TimesNewRomanPSMT" svg:font-family="TimesNewRomanPSMT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97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15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  <style:master-page style:next-style-name="MP0" style:name="MPF0" style:page-layout-name="PL0">
      <style:header>
        <text:p text:style-name="P3"/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cionalinė</meta:initial-creator>
    <dc:creator>Adlib User</dc:creator>
    <meta:creation-date>2015-03-26T13:43:00Z</meta:creation-date>
    <dc:date>2015-03-26T13:43:00Z</dc:date>
    <meta:print-date>2015-03-16T06:36:00Z</meta:print-date>
    <meta:template xlink:href="Normal" xlink:type="simple"/>
    <meta:editing-cycles>2</meta:editing-cycles>
    <meta:editing-duration>PT0S</meta:editing-duration>
    <meta:document-statistic meta:page-count="6" meta:paragraph-count="105" meta:word-count="2010" meta:character-count="18090" meta:row-count="437" meta:non-whitespace-character-count="16185"/>
  </office:meta>
</office:document-meta>
</file>