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text-indent="0.5909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20 m. vasario 26 d. sprendimo nr. t1-16 „</text:span><text:span text:style-name="T14">Dėl<text:s/></text:span><text:span text:style-name="T15">PASVALIO<text:s/></text:span><text:span text:style-name="T16">RAJONO SAVIVALDYBĖS BŪSTO IR SOCIALINIO BŪSTO NUOMOS, BŪSTO NUOMOS AR IŠPERKAMOSIOS BŪSTO NUOMOS MOKESČIO DALIES KOMPENSACIJŲ MOKĖJIMO IR PERMOKĖTŲ KOMPENSACIJŲ GRĄŽINIMO TVARKOS APRAŠO PATVIRTINIMO“ PAKEITIMO</text:span></text:p>
      <text:p text:style-name="P17"/>
      <text:p text:style-name="P18">2023 m. lapkričio 29 d. Nr. T1-308</text:p>
      <text:p text:style-name="P19">Pasvalys</text:p>
      <text:p text:style-name="P20"/>
      <text:p text:style-name="P21"/>
      <text:p text:style-name="P22"><text:span text:style-name="T23">Vadovaudamasi Lietuvos Respublikos vietos savivaldos įstatymo<text:s/></text:span><text:span text:style-name="T24">15 straipsnio 2 dalies 23 punktu</text:span><text:span text:style-name="T25">, 16 straipsnio 1 dalimi, Lietuvos Respublikos paramos būstui įsigyti ar išsinuomoti įstatymo 4 straipsnio 4 dalimi, Pasvalio rajono savivaldybės taryba<text:s/></text:span><text:span text:style-name="T26">nusprendžia:</text:span></text:p>
      <text:p text:style-name="P27"><text:span text:style-name="T28">1</text:span><text:span text:style-name="T29">.<text:s/></text:span>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 nuomos ar išperkamosios būsto nuomos mokesčio dalies kompensacijų mokėjimo<text:s/><text:soft-page-break/>ir permokėtų kompensacijų grąžinimo tvarkos aprašo patvirtinimo“<text:s/><text:span text:style-name="T30">(su visais aktualiais pakeitimais),<text:s/></text:span>papildant jį 31.4 papunkčiu:</text:p>
      <text:p text:style-name="P31"><text:span text:style-name="T32">„</text:span><text:span text:style-name="T33">31.4</text:span><text:span text:style-name="T34">.<text:s/></text:span><text:span text:style-name="T35">prašyti būti perkeltas į kitas gyvenamąsias patalpas kitais nei Tvarkos aprašo 31.1–31.3 papunkčiuose nurodytais atvejais, atsižvelgiant į Savivaldybės administracijos direktoriaus sudarytos komisijos rekomendacijas</text:span><text:span text:style-name="T36">.“</text:span></text:p>
      <text:p text:style-name="P37">2.<text:s/><text:span text:style-name="T38">Nustatyti, kad šis sprendimas:</text:span></text:p>
      <text:p text:style-name="P39"><text:span text:style-name="T40">2.1</text:span><text:span text:style-name="T41">. skelbiamas Teisės aktų registre ir Pasvalio rajono savivaldybės interneto svetainėje<text:s/></text:span><text:span text:style-name="T42">www.pasvalys.lt</text:span><text:span text:style-name="T43">;</text:span></text:p>
      <text:p text:style-name="P44"><text:span text:style-name="T45">2.2</text:span><text:span text:style-name="T46">. įsigalioja kitą dieną</text:span><text:s/>po oficialaus paskelbimo Teisės aktų registre.</text:p>
      <text:p text:style-name="P47"><text:span text:style-name="T48"><text:tab/></text:span>Sprendimas gali būti skundžiamas Lietuvos Respublikos administracinių bylų teisenos įstatymo nustatyta tvarka.</text:p>
      <text:p text:style-name="P49"/>
      <text:p text:style-name="P50"/>
      <text:p text:style-name="P51"/>
      <text:p text:style-name="P5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9:20:00Z</meta:creation-date>
    <dc:date>2023-11-30T09:20:00Z</dc:date>
    <meta:print-date>2023-04-05T05:40:00Z</meta:print-date>
    <meta:template xlink:href="Normal.dotm" xlink:type="simple"/>
    <meta:editing-cycles>2</meta:editing-cycles>
    <meta:editing-duration>PT0S</meta:editing-duration>
    <meta:document-statistic meta:page-count="2" meta:paragraph-count="16" meta:word-count="244" meta:character-count="1865" meta:row-count="48" meta:non-whitespace-character-count="1637"/>
  </office:meta>
</office:document-meta>
</file>