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TARYBŲ RINKIMŲ ĮSTATYMO NR. I-532 91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3</text:span><text:span text:style-name="T26"><text:s/>d. Nr.<text:s/></text:span><text:span text:style-name="T27">XIII-268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1 straipsnio pakeitimas</text:span></text:p>
        <text:p text:style-name="P36"><text:span text:style-name="T37">Pakeisti 91 straipsnio 1 dalį ir ją išdėstyti taip:<text:s/></text:span></text:p>
        <text:p text:style-name="P38"><text:span text:style-name="T39">„</text:span><text:span text:style-name="T40">1</text:span><text:span text:style-name="T41">. Savivaldybės tarybos nario pareigos yra nesuderinamos su Respublikos Prezidento, Seimo nario, Europos Parlamento nari</text:span><text:span text:style-name="T42">o, Vyriausybės nario pareigomis, su Vyriausybės įstaigos ar įstaigos prie ministerijos vadovo, kurio veikla susijusi su savivaldybių veiklos priežiūra ir kontrole, pareigomis, su Vyriausybės atstovo apskrityje pareigomis, su valstybės kontrolieriaus ir jo<text:s/></text:span><text:span text:style-name="T43">pavaduotojo pareigomis. Be to, savivaldybės tarybos nario pareigos yra nesuderinamos su tos kadencijos savivaldybės mero politinio (asmeninio) pasitikėjimo valstybės tarnautojo pareigomis, su tos savivaldybės kontrolieriaus ar tos savivaldybės kontrolieria</text:span><text:span text:style-name="T44">us tarnybos valstybės tarnautojo pareigomis, su tos kadencijos savivaldybės administracijos direktoriaus ir jo pavaduotojo ar su tos savivaldybės administracijos valstybės tarnautojo ir darbuotojo, dirbančio pagal darbo sutartį, pareigomis, su tos savivald</text:span><text:span text:style-name="T45">ybės tarybos sekretoriato karjeros valstybės tarnautojo ar darbuotojo, dirbančio pagal darbo sutartį, pareigomis, su tos biudžetinės įstaigos, kurios savininkas ar vienas iš savininkų yra savivaldybė, vadovo pareigomis, su tos viešosios įstaigos, kurios sa</text:span><text:span text:style-name="T46">vininkas ar vienas iš dalininkų yra savivaldybė, vienasmenio vadovo ir kolegialaus valdymo organo nario pareigomis, su tos savivaldybės įmonės vienasmenio vadovo ir kolegialaus valdymo organo nario pareigomis, su tos savivaldybės valdomos akcinės bendrovės</text:span><text:span text:style-name="T47"><text:s/>arba uždarosios akcinės bendrovės kolegialaus valdymo organo (valdybos) nario pareigomis arba su tos savivaldybės valdomos akcinės bendrovės arba uždarosios akcinės bendrovės vadovo pareigomis.“</text:span></text:p>
        <text:p text:style-name="P48"/>
        <text:p text:style-name="P49"><text:span text:style-name="T50">2</text:span><text:span text:style-name="T51"><text:s/>straipsnis.<text:s/></text:span><text:span text:style-name="T52">Įstatymo įsigaliojimas</text:span></text:p>
        <text:p text:style-name="P53"><text:span text:style-name="T54">Šis įstaty</text:span><text:span text:style-name="T55">mas įsigalioja 2020 m. sausio 1 d.</text:span></text:p>
        <text:p text:style-name="P56"/>
        <text:p text:style-name="P57"><text:span text:style-name="T58">Skelbiu šį Lietuvos Respublikos Seimo priimtą įstatymą.</text:span></text:p>
        <text:p text:style-name="P59"/>
        <text:p text:style-name="P60"><text:span text:style-name="T61">Respublik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7T08:55:00Z</meta:creation-date>
    <dc:date>2019-12-27T08:55:00Z</dc:date>
    <meta:print-date>2004-12-10T05:45:00Z</meta:print-date>
    <meta:template xlink:href="Normal.dotm" xlink:type="simple"/>
    <meta:editing-cycles>2</meta:editing-cycles>
    <meta:editing-duration>PT0S</meta:editing-duration>
    <meta:document-statistic meta:page-count="2" meta:paragraph-count="45" meta:word-count="268" meta:character-count="2007" meta:row-count="148" meta:non-whitespace-character-count="1784"/>
  </office:meta>
</office:document-meta>
</file>