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0.258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21" style:parent-style-name="Normal" style:family="paragraph">
      <style:paragraph-properties fo:text-align="justify" fo:line-height="120%" fo:text-indent="0.6895in">
        <style:tab-stops>
          <style:tab-stop style:type="left" style:position="0.6895in"/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fo:line-height="120%" fo:text-indent="0.535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center" fo:text-indent="0.0861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line-height="115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fo:letter-spacing="0.0694in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 fo:text-align="justify" style:vertical-align="middle"/>
      <style:text-properties fo:hyphenate="false"/>
    </style:style>
    <style:style style:name="P5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olumn53" style:family="table-column">
      <style:table-column-properties style:column-width="2.2284in"/>
    </style:style>
    <style:style style:name="TableColumn54" style:family="table-column">
      <style:table-column-properties style:column-width="2.2291in"/>
    </style:style>
    <style:style style:name="TableColumn55" style:family="table-column">
      <style:table-column-properties style:column-width="2.4333in"/>
    </style:style>
    <style:style style:name="Table52" style:family="table">
      <style:table-properties style:width="6.8909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5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60" style:parent-style-name="Normal" style:family="paragraph">
      <style:paragraph-properties style:vertical-align="middle"/>
      <style:text-properties fo:color="#000000" style:font-size-complex="12pt" fo:hyphenate="false"/>
    </style:style>
    <style:style style:name="P61" style:parent-style-name="Normal" style:family="paragraph">
      <style:paragraph-properties style:vertical-align="middle"/>
      <style:text-properties fo:color="#000000" style:font-size-complex="12pt" fo:hyphenate="false"/>
    </style:style>
    <style:style style:name="P62" style:parent-style-name="Normal" style:family="paragraph">
      <style:paragraph-properties style:vertical-align="middle"/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6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67" style:parent-style-name="Normal" style:family="paragraph">
      <style:paragraph-properties style:vertical-align="middle"/>
      <style:text-properties fo:color="#000000" style:font-size-complex="12pt" fo:hyphenate="false"/>
    </style:style>
    <style:style style:name="P68" style:parent-style-name="Normal" style:family="paragraph">
      <style:paragraph-properties style:vertical-align="middle"/>
      <style:text-properties fo:color="#000000" style:font-size-complex="12pt" fo:hyphenate="false"/>
    </style:style>
    <style:style style:name="P69" style:parent-style-name="Normal" style:family="paragraph">
      <style:paragraph-properties style:vertical-align="middle"/>
      <style:text-properties fo:color="#000000" style:font-size-complex="12pt" fo:hyphenate="false"/>
    </style:style>
    <style:style style:name="P7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7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74" style:parent-style-name="Normal" style:family="paragraph">
      <style:paragraph-properties style:vertical-align="middle"/>
      <style:text-properties fo:color="#000000" style:font-size-complex="12pt" fo:hyphenate="false"/>
    </style:style>
    <style:style style:name="P75" style:parent-style-name="Normal" style:family="paragraph">
      <style:paragraph-properties style:vertical-align="middle"/>
      <style:text-properties fo:color="#000000" style:font-size-complex="12pt" fo:hyphenate="false"/>
    </style:style>
    <style:style style:name="P76" style:parent-style-name="Normal" style:family="paragraph">
      <style:paragraph-properties style:vertical-align="middle"/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9" style:parent-style-name="Normal" style:master-page-name="MPF1" style:family="paragraph">
      <style:paragraph-properties fo:break-before="page" fo:margin-left="3.5437in">
        <style:tab-stops/>
      </style:paragraph-properties>
    </style:style>
    <style:style style:name="P85" style:parent-style-name="Normal" style:family="paragraph">
      <style:paragraph-properties fo:margin-left="3.5437in">
        <style:tab-stops/>
      </style:paragraph-properties>
    </style:style>
    <style:style style:name="P86" style:parent-style-name="Normal" style:family="paragraph">
      <style:paragraph-properties fo:margin-left="3.5437in">
        <style:tab-stops/>
      </style:paragraph-properties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89" style:parent-style-name="Normal" style:family="paragraph">
      <style:paragraph-properties fo:text-indent="3.543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center"/>
      <style:text-properties fo:font-weight="bold" style:font-weight-asian="bold"/>
    </style:style>
    <style:style style:name="TableColumn96" style:family="table-column">
      <style:table-column-properties style:column-width="0.4659in"/>
    </style:style>
    <style:style style:name="TableColumn97" style:family="table-column">
      <style:table-column-properties style:column-width="4.5979in"/>
    </style:style>
    <style:style style:name="TableColumn98" style:family="table-column">
      <style:table-column-properties style:column-width="1.6222in"/>
    </style:style>
    <style:style style:name="Table95" style:family="table">
      <style:table-properties style:width="6.6861in" fo:margin-left="0in" table:align="left"/>
    </style:style>
    <style:style style:name="TableRow99" style:family="table-row">
      <style:table-row-properties style:min-row-height="0.489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Row107" style:family="table-row">
      <style:table-row-properties style:min-row-height="0.0833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Row114" style:family="table-row">
      <style:table-row-properties style:min-row-height="0.5888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Row129" style:family="table-row">
      <style:table-row-properties style:min-row-height="0.6583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P14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48" style:family="table-row">
      <style:table-row-properties style:min-row-height="0.7736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size-complex="12pt"/>
    </style:style>
    <style:style style:name="TableRow161" style:family="table-row">
      <style:table-row-properties style:min-row-height="0.7736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text-position="super 62.5%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text-position="super 62.5%"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text-properties style:font-size-complex="12pt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text-position="super 62.5%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text-properties style:font-size-complex="12pt"/>
    </style:style>
    <style:style style:name="P207" style:parent-style-name="Normal" style:family="paragraph">
      <style:text-properties style:font-size-complex="12pt"/>
    </style:style>
    <style:style style:name="P208" style:parent-style-name="Normal" style:family="paragraph">
      <style:text-properties style:font-size-complex="12pt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text-position="super 62.5%"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217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Row242" style:family="table-row">
      <style:table-row-properties style:min-row-height="0.7736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P269" style:parent-style-name="Normal" style:family="paragraph">
      <style:text-properties style:font-size-complex="12pt"/>
    </style:style>
    <style:style style:name="P270" style:parent-style-name="Normal" style:family="paragraph"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P272" style:parent-style-name="Normal" style:family="paragraph">
      <style:text-properties style:font-size-complex="12pt"/>
    </style:style>
    <style:style style:name="P273" style:parent-style-name="Normal" style:family="paragraph">
      <style:text-properties style:font-size-complex="12pt"/>
    </style:style>
    <style:style style:name="P274" style:parent-style-name="Normal" style:family="paragraph">
      <style:text-properties style:font-size-complex="12pt"/>
    </style:style>
    <style:style style:name="P275" style:parent-style-name="Normal" style:family="paragraph">
      <style:text-properties style:font-size-complex="12pt"/>
    </style:style>
    <style:style style:name="P276" style:parent-style-name="Normal" style:family="paragraph">
      <style:text-properties style:font-size-complex="12pt"/>
    </style:style>
    <style:style style:name="P277" style:parent-style-name="Normal" style:family="paragraph">
      <style:text-properties style:font-size-complex="12pt"/>
    </style:style>
    <style:style style:name="P278" style:parent-style-name="Normal" style:family="paragraph">
      <style:text-properties style:font-size-complex="12pt"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text-properties style:font-size-complex="12pt"/>
    </style:style>
    <style:style style:name="P281" style:parent-style-name="Normal" style:family="paragraph">
      <style:text-properties style:font-size-complex="12pt"/>
    </style:style>
    <style:style style:name="P282" style:parent-style-name="Normal" style:family="paragraph">
      <style:text-properties style:font-size-complex="12pt"/>
    </style:style>
    <style:style style:name="P283" style:parent-style-name="Normal" style:family="paragraph">
      <style:text-properties style:font-size-complex="12pt"/>
    </style:style>
    <style:style style:name="P284" style:parent-style-name="Normal" style:family="paragraph">
      <style:text-properties style:font-size-complex="12pt"/>
    </style:style>
    <style:style style:name="P285" style:parent-style-name="Normal" style:family="paragraph">
      <style:text-properties style:font-size-complex="12pt"/>
    </style:style>
    <style:style style:name="P286" style:parent-style-name="Normal" style:family="paragraph">
      <style:text-properties style:font-size-complex="12pt"/>
    </style:style>
    <style:style style:name="P287" style:parent-style-name="Normal" style:family="paragraph">
      <style:text-properties style:font-size-complex="12pt"/>
    </style:style>
    <style:style style:name="P288" style:parent-style-name="Normal" style:family="paragraph">
      <style:text-properties style:font-size-complex="12pt"/>
    </style:style>
    <style:style style:name="P289" style:parent-style-name="Normal" style:family="paragraph">
      <style:text-properties style:font-size-complex="12pt"/>
    </style:style>
    <style:style style:name="P290" style:parent-style-name="Normal" style:family="paragraph">
      <style:text-properties style:font-size-complex="12pt"/>
    </style:style>
    <style:style style:name="P291" style:parent-style-name="Normal" style:family="paragraph">
      <style:text-properties style:font-size-complex="12pt"/>
    </style:style>
    <style:style style:name="P292" style:parent-style-name="Normal" style:family="paragraph">
      <style:text-properties style:font-size-complex="12pt"/>
    </style:style>
    <style:style style:name="P293" style:parent-style-name="Normal" style:family="paragraph">
      <style:text-properties style:font-size-complex="12pt"/>
    </style:style>
    <style:style style:name="P294" style:parent-style-name="Normal" style:family="paragraph">
      <style:text-properties style:font-size-complex="12pt"/>
    </style:style>
    <style:style style:name="P295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324" style:parent-style-name="DefaultParagraphFont" style:family="text">
      <style:text-properties style:text-position="super 62.5%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text-position="super 62.5%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text-position="super 62.5%"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31" style:parent-style-name="DefaultParagraphFont" style:family="text">
      <style:text-properties style:text-position="super 62.5%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P335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VIDAUS REIKALŲ MINISTRAS</text:p>
      <text:p text:style-name="P9"/>
      <text:p text:style-name="P10"><text:span text:style-name="T11">ĮSAKYMAS</text:span></text:p>
      <text:p text:style-name="P12"><text:span text:style-name="T13">DĖL LIETUVOS RESPUBLIKOS VIDAUS REIKALŲ MINISTRO 2005 M. SPALIO 10 D. ĮSAKYMO NR. 1V-325 „</text:span><text:span text:style-name="T14">DĖL FIZIOLOGINIŲ MITYBOS NORMŲ, PAGAL KURIAS MAISTU APRŪPINAMI VIDAUS TARNYBOS SISTEMOS PAREIGŪNAI SPECIALIŲ TARNYBINIŲ UŽDUOČIŲ, SUSIJUSIŲ SU APRIBOJIMU PALIKTI UŽDUOTIES VIETĄ, VYKDYMO LAIKOTARPIU, TAIP PAT VYKDANTYS TARNYBĄ LAUKO SĄLYGOMIS, PATVIRTINIMO</text:span><text:span text:style-name="T15">“ PAKEITIMO</text:span></text:p>
      <text:p text:style-name="P16"/>
      <text:p text:style-name="P17">2019 m. vasario 14 d. Nr. 1V-156</text:p>
      <text:p text:style-name="P18">Vilnius</text:p>
      <text:p text:style-name="P19"/>
      <text:p text:style-name="P20"/>
      <text:p text:style-name="P21"><text:span text:style-name="T22">Pakeičiu</text:span><text:span text:style-name="T23"><text:s/>Lietuvos Respublikos vidaus reikalų ministro 2005 m.<text:s/></text:span><text:span text:style-name="T24">spalio 10 d.<text:s/></text:span><text:span text:style-name="T25">įsakymą Nr. 1V-325 „Dėl<text:s/></text:span><text:span text:style-name="T26">fiziologinių mitybos normų, pagal kurias maistu aprūpinami vidaus tarnybos sistemos pareigūnai specialių tarnybinių užduočių, susijusių su apribojimu palikti užduoties vietą, vykdymo laikotarpiu, taip pat vykdantys tarnybą lauko sąlygomis, patvirtinimo</text:span><text:span text:style-name="T27">“ ir jį išdėstau nauja redakcija:<text:s/></text:span></text:p>
      <text:p text:style-name="P28"/>
      <text:p text:style-name="P29"><text:span text:style-name="T30">„LIETUVOS RESPUBLIKOS VIDAUS REIKALŲ MINISTRAS</text:span></text:p>
      <text:p text:style-name="P31"/>
      <text:p text:style-name="P32">ĮSAKYMAS</text:p>
      <text:p text:style-name="P33"><text:span text:style-name="T34">DĖL<text:s/></text:span><text:span text:style-name="T35">FIZIOLOGINIŲ MITYBOS NORMŲ,</text:span><text:span text:style-name="T36"><text:s/></text:span><text:span text:style-name="T37">PAGAL KURIAS MAISTU APRŪPINAMI VIDAUS TARNYBOS SISTEMOS PAREIGŪNAI SPECIALIŲ TARNYBINIŲ UŽDUOČIŲ, SUSIJUSIŲ SU APRIBOJIMU PALIKTI UŽDUOTIES VIETĄ, VYKDYMO LAIKOTARPIU, TAIP PAT ATLIEKANTYS TARNYBĄ LAUKO SĄLYGOMIS,</text:span></text:p>
      <text:p text:style-name="P38">PATVIRTINIMO</text:p>
      <text:p text:style-name="P39"/>
      <text:p text:style-name="P40"><text:span text:style-name="T41">Vadovaudamasis Lietuvos Respublikos vidaus tarnybos statuto 65 straipsniu ir<text:s/></text:span><text:span text:style-name="T42">Lietuvos Respublikos Vyriausybės 2018 m. gruodžio 12 d. nutarimo Nr. 1300 „</text:span>Dėl Lietuvos Respublikos vidaus tarnybos statuto įgyvendinimo<text:span text:style-name="T43">“ 2.3 papunkčiu,<text:s/></text:span></text:p>
      <text:p text:style-name="P44"><text:span text:style-name="T45">tvirtinu</text:span><text:span text:style-name="T46"><text:s/></text:span>fiziologines mitybos normas, pagal kurias maistu aprūpinami vidaus tarnybos sistemos pareigūnai specialių tarnybinių užduočių, susijusių su apribojimu palikti užduoties vietą, vykdymo laikotarpiu, taip pat atliekantys tarnybą lauko sąlygomis<text:span text:style-name="T47"><text:s/>(pridedama).“</text:span></text:p>
      <text:p text:style-name="P48"/>
      <text:p text:style-name="P49"/>
      <text:p text:style-name="P50">Vidaus reikalų ministras<text:tab/><text:tab/><text:tab/><text:tab/><text:s text:c="10"/>Eimutis Misiūnas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SUDERINTA</text:p>
            <text:p text:style-name="P59">Lietuvos Respublikos<text:s/></text:p>
            <text:p text:style-name="P60">finansų ministerijos<text:s/></text:p>
            <text:p text:style-name="P61">2019-02-13 raštu</text:p>
            <text:p text:style-name="P62"><text:span text:style-name="T63">Nr.<text:s/></text:span>((15.50 E-03)-5K-1901250)-6K-1900900</text:p>
          </table:table-cell>
          <table:table-cell table:style-name="TableCell64">
            <text:p text:style-name="P65">SUDERINTA</text:p>
            <text:p text:style-name="P66">Lietuvos Respublikos<text:s/></text:p>
            <text:p text:style-name="P67">teisingumo ministerijos<text:s/></text:p>
            <text:p text:style-name="P68">2019-01-25 raštu<text:s/></text:p>
            <text:p text:style-name="P69">Nr. (1.36E) 2T-68</text:p>
            <text:p text:style-name="P70"/>
          </table:table-cell>
          <table:table-cell table:style-name="TableCell71">
            <text:p text:style-name="P72">SUDERINTA</text:p>
            <text:p text:style-name="P73">Lietuvos Respublikos<text:s/></text:p>
            <text:p text:style-name="P74">sveikatos apsaugos ministerijos</text:p>
            <text:p text:style-name="P75">2019-01-21 raštu<text:s/></text:p>
            <text:p text:style-name="P76"><text:span text:style-name="T77">Nr.<text:s/></text:span>(10.2.4.1-412)10-398</text:p>
          </table:table-cell>
        </table:table-row>
      </table:table>
      <text:p text:style-name="P78"/>
      <text:soft-page-break/>
      <text:p text:style-name="P79">PATVIRTINTA</text:p>
      <text:p text:style-name="P85">Lietuvos Respublikos<text:s/></text:p>
      <text:p text:style-name="P86">vidaus reikalų ministro 2005 m. spalio 10 d. įsakymu Nr. 1V-325<text:span text:style-name="T87"><text:s/></text:span></text:p>
      <text:p text:style-name="P88">(Lietuvos Respublikos vidaus reikalų ministro 2019 m. vasario 14 d. įsakymo Nr. 1V-156 redakcija)<text:s/></text:p>
      <text:p text:style-name="P89"/>
      <text:p text:style-name="P90"><text:span text:style-name="T91">FIZIOLOGINĖS MITYBOS NORMOS,</text:span></text:p>
      <text:p text:style-name="P92"><text:span text:style-name="T93">PAGAL KURIAS MAISTU APRŪPINAMI VIDAUS TARNYBOS SISTEMOS PAREIGŪNAI SPECIALIŲ TARNYBINIŲ UŽDUOČIŲ, SUSIJUSIŲ SU APRIBOJIMU PALIKTI UŽDUOTIES VIETĄ, VYKDYMO LAIKOTARPIU, TAIP PAT ATLIEKANTYS TARNYBĄ LAUKO SĄLYGOMIS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Eil.</text:p>
            <text:p text:style-name="P102">Nr.</text:p>
          </table:table-cell>
          <table:table-cell table:style-name="TableCell103">
            <text:p text:style-name="P104">Energija ir pagrindinės maisto medžiagos</text:p>
          </table:table-cell>
          <table:table-cell table:style-name="TableCell105">
            <text:p text:style-name="P106">Fiziologinė norma (kiekis per parą)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3</text:p>
          </table:table-cell>
        </table:table-row>
        <table:table-row table:style-name="TableRow114">
          <table:table-cell table:style-name="TableCell115">
            <text:p text:style-name="P116">1.</text:p>
            <text:p text:style-name="P117"/>
          </table:table-cell>
          <table:table-cell table:style-name="TableCell118">
            <text:p text:style-name="P119">Energija</text:p>
            <text:p text:style-name="P120"/>
            <text:p text:style-name="P121">Didelio arba labai didelio intensyvumo fizinis darbas, kcal</text:p>
            <text:p text:style-name="P122">kJ</text:p>
          </table:table-cell>
          <table:table-cell table:style-name="TableCell123">
            <text:p text:style-name="P124"/>
            <text:p text:style-name="P125"/>
            <text:p text:style-name="P126">3500–3850</text:p>
            <text:p text:style-name="P127">14665–16132</text:p>
            <text:p text:style-name="P128"/>
          </table:table-cell>
        </table:table-row>
        <table:table-row table:style-name="TableRow129">
          <table:table-cell table:style-name="TableCell130">
            <text:p text:style-name="P131">2.</text:p>
            <text:p text:style-name="P132"/>
          </table:table-cell>
          <table:table-cell table:style-name="TableCell133">
            <text:p text:style-name="P134">Riebalai (paros maisto davinio energinės vertės procentais)</text:p>
            <text:p text:style-name="P135">labai didelio intensyvumo fizinio darbo ir emocinio krūvio metu</text:p>
          </table:table-cell>
          <table:table-cell table:style-name="TableCell136">
            <text:p text:style-name="P137">30</text:p>
            <text:p text:style-name="P138"><text:span text:style-name="T139">35</text:span></text:p>
          </table:table-cell>
        </table:table-row>
        <table:table-row table:style-name="TableRow140">
          <table:table-cell table:style-name="TableCell141">
            <text:p text:style-name="P142">3.</text:p>
          </table:table-cell>
          <table:table-cell table:style-name="TableCell143">
            <text:p text:style-name="P144">Baltymai (paros maisto davinio energinės vertės procentais)</text:p>
          </table:table-cell>
          <table:table-cell table:style-name="TableCell145">
            <text:p text:style-name="P146">13–20</text:p>
            <text:p text:style-name="P147"/>
          </table:table-cell>
        </table:table-row>
        <table:table-row table:style-name="TableRow148">
          <table:table-cell table:style-name="TableCell149">
            <text:p text:style-name="P150">4.</text:p>
            <text:p text:style-name="P151"/>
          </table:table-cell>
          <table:table-cell table:style-name="TableCell152">
            <text:p text:style-name="P153">Angliavandeniai (paros maisto davinio energinės vertės procentais) iš jų:</text:p>
            <text:p text:style-name="P154">Cukrūs (monosacharidai ir disacharidai)</text:p>
            <text:p text:style-name="P155"/>
          </table:table-cell>
          <table:table-cell table:style-name="TableCell156">
            <text:p text:style-name="P157">50–55</text:p>
            <text:p text:style-name="P158"/>
            <text:p text:style-name="P159"><text:span text:style-name="T160">iki 10</text:span></text:p>
          </table:table-cell>
        </table:table-row>
        <table:table-row table:style-name="TableRow161">
          <table:table-cell table:style-name="TableCell162">
            <text:p text:style-name="P163">5.</text:p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</table:table-cell>
          <table:table-cell table:style-name="TableCell184">
            <text:p text:style-name="P185">Vitaminai</text:p>
            <text:p text:style-name="P186"/>
            <text:p text:style-name="Normal"><text:span text:style-name="T187">Vitaminas A (µg RE</text:span><text:span text:style-name="T188">1</text:span><text:span text:style-name="T189">)</text:span></text:p>
            <text:p text:style-name="P190"/>
            <text:p text:style-name="P191">Vitaminas B1 (mg)<text:s/></text:p>
            <text:p text:style-name="P192"/>
            <text:p text:style-name="P193">Vitaminas B2 (mg)</text:p>
            <text:p text:style-name="P194"/>
            <text:p text:style-name="Normal"><text:span text:style-name="T195">Niacinas (vitaminas PP) (mg NE</text:span><text:span text:style-name="T196">2</text:span><text:span text:style-name="T197">)</text:span></text:p>
            <text:p text:style-name="P198"/>
            <text:p text:style-name="P199">Vitaminas B6 (mg)</text:p>
            <text:p text:style-name="P200"/>
            <text:p text:style-name="P201">Vitaminas B12 (µg)</text:p>
            <text:p text:style-name="P202"/>
            <text:p text:style-name="Normal"><text:span text:style-name="T203">Folio rūgštis</text:span><text:span text:style-name="T204">3</text:span><text:span text:style-name="T205"><text:s/>(µg)</text:span></text:p>
            <text:p text:style-name="P206"/>
            <text:p text:style-name="P207">Vitaminas C (mg)</text:p>
            <text:p text:style-name="P208"/>
            <text:p text:style-name="P209">Vitaminas D (µg)</text:p>
            <text:p text:style-name="P210"/>
            <text:soft-page-break/>
            <text:p text:style-name="Normal"><text:span text:style-name="T211">Vitaminas E (mg a-TE</text:span><text:span text:style-name="T212">4</text:span><text:span text:style-name="T213">)</text:span></text:p>
            <text:p text:style-name="P214"/>
            <text:p text:style-name="Normal"><text:span text:style-name="T215">Vitaminas K (µg)</text:span><text:span text:style-name="T216"><text:s/></text:span></text:p>
            <text:p text:style-name="P217"/>
          </table:table-cell>
          <table:table-cell table:style-name="TableCell218">
            <text:p text:style-name="P219"/>
            <text:p text:style-name="P220"/>
            <text:p text:style-name="P221">900</text:p>
            <text:p text:style-name="P222"/>
            <text:p text:style-name="P223">1,4</text:p>
            <text:p text:style-name="P224"/>
            <text:p text:style-name="P225">1,6</text:p>
            <text:p text:style-name="P226"/>
            <text:p text:style-name="P227">19</text:p>
            <text:p text:style-name="P228"/>
            <text:p text:style-name="P229">1,6</text:p>
            <text:p text:style-name="P230"/>
            <text:p text:style-name="P231">3</text:p>
            <text:p text:style-name="P232"/>
            <text:p text:style-name="P233">200</text:p>
            <text:p text:style-name="P234"/>
            <text:p text:style-name="P235">80</text:p>
            <text:p text:style-name="P236"/>
            <text:p text:style-name="P237">10</text:p>
            <text:p text:style-name="P238"/>
            <text:soft-page-break/>
            <text:p text:style-name="P239">12</text:p>
            <text:p text:style-name="P240"/>
            <text:p text:style-name="P241">75</text:p>
          </table:table-cell>
        </table:table-row>
        <text:soft-page-break/>
        <table:table-row table:style-name="TableRow242">
          <table:table-cell table:style-name="TableCell243">
            <text:p text:style-name="P244">6.</text:p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  <table:table-cell table:style-name="TableCell267">
            <text:p text:style-name="P268">Mineralinės medžiagos</text:p>
            <text:p text:style-name="P269"/>
            <text:p text:style-name="P270">Kalcis (mg)</text:p>
            <text:p text:style-name="P271"/>
            <text:p text:style-name="P272">Magnis (mg)</text:p>
            <text:p text:style-name="P273"/>
            <text:p text:style-name="P274">Fosforas (mg)</text:p>
            <text:p text:style-name="P275"/>
            <text:p text:style-name="P276">Natris (g)</text:p>
            <text:p text:style-name="P277"/>
            <text:p text:style-name="P278">Kalis (g)</text:p>
            <text:p text:style-name="P279"/>
            <text:p text:style-name="P280">Geležis (mg)</text:p>
            <text:p text:style-name="P281"/>
            <text:p text:style-name="P282">Cinkas (mg)</text:p>
            <text:p text:style-name="P283"/>
            <text:p text:style-name="P284">Varis (mg)</text:p>
            <text:p text:style-name="P285"/>
            <text:p text:style-name="P286">Selenas (µg)<text:s/></text:p>
            <text:p text:style-name="P287"/>
            <text:p text:style-name="P288">Manganas (mg)</text:p>
            <text:p text:style-name="P289"/>
            <text:p text:style-name="P290">Molibdenas (µg)</text:p>
            <text:p text:style-name="P291"/>
            <text:p text:style-name="P292">Chromas (µg)</text:p>
            <text:p text:style-name="P293"/>
            <text:p text:style-name="P294">Jodas (µg)</text:p>
            <text:p text:style-name="P295"/>
          </table:table-cell>
          <table:table-cell table:style-name="TableCell296">
            <text:p text:style-name="P297"/>
            <text:p text:style-name="P298"/>
            <text:p text:style-name="P299">1000<text:s/></text:p>
            <text:p text:style-name="P300"/>
            <text:p text:style-name="P301">375<text:s/></text:p>
            <text:p text:style-name="P302"/>
            <text:p text:style-name="P303">700<text:s/></text:p>
            <text:p text:style-name="P304"/>
            <text:p text:style-name="P305">2,3–5<text:s/></text:p>
            <text:p text:style-name="P306"/>
            <text:p text:style-name="P307">3,8</text:p>
            <text:p text:style-name="P308"/>
            <text:p text:style-name="P309">10–15</text:p>
            <text:p text:style-name="P310"/>
            <text:p text:style-name="P311">10–15</text:p>
            <text:p text:style-name="P312"/>
            <text:p text:style-name="P313">1,0–1,8</text:p>
            <text:p text:style-name="P314"/>
            <text:p text:style-name="P315">60</text:p>
            <text:p text:style-name="P316"/>
            <text:p text:style-name="P317">3,0–5,0<text:s/></text:p>
            <text:p text:style-name="P318"/>
            <text:p text:style-name="P319">50</text:p>
            <text:p text:style-name="P320"/>
            <text:p text:style-name="P321">40<text:s/></text:p>
            <text:p text:style-name="P322"/>
            <text:p text:style-name="P323">150</text:p>
          </table:table-cell>
        </table:table-row>
      </table:table>
      <text:p text:style-name="Normal"/>
      <text:p text:style-name="Normal"><text:span text:style-name="T324">1</text:span><text:span text:style-name="T325"><text:s/>– retinolio ekvivalentas (RE); 1 RE = 1 μg retinolio = 6 μg β-karoteno.</text:span></text:p>
      <text:p text:style-name="Normal"><text:span text:style-name="T326">2</text:span><text:span text:style-name="T327"><text:s/>– niacino ekvivalentas (NE); 1 NE = 1 mg niacino = 60 mg triptofano.</text:span></text:p>
      <text:p text:style-name="Normal"><text:span text:style-name="T328">3</text:span><text:span text:style-name="T329"><text:s/>– 0,5 μg folio rūgšties =1 μg folatų.<text:s/></text:span></text:p>
      <text:p text:style-name="P330"><text:span text:style-name="T331">4</text:span><text:span text:style-name="T332"><text:s/>– α-tokoferolio ekvivalentas (TE); 1 TE = 1 mg d-α-tokoferolio.</text:span><text:span text:style-name="T333"><text:tab/></text:span></text:p>
      <text:p text:style-name="P334">_____________________</text:p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0">2</text:p>
        <text:p text:style-name="P81"/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Čypienė</meta:initial-creator>
    <dc:creator>adlibuser</dc:creator>
    <meta:creation-date>2019-02-15T06:49:00Z</meta:creation-date>
    <dc:date>2019-02-15T06:49:00Z</dc:date>
    <meta:print-date>2016-02-01T08:59:00Z</meta:print-date>
    <meta:template xlink:href="Normal.dotm" xlink:type="simple"/>
    <meta:editing-cycles>2</meta:editing-cycles>
    <meta:editing-duration>PT0S</meta:editing-duration>
    <meta:document-statistic meta:page-count="4" meta:paragraph-count="91" meta:word-count="518" meta:character-count="3862" meta:row-count="156" meta:non-whitespace-character-count="3435"/>
  </office:meta>
</office:document-meta>
</file>