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text-align="justify" style:vertical-align="middle" fo:line-height="124%" fo:text-indent="0.2166in"/>
      <style:text-properties fo:color="#000000" style:font-size-complex="12pt" fo:hyphenate="false"/>
    </style:style>
    <style:style style:name="P15" style:parent-style-name="Normal" style:family="paragraph">
      <style:paragraph-properties fo:keep-together="always" fo:text-align="center" style:vertical-align="middle" fo:line-height="116%"/>
      <style:text-properties fo:color="#000000" style:font-size-complex="12pt" fo:hyphenate="false"/>
    </style:style>
    <style:style style:name="P16" style:parent-style-name="Normal" style:family="paragraph">
      <style:paragraph-properties fo:keep-together="always" fo:text-align="center" style:vertical-align="middle" fo:line-height="116%"/>
      <style:text-properties fo:color="#000000" style:font-size-complex="12pt" fo:hyphenate="false"/>
    </style:style>
    <style:style style:name="P17" style:parent-style-name="Normal" style:family="paragraph">
      <style:paragraph-properties fo:keep-together="always" fo:text-align="center" style:vertical-align="middle" fo:line-height="116%"/>
      <style:text-properties fo:color="#000000" style:font-size-complex="12pt" fo:hyphenate="false"/>
    </style:style>
    <style:style style:name="P18" style:parent-style-name="Normal" style:family="paragraph">
      <style:paragraph-properties fo:keep-together="always" fo:text-align="center" style:vertical-align="middle" fo:line-height="116%"/>
      <style:text-properties fo:color="#000000" style:font-size-complex="12pt" fo:hyphenate="false"/>
    </style:style>
    <style:style style:name="P19" style:parent-style-name="Normal" style:family="paragraph">
      <style:paragraph-properties fo:keep-together="always" fo:text-align="justify" style:vertical-align="middle" fo:line-height="116%" fo:text-indent="0.5in"/>
      <style:text-properties fo:hyphenate="false"/>
    </style:style>
    <style:style style:name="T20" style:parent-style-name="DefaultParagraphFont" style:family="text">
      <style:text-properties style:font-name-asian="Calibri"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name-asian="Calibri" fo:color="#000000" style:font-size-complex="12pt" style:language-asian="lt" style:country-asian="LT"/>
    </style:style>
    <style:style style:name="P23" style:parent-style-name="Normal" style:family="paragraph">
      <style:paragraph-properties fo:widows="0" fo:orphans="0" fo:text-align="justify" fo:margin-right="-0.0013in" fo:text-indent="0.5in"/>
      <style:text-properties fo:hyphenate="false"/>
    </style:style>
    <style:style style:name="T24" style:parent-style-name="DefaultParagraphFont" style:family="text">
      <style:text-properties style:font-name-asian="Calibri" fo:color="#000000" style:font-size-complex="12pt" style:language-asian="lt" style:country-asian="LT"/>
    </style:style>
    <style:style style:name="P25" style:parent-style-name="Normal" style:family="paragraph">
      <style:paragraph-properties fo:widows="0" fo:orphans="0" fo:text-align="justify" fo:margin-right="-0.0013in" fo:text-indent="0.8861in"/>
      <style:text-properties style:font-name-asian="Calibri" fo:color="#000000" style:font-size-complex="12pt" style:language-asian="lt" style:country-asian="LT" fo:hyphenate="false"/>
    </style:style>
    <style:style style:name="P26" style:parent-style-name="Normal" style:family="paragraph">
      <style:paragraph-properties fo:widows="0" fo:orphans="0" fo:text-align="justify" fo:margin-right="-0.0013in" fo:text-indent="0.8861in"/>
      <style:text-properties fo:hyphenate="false"/>
    </style:style>
    <style:style style:name="P27" style:parent-style-name="Normal" style:family="paragraph">
      <style:paragraph-properties fo:margin-right="0.0236in">
        <style:tab-stops>
          <style:tab-stop style:type="left" style:position="3.3506in"/>
        </style:tab-stops>
      </style:paragraph-properties>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break-before="page" fo:text-indent="3.7409in"/>
    </style:style>
    <style:style style:name="P35" style:parent-style-name="Normal" style:family="paragraph">
      <style:paragraph-properties fo:text-indent="3.7409in"/>
    </style:style>
    <style:style style:name="P36" style:parent-style-name="Normal" style:family="paragraph">
      <style:paragraph-properties fo:text-indent="3.7409in"/>
    </style:style>
    <style:style style:name="P37" style:parent-style-name="Normal" style:family="paragraph">
      <style:paragraph-properties fo:text-indent="3.7409in"/>
    </style:style>
    <style:style style:name="P38" style:parent-style-name="Normal" style:family="paragraph">
      <style:paragraph-properties fo:text-indent="3.7409in"/>
    </style:style>
    <style:style style:name="P39" style:parent-style-name="Normal" style:family="paragraph">
      <style:text-properties fo:font-size="8pt" style:font-size-asian="8pt" style:font-size-complex="8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text-properties fo:font-size="8pt" style:font-size-asian="8pt" style:font-size-complex="8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text-properties fo:font-size="8pt" style:font-size-asian="8pt" style:font-size-complex="8pt"/>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style:style>
    <style:style style:name="T54" style:parent-style-name="DefaultParagraphFont" style:family="text">
      <style:text-properties style:font-style-complex="italic" fo:color="#000000"/>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text-properties fo:font-size="8pt" style:font-size-asian="8pt" style:font-size-complex="8p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text-properties fo:font-size="8pt" style:font-size-asian="8pt" style:font-size-complex="8p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4923in"/>
    </style:style>
    <style:style style:name="P97" style:parent-style-name="Normal" style:family="paragraph">
      <style:paragraph-properties fo:text-align="justify"/>
    </style:style>
    <style:style style:name="P9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7153in" svg:height="0.67847in" style:rel-width="scale" style:rel-height="scale"><draw:image xlink:href="media/image1.png" xlink:type="simple" xlink:show="embed" xlink:actuate="onLoad"/><svg:title/><svg:desc>HERB21</svg:desc></draw:frame></text:span></text:p>
      <text:p text:style-name="P8"/>
      <text:p text:style-name="P9"><text:span text:style-name="T10">LIETUVOS RESPUBLIKOS APLINKOS MINISTRAS</text:span></text:p>
      <text:p text:style-name="P11">ĮSAKYMAS</text:p>
      <text:p text:style-name="P12"/>
      <text:p text:style-name="P13">DĖL PARAIŠKŲ ATNAUJINTI (MODERNIZUOTI) DAUGIABUTĮ NAMĄ TEIKIMO, VERTINIMO IR ATRANKOS TVARKOS APRAŠO PATVIRTINIMO</text:p>
      <text:p text:style-name="P14"/>
      <text:p text:style-name="P15">2015 m. balandžio 1 d. Nr. D1-267</text:p>
      <text:p text:style-name="P16">Vilnius</text:p>
      <text:p text:style-name="P17"/>
      <text:p text:style-name="P18"/>
      <text:p text:style-name="P19"><text:span text:style-name="T20">Vadovaudamasis<text:s/></text:span><text:span text:style-name="T21">Lietuvos Respublikos Vyriausybės 2009 m. gruodžio 16 d. nutarimo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pan><text:span text:style-name="T22"><text:s/>5 punktu,</text:span></text:p>
      <text:p text:style-name="P23"><text:span text:style-name="T24">t v i r t i n u Paraiškų atnaujinti (modernizuoti) daugiabutį namą teikimo, vertinimo ir atrankos tvarkos aprašą (pridedama).</text:span></text:p>
      <text:p text:style-name="P25"/>
      <text:p text:style-name="P26"/>
      <text:p text:style-name="P27"><text:span text:style-name="T28">Aplinkos ministras</text:span><text:span text:style-name="T29"><text:tab/></text:span><text:span text:style-name="T30"><text:tab/></text:span><text:span text:style-name="T31"><text:tab/></text:span><text:span text:style-name="T32"><text:tab/></text:span><text:span text:style-name="T33"><text:tab/>Kęstutis Trečiokas</text:span></text:p>
      <text:p text:style-name="P34"/>
      <text:soft-page-break/>
      <text:p text:style-name="P35">PATVIRTINTA</text:p>
      <text:p text:style-name="P36">Lietuvos Respublikos aplinkos ministro</text:p>
      <text:p text:style-name="P37">2015 m. balandžio 1 d. įsakymu<text:s/></text:p>
      <text:p text:style-name="P38">Nr. D1-267</text:p>
      <text:p text:style-name="P39"/>
      <text:p text:style-name="P40"><text:span text:style-name="T41">PARAIŠKŲ ATNAUJINTI (MODERNIZUOTI) DAUGIABUTĮ NAMĄ TEIKIMO, VERTINIMO IR ATRANKOS TVARKOS APRAŠAS</text:span></text:p>
      <text:p text:style-name="P42"/>
      <text:p text:style-name="P43"><text:span text:style-name="T44">I</text:span><text:span text:style-name="T45">.<text:s/></text:span><text:span text:style-name="T46">BENDROSIOS NUOSTATOS</text:span></text:p>
      <text:p text:style-name="P47"/>
      <text:p text:style-name="P48">1. Paraiškų atnaujinti (modernizuoti) daugiabutį namą teikimo, vertinimo ir atrankos tvarkos aprašas (toliau – Tvarkos aprašas) nustato paraiškų daugiabučiam namui atnaujinti (modernizuoti) pagal Daugiabučių namų atnaujinimo (modernizavimo) programą, patvirtintą Lietuvos Respublikos Vyriausybės 2004 m. rugsėjo 23 d. nutarimu Nr. 1213 „Dėl Daugiabučių namų atnaujinimo (modernizavimo) programos patvirtinimo“ (toliau – Programa), teikimo, jų vertinimo ir atrankos tvarką.</text:p>
      <text:p text:style-name="P49">2. Apraše vartojamos sąvokos:</text:p>
      <text:p text:style-name="P50">2.1.<text:s/><text:span text:style-name="T51">paraiška</text:span><text:s/>– dokumentas, kurį pasirašo ir teikia paraiškos teikėjas su pridedamu: daugiabučio namo atnaujinimo (modernizavimo) investicijų planu (toliau – Investicijų planas), esamos būklės pastato energinio naudingumo sertifikatu, Nekilnojamojo turto registro išrašu, savivaldybei nuosavybės teise priklausančių butų ir kitų patalpų sąrašu ir kitais kvietime nurodytais dokumentais;</text:p>
      <text:p text:style-name="P52">2.2.<text:s/><text:span text:style-name="T53">daugiabučio namo atnaujinimo (modernizavimo) projektas (toliau – Projektas)</text:span><text:s/>– pagal Lietuvos Respublikos<text:s/><text:span text:style-name="T54">statybos įstatymą</text:span><text:s/>ir Programos priede nustatytus specialiuosius reikalavimus parengtas ir suderintas dokumentas;</text:p>
      <text:p text:style-name="P55">2.3.<text:s/><text:span text:style-name="T56">investicijų planas</text:span><text:s/>–<text:s/><text:span text:style-name="T57">aplinkos ministro nustatyta tvarka parengtas daugiabučio namo atnaujinimo (modernizavimo) pagrindimo dokumentas, kuriame, remiantis pastato energinio naudingumo sertifikato ir pastato konstrukcijų fizinės būklės vertinimo duomenimis, numatomos daugiabučio namo atnaujinimo (modernizavimo) priemonės, apskaičiuojamas jų suminis energinis efektyvumas, numatoma preliminari šių daugiabučio namo atnaujinimo (modernizavimo) priemonių kaina, pateikiamas investicijų ekonominis įvertinimas ir projekto finansavimo planas;</text:span></text:p>
      <text:p text:style-name="P58">2.4.<text:s/><text:span text:style-name="T59">paraiškos teikėjas</text:span><text:s/>– daugiabučio namo bendrojo naudojimo objektų valdytojas<text:s/><text:span text:style-name="T60">arba butų ir kitų patalpų savininkų sprendimu pagal pavedimo sutartį veikiantis asmuo, teikiantis Projekto įgyvendinimo administravimo paslaugas, ar savivaldybės programos įgyvendinimo administratorius;</text:span></text:p>
      <text:p text:style-name="P61">2.5. kitos Apraše vartojamos sąvokos suprantamos kaip jos apibrėžtos Lietuvos Respublikos valstybės paramos daugiabučiams namams atnaujinti (modernizuoti) įstatyme (toliau – Įstatymas), Lietuvos Respublikos statybos įstatyme,<text:s/><text:span text:style-name="T62">Lietuvos Respublikos Vyriausybės 2009 m. gruodžio 16 d. nutarime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toliau – Nutarimas).</text:span></text:p>
      <text:p text:style-name="Normal"/>
      <text:p text:style-name="P63"><text:span text:style-name="T64">II</text:span><text:span text:style-name="T65">.<text:s/></text:span><text:span text:style-name="T66">PARAIŠKŲ TEIKIMAS</text:span></text:p>
      <text:p text:style-name="P67"/>
      <text:p text:style-name="P68">3. Paraiškos dėl Projekto įgyvendinimo Programos įgyvendinimą administruojančiai viešajai įstaigai Būsto energijos taupymo agentūrai (toliau – Agentūra) teikiamos, kai Lietuvos Respublikos aplinkos ministerija (toliau – Aplinkos ministerija) paskelbia kvietimą teikti paraiškas.</text:p>
      <text:p text:style-name="P69">4. Kvietimas teikti paraiškas tvirtinamas Lietuvos Respublikos aplinkos ministro įsakymu, kuriame nustatomas:</text:p>
      <text:p text:style-name="P70">4.1. priimamų paraiškų skaičius;</text:p>
      <text:p text:style-name="P71">4.2. paraiškų teikimo terminas;</text:p>
      <text:p text:style-name="P72">4.3. specialieji reikalavimai Projektams;</text:p>
      <text:p text:style-name="P73">4.4. paraiškų atrankos kriterijai.</text:p>
      <text:p text:style-name="P74">5. Kvietimas teikti paraiškas skelbiamas Aplinkos ministerijos ir Agentūros interneto svetainėse. Kvietimas gali būti skelbiamas respublikinėje spaudoje.</text:p>
      <text:p text:style-name="P75">6. Priimamų paraiškų skaičius nustatomas pagal Agentūros pateiktus duomenis, atsižvelgus į lengvatinio kredito suteikimo galimybes Projektams finansuoti pagal sudarytas sutartis su bankais ar kitomis finansų įstaigomis ir valstybės biudžeto asignavimus valstybės paramai teikti.</text:p>
      <text:p text:style-name="P76">7. Vertinant lengvatinio kredito suteikimo galimybes nustatoma vidutinė per praėjusius metus įgyvendintų Projektų investicijų suma ir apskaičiuojamas galimų finansuoti projektų skaičius pagal bankams ir kitoms finansų įstaigoms paskirstytus lengvatinių kreditų teikimo limitus ar jų likučius.</text:p>
      <text:p text:style-name="P77">8. Vertinant valstybės biudžeto asignavimus valstybės paramai teikti, atsižvelgiama į per praėjusius metus pradėtų įgyvendinti Projektų skaičių, vadovaujantis<text:s/><text:span text:style-name="T78">Nutarimu apskaičiuojamas valstybės biudžeto asignavimų poreikis valstybės paramai teikti pagal šiuos projektus ir, atsižvelgus į planuojamus valstybės biudžeto asignavimus, vadovaujantis Nutarime nurodytomis valstybės paramos daugiabučiams namams atnaujinti (modernizuoti) teikimo sąlygomis, apskaičiuojamas priimamų Projektų skaičius.</text:span></text:p>
      <text:p text:style-name="P79"><text:span text:style-name="T80">9</text:span><text:span text:style-name="T81">. Jeigu vertinant<text:s/></text:span>lengvatinio kredito suteikimo galimybes ir valstybės biudžeto asignavimus valstybės paramai teikti nustatomas finansinių išteklių trūkumas, Agentūra apie tai informuoja Aplinkos ministeriją, kuri atsižvelgdama į pateiktus duomenis planuoja valstybės biudžeto asignavimus, esant poreikiui apie tai informuoja Lietuvos Respublikos Vyriausybę ir Lietuvos Respublikos finansų ministeriją.</text:p>
      <text:p text:style-name="P82">10. Paraiškos teikėjas paraišką Agentūrai teikia kvietime nurodytais terminais. Suėjus kvietime nurodytam paraiškų teikimo terminui, paraiškos nepriimamos, išskyrus 11 punkte nurodytą atvejį.</text:p>
      <text:p text:style-name="P83">11. Jeigu pasibaigus paraiškų teikimo terminui Agentūra nustato, kad gauta mažiau paraiškų nei nurodyta kvietime, ji per 5 darbo dienas pateiki siūlymus aplinkos ministerijai dėl paraiškų teikimo termino pratęsimo. Aplinkos ministerija, įvertinusi Agentūros pateiktus siūlymus, aplinkos ministro įsakymu pratęsia paraiškų teikimo terminą ne ilgesniam kaip vieno mėnesio laikotarpiui. Jeigu pasibaigus paraiškų teikimo terminui Agentūra paraiškos nepriima, ji per 5 darbo dienas nuo sprendimo nepriimti paraiškos dienos apie tai raštu informuoja paraiškos teikėją, nurodydama paraiškos nepriėmimo priežastis, pagal kvietime nurodytas sąlygas, ir informuodama, kad paraiška pakartotinai gali būti teikiama kitais metais Aplinkos ministerijai paskelbus kvietimą.</text:p>
      <text:p text:style-name="P84">12. Jeigu paraiškos nepriimamos dėl kvietime nustatyto paraiškų skaičiaus viršijimo, tačiau įvertinus jas, nustatoma, kad jos atitinka kvietime nustatytus reikalavimus, šioms paraiškoms skiriamas prioritetas kitais metais paskelbus kvietimą teikti paraiškas.</text:p>
      <text:p text:style-name="P85"/>
      <text:p text:style-name="P86"><text:span text:style-name="T87">III</text:span><text:span text:style-name="T88">.<text:s/></text:span><text:span text:style-name="T89">PARAIŠKŲ VERTINIMAS IR ATRANKA</text:span></text:p>
      <text:p text:style-name="P90"/>
      <text:p text:style-name="P91">13. Paraiškas vertina ir jų atranką pagal kvietime nustatytas sąlygas vykdo Agentūra.</text:p>
      <text:p text:style-name="P92">14. Paraiškų vertinimo procedūra pradedama ne vėliau kaip per 10 darbo dienų pasibaigus paraiškų teikimo terminui Agentūros direktoriaus sprendimu, kuris skelbiamas Agentūros interneto svetainėje. Paraiškų vertinimo terminas – 20 darbo dienų.</text:p>
      <text:p text:style-name="P93">15. Kartu su paraiška pateiktas investicijų planas vertinamas vadovaujantis Daugiabučio namo atnaujinimo (modernizavimo) investicijų plano rengimo tvarkos aprašu, patvirtintu Lietuvos Respublikos aplinkos ministro 2009 m. lapkričio 10 d. įsakymu Nr. D1-677 „Dėl Daugiabučio namo atnaujinimo (modernizavimo) investicijų plano rengimo tvarkos aprašo patvirtinimo“ (toliau – Investicijų plano rengimo tvarkos aprašas).</text:p>
      <text:p text:style-name="P94">16. Jeigu investicijų planas neatitinka Programos,<text:s/><text:span text:style-name="T95">Valstybės paramos daugiabučiams namams atnaujinti (modernizuoti) teikimo ir daugiabučių namų atnaujinimo (modernizavimo) projektų įgyvendinimo priežiūros taisyklių, patvirtintų Nutarimu,<text:s/></text:span>Investicijų plano rengimo tvarkos aprašo reikalavimų ir kvietime nustatytų sąlygų, paraiškai nepritariama, nurodant nepritarimo priežastis ir terminą, per kurį, patikslinus investicijų planą, paraiška gali būti teikiama pakartotinai.</text:p>
      <text:p text:style-name="P96">17. Paraiškos atrenkamos pagal kvietime nustatytus kriterijus. Atlikus atranką sudaromas paraiškų sąrašas. Paraiškų teikėjai apie jų paraiškų įtraukimą ar motyvuotą sprendimą neįtraukti paraiškų į paraiškų sąrašą, išskyrus 11 punkte nurodytą atvejį, raštu ar elektroniniu būdu informuojami per 5 darbo dienas nuo sąrašo sudarymo dienos.</text:p>
      <text:p text:style-name="P97"/>
      <text:p text:style-name="P98">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93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o.raugaliene</meta:initial-creator>
    <dc:creator>adlibuser</dc:creator>
    <meta:creation-date>2023-10-13T16:41:00Z</meta:creation-date>
    <dc:date>2023-10-13T16:41:00Z</dc:date>
    <meta:print-date>2015-01-16T08:39:00Z</meta:print-date>
    <meta:template xlink:href="Normal.dotm" xlink:type="simple"/>
    <meta:editing-cycles>2</meta:editing-cycles>
    <meta:editing-duration>PT0S</meta:editing-duration>
    <meta:document-statistic meta:page-count="3" meta:paragraph-count="33" meta:word-count="1109" meta:character-count="8735" meta:row-count="159" meta:non-whitespace-character-count="7659"/>
  </office:meta>
</office:document-meta>
</file>