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VESTICIJŲ ĮSTATYMO NR. VIII-1312 8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01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</text:span><text:span text:style-name="T36"><text:s/>straipsnio pakeitimas</text:span></text:p>
        <text:p text:style-name="P37"><text:span text:style-name="T38">Pakeisti 8 straipsnio 3 dalį ir ją išdėstyti taip:</text:span></text:p>
        <text:p text:style-name="P39"><text:span text:style-name="T40">„</text:span><text:span text:style-name="T41">3</text:span><text:span text:style-name="T42">.<text:s/></text:span><text:span text:style-name="T43">Investicijos į nacionaliniam saugumui užtikrinti strategiškai svarbų ūkio sektorių arba nacionaliniam saugumui užtikrinti svarbių įmon</text:span><text:span text:style-name="T44">ių, įrenginių ir turto apsaugos zonos teritorijoje leidžiamos tik įvertinus investuotojo atitiktį nacionalinio saugumo interesams Lietuvos Respublikos nacionaliniam saugumui užtikrinti svarbių objektų apsaugos įstatymo</text:span><text:span text:style-name="T45"><text:s/></text:span><text:span text:style-name="T46">nustatytais atvejais ir tvarka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18 m. kov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3:52:00Z</meta:creation-date>
    <dc:date>2018-01-23T13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2" meta:character-count="817" meta:row-count="21" meta:non-whitespace-character-count="739"/>
  </office:meta>
</office:document-meta>
</file>