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ENTOJŲ SAUGUMO STATISTINIO TYRIMO ANKETOS GST-01 (VIENKARTINĖS) STATISTINIO FORMULIARO PATVIRTINIMO</text:p>
      <text:p text:style-name="P10"/>
      <text:p text:style-name="P11"><text:span text:style-name="T12">20</text:span><text:span text:style-name="T13">20</text:span><text:span text:style-name="T14"><text:s/>m. gruodžio 8 d. Nr. DĮ-339</text:span></text:p>
      <text:p text:style-name="P15">Vilnius</text:p>
      <text:p text:style-name="P16"/>
      <text:p text:style-name="P17"><text:span text:style-name="T18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sausio 15 d. Europos Parlamento ir Tarybos reglamentą (ES) Nr. 99/2013 dėl 2013–2017 m. Europos statistikos programos, su paskutiniais pakeitimais, padarytais 2017 m. spalio 25 d. Europos Parlamento ir Tarybos reglamentu (ES) 2017/1951, Lietuvos Respublikos Vyriausybės 2018 m. birželio 6 d. nutarimą Nr. 528 „Dėl Lietuvos statistikos departamento nuostatų patvirtinimo ir įgaliojimų suteikimo“,</text:span></text:p>
      <text:p text:style-name="P19"><text:span text:style-name="T20">tvirtinu</text:span><text:span text:style-name="T21"><text:s/></text:span><text:span text:style-name="T22">pridedamą</text:span><text:span text:style-name="T23"><text:s/></text:span><text:span text:style-name="T24">Gyventojų saugumo statistinio tyrimo anketos GST-01 (vienkartinės) statistinį formuliarą.</text:span></text:p>
      <text:p text:style-name="P25"/>
      <text:p text:style-name="P26"/>
      <text:p text:style-name="P27"/>
      <text:p text:style-name="P28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8T16:05:00Z</meta:creation-date>
    <dc:date>2020-12-08T16:05:00Z</dc:date>
    <meta:print-date>2019-12-13T07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174" meta:character-count="1398" meta:row-count="27" meta:non-whitespace-character-count="1230"/>
  </office:meta>
</office:document-meta>
</file>