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style:line-height-at-least="0.375in"/>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428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8 straipsnio pakeitimas</text:span></text:p>
        <text:p text:style-name="P36"><text:span text:style-name="T37">1</text:span><text:span text:style-name="T38">. Pakeisti 428 straipsnio 1 dalį ir ją išdėstyti taip:</text:span></text:p>
        <text:p text:style-name="P39"><text:span text:style-name="T40">„</text:span><text:span text:style-name="T41">1</text:span><text:span text:style-name="T42">. Pėsčiųjų judėjimas per važiuojamąją kelio dalį arba judėjimas ja ten, kur draudžiama, dviračius</text:span><text:span text:style-name="T43">,</text:span><text:span text:style-name="T44"><text:s/>motorinius dviračius, elektrines<text:s/></text:span><text:span text:style-name="T45">mikrojudumo priemones</text:span><text:span text:style-name="T46"><text:s/>vairuojančių asmenų, pėsčiųjų, vadeliotojų ir kitų asmenų, kurie naudojasi keliais, nepaklusimas eismo reguliavimo signalams, kelio ženklų, ženklinimo reikalavimų, eismo tvarkos automagistralėse ir greitkeliuose nesilaikymas, Kelių eismo taisyklėse pėstiesiems, dviračių, motorinių dviračių, elektrinių<text:s/></text:span><text:span text:style-name="T47">mikrojudumo priemonių</text:span><text:span text:style-name="T48"><text:s/>vairuotojams ir vadeliotojams nustatytų elgesio tamsiuoju paros metu arba esant blogam matomumui reikalavimų nesilaikymas<text:s/></text:span><text:span text:style-name="T49">arba dviračių, motorinių dviračių vairuotojams ir (ar) keleiviams, elektrinių mikrojudumo priemonių vairuotojams reikalavimo naudoti šalmą nesilaikymas<text:s/></text:span></text:p>
        <text:p text:style-name="P50"><text:span text:style-name="T51">užtraukia baudą nuo dvidešimt iki keturiasdešimt eurų.“</text:span></text:p>
        <text:p text:style-name="P52"><text:span text:style-name="T53">2</text:span><text:span text:style-name="T54">. Pakeisti 428 straipsnio 7 dalį ir ją išdėstyti taip:</text:span></text:p>
        <text:p text:style-name="P55"><text:span text:style-name="T56">„</text:span><text:span text:style-name="T57">7</text:span><text:span text:style-name="T58">. Dviračių</text:span><text:span text:style-name="T59">,<text:s/></text:span><text:span text:style-name="T60">motorinių dviračių,</text:span><text:span text:style-name="T61"><text:s/></text:span><text:span text:style-name="T62">elektrinių<text:s/></text:span><text:span text:style-name="T63">mikrojudumo priemonių</text:span><text:span text:style-name="T64"><text:s/>vairavimas, vadeliojimas ir jojimas, kai tai daro neblaivūs (</text:span><text:span text:style-name="T65">ne mažiau negu 0,41 promilės, bet ne daugiau negu 1,5 promilės</text:span><text:span text:style-name="T66">) asmenys,</text:span></text:p>
        <text:p text:style-name="P67"><text:span text:style-name="T68">užtraukia baudą nuo aštuoniasdešimt iki vieno šimto penkiasdešimt eurų.“</text:span></text:p>
        <text:p text:style-name="P69"><text:span text:style-name="T70">3</text:span><text:span text:style-name="T71">. Pakeisti 428 straipsnio 8 dalį ir ją išdėstyti taip:</text:span></text:p>
        <text:p text:style-name="P72"><text:span text:style-name="T73">„</text:span><text:span text:style-name="T74">8</text:span><text:span text:style-name="T75">. Dviračių</text:span><text:span text:style-name="T76">,<text:s/></text:span><text:span text:style-name="T77">motorinių dviračių, elektrinių<text:s/></text:span><text:span text:style-name="T78">mikrojudumo priemonių</text:span><text:span text:style-name="T79"><text:s/>vairavimas, vadeliojimas ir jojimas, kai tai daro neblaivūs (</text:span><text:span text:style-name="T80">ne mažiau negu 1,51 promilės</text:span><text:span text:style-name="T81">) ar apsvaigę nuo narkotinių, psichotropinių ar kitų psichiką veikiančių medžiagų asmenys, vengimas pasitikrinti dėl neblaivumo ar apsvaigimo</text:span></text:p>
        <text:p text:style-name="P82">užtraukia baudą nuo vieno šimto penkiasdešimt iki dviejų šimtų eurų.“</text:p>
        <text:p text:style-name="P83"/>
        <text:p text:style-name="P84"><text:span text:style-name="T85">2</text:span><text:span text:style-name="T86"><text:s/>straipsnis.<text:s/></text:span><text:span text:style-name="T87">Įstatymo įsigaliojimas<text:s/></text:span></text:p>
        <text:p text:style-name="P88"><text:span text:style-name="T89">Šis įstatymas įsigalioja 2023 m. rugsėjo 1 d.</text:span></text:p>
        <text:p text:style-name="P90"/>
        <text:p text:style-name="P91"><text:span text:style-name="T92">Skelbiu šį Lietuvos Respublikos Seimo priimtą įstatymą.</text:span></text:p>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7:28:00Z</meta:creation-date>
    <dc:date>2023-06-22T07:28:00Z</dc:date>
    <meta:print-date>2004-12-10T05:45:00Z</meta:print-date>
    <meta:template xlink:href="Normal.dotm" xlink:type="simple"/>
    <meta:editing-cycles>2</meta:editing-cycles>
    <meta:editing-duration>PT0S</meta:editing-duration>
    <meta:document-statistic meta:page-count="2" meta:paragraph-count="22" meta:word-count="255" meta:character-count="2015" meta:row-count="74" meta:non-whitespace-character-count="1782"/>
  </office:meta>
</office:document-meta>
</file>