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7875in">
        <style:tab-stops>
          <style:tab-stop style:type="left" style:position="1.083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style>
    <style:style style:name="P39"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style>
    <style:style style:name="P40" style:parent-style-name="Normal" style:family="paragraph">
      <style:paragraph-properties fo:text-align="justify" fo:line-height="150%" fo:text-indent="0.7875in">
        <style:tab-stops>
          <style:tab-stop style:type="left" style:position="1.08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tab-stops>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name="TimesLT" fo:font-size="10pt" style:font-size-asian="10pt" fo:language="en" fo:country="GB"/>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style>
    <style:style style:name="P57" style:parent-style-name="Normal" style:family="paragraph">
      <style:paragraph-properties fo:text-align="justify" fo:line-height="150%" fo:text-indent="0.7875in">
        <style:tab-stops>
          <style:tab-stop style:type="left" style:position="1.083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tab-stops>
          <style:tab-stop style:type="left" style:position="1.083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875in">
        <style:tab-stops>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style:tab-stops>
          <style:tab-stop style:type="left" style:position="4.922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16 M. SAUSIO 22 D. ĮSAKYMO NR. A1-38 „DĖL PROJEKTŲ, SKIRTŲ SOCIALINEI PAGALBAI ASMENIMS, NUKENTĖJUSIEMS IR GALĖJUSIEMS NUKENTĖTI NUO PREKYBOS ŽMONĖMIS, TEIKTI, ATRANKOS KONKURSO ORGANIZAVIMO<text:s/></text:p>
      <text:p text:style-name="P15">2016–2018 METAIS NUOSTATŲ PATVIRTINIMO IR PROJEKTŲ, SKIRTŲ SOCIALINEI PAGALBAI ASMENIMS, NUKENTĖJUSIEMS IR GALĖJUSIEMS NUKENTĖTI NUO PREKYBOS ŽMONĖMIS, TEIKTI, VERTINIMO KOMISIJOS SUDARYMO“ PAKEITIMO</text:p>
      <text:p text:style-name="P16"/>
      <text:p text:style-name="P17">2017 m. gruodžio 22 d. Nr. A1-655</text:p>
      <text:p text:style-name="P18">Vilnius</text:p>
      <text:p text:style-name="P19"/>
      <text:p text:style-name="P20"/>
      <text:p text:style-name="P21"><text:span text:style-name="T22">P a k e i č i u Projektų, skirtų socialinei pagalbai asmenims, nukentėjusiems ir galėjusiems nukentėti nuo prekybos žmonėmis, teikti, atrankos konkurso organizavimo 2016–2018 metais nuostatus, patvirtintus Lietuvos Respublikos socialinės apsaugos ir darbo ministro 2016 m. sausio 22 d. įsakymu Nr. A1-38 „Dėl Projektų, skirtų socialinei pagalbai asmenims, nukentėjusiems ir galėjusiems nukentėti nuo prekybos žmonėmis, teikti, atrankos konkurso organizavimo 2016–2018 metais nuostatų patvirtinimo ir Projektų, skirtų socialinei pagalbai asmenims, nukentėjusiems ir galėjusiems nukentėti nuo prekybos žmonėmis, teikti, vertinimo komisijos sudarymo“:</text:span></text:p>
      <text:p text:style-name="P23"><text:span text:style-name="T24">1</text:span><text:span text:style-name="T25">.</text:span><text:span text:style-name="T26"><text:tab/>Pakeičiu 38 punktą ir jį išdėstau taip:</text:span></text:p>
      <text:p text:style-name="P27"><text:span text:style-name="T28">„</text:span><text:span text:style-name="T29">38</text:span><text:span text:style-name="T30">. Projektams lėšos skiriamos iš Lietuvos Respublikos valstybės biudžeto Ministerijai patvirtintų asignavimų pagal programas. Konkursui numatytas biudžetas yra tvirtinamas Viešojo saugumo plėtros 2015–2025 metų programos įgyvendinimo tarpinstitucinio veiklos plano, patvirtinto Lietuvos Respublikos Vyriausybės 2016 m. balandžio 13 d. nutarimu Nr. 370 „Dėl Viešojo saugumo plėtros 2015–2025 metų programos įgyvendinimo tarpinstitucinio veiklos plano patvirtinimo“, II skyriaus 2.3.3 papunktyje.“<text:s/></text:span></text:p>
      <text:p text:style-name="P31"><text:span text:style-name="T32">2</text:span><text:span text:style-name="T33">. Pakeičiu 59 punktą ir jį išdėstau taip:</text:span></text:p>
      <text:p text:style-name="P34"><text:span text:style-name="T35">„</text:span><text:span text:style-name="T36">59</text:span><text:span text:style-name="T37">. Prašymus pratęsti finansavimą projektams svarsto komisija.<text:s/></text:span></text:p>
      <text:p text:style-name="P38">Komisija, gavusi visus Nuostatų 58 punkte nurodytus dokumentus, ne vėliau kaip per 20 darbo dienų nuo paskutinės prašymų pratęsti projektų finansavimą pateikimo Ministerijai termino dienos įvertina projektų veiklos einamųjų metų I–III ketvirčių ataskaitų duomenis,<text:s/><text:soft-page-break/>Departamento pateiktą informaciją apie tai, kad projektai buvo vykdomi nepažeidžiant Nuostatų ir Sutarčių reikalavimų ir įgyvendinta ne mažiau kaip 70 proc. einamiesiems kalendoriniams metams suplanuotų rodiklių, pareiškėjų pateiktus dokumentus ir kitą su projektų vykdymu susijusią turimą informaciją.</text:p>
      <text:p text:style-name="P39">Kai svarstomas klausimas dėl finansavimo skyrimo ateinančių metų II–IV ketvirčiams, komisija ne vėliau kaip likus 15 darbo dienų iki I ketvirčio pabaigos įvertina Departamento pateiktas metines veiklos ir finansinę ataskaitas, pareiškėjų pateiktą ir kitą su projekto vykdymu susijusią turimą informaciją.<text:s/></text:p>
      <text:p text:style-name="P40"><text:span text:style-name="T41">Jei komisijai, vertinant projekto vykdytojo prašymą pratęsti projekto finansavimą ateinančiais metais, kyla neaiškumų, komisija privalo paprašyti pareiškėjo pateikti (patikslinti) atitinkamą informaciją, prašyme nurodydama ne trumpesnį kaip 3 darbo dienų terminą informacijai pateikti. Gavusi prašomą informaciją, komisija ją įvertina ir pateikia Ministerijos kancleriui siūlymą dėl projekto finansavimo pratęsimo. Jei pareiškėjas per komisijos nurodytą terminą ar jos nustatyta forma nepateikia prašomos informacijos, pareiškėjo prašymas toliau nesvarstomas.“</text:span></text:p>
      <text:p text:style-name="P42"><text:span text:style-name="T43">3</text:span><text:span text:style-name="T44">. Papildau 59</text:span><text:span text:style-name="T45">1</text:span><text:span text:style-name="T46"><text:s/>punktu:</text:span></text:p>
      <text:p text:style-name="P47"><text:span text:style-name="T48">„</text:span><text:span text:style-name="T49">59</text:span><text:span text:style-name="T50">1</text:span><text:span text:style-name="T51">. Komisija, per Nuostatų 59 punkte nustatytą terminą įvertinusi pareiškėjo prašymą pratęsti projekto finansavimą ateinančiais metais, raštu pateikia siūlymus Ministerijos kancleriui dėl finansavimo skyrimo projektams ateinančių metų I ketvirčiui, o gavusi metines veiklos ir finansinę ataskaitas, – dėl finansavimo skyrimo ateinančių metų II–IV ketvirčiams.</text:span></text:p>
      <text:p text:style-name="P52"><text:span text:style-name="T53">Kartu su siūlymais dėl projektų finansavimo pratęsimo komisija pateikia Ministerijos kancleriui komisijos posėdžių protokolus, Departamento pateiktą informaciją apie tai, kad projektai buvo vykdomi nepažeidžiant Nuostatų ir Sutarčių reikalavimų ir</text:span><text:span text:style-name="T54"><text:s/></text:span><text:span text:style-name="T55">įgyvendinta ne mažiau kaip 70 proc. einamiesiems kalendoriniams metams suplanuotų rodiklių (kai pateikiamas siūlymas dėl finansavimo pratęsimo ateinančių metų I ketvirčiui), arba metines veiklos ir finansinę ataskaitas (kai pateikiamas siūlymas dėl finansavimo pratęsimo ateinančių metų II–IV ketvirčiams).</text:span></text:p>
      <text:p text:style-name="P56">Ministerijos kancleris per 5 darbo dienas nuo komisijos pasiūlymo gavimo dienos priima sprendimą dėl projekto finansavimo pratęsimo ir lėšų skyrimo projektams. Sprendimas įforminamas Ministerijos kanclerio potvarkiu.<text:s/></text:p>
      <text:p text:style-name="P57"><text:span text:style-name="T58">Projekto finansavimas gali būti pratęsiamas tik tuo atveju, kai nustatoma, kad projektas einamaisiais kalendoriniais metais buvo vykdomas nepažeidžiant Nuostatų ir Sutarties reikalavimų, o kai finansavimas skiriamas ateinančių metų I ketvirčiui, – kad projekto vykdytojas įgyvendino ne mažiau kaip 70 proc. tiems kalendoriniams metams suplanuotų rodiklių.“</text:span></text:p>
      <text:p text:style-name="P59"><text:span text:style-name="T60">4</text:span><text:span text:style-name="T61">. Pakeičiu 60 punktą ir jį išdėstau taip:</text:span></text:p>
      <text:p text:style-name="P62"><text:span text:style-name="T63">„</text:span><text:span text:style-name="T64">60</text:span><text:span text:style-name="T65">. Pratęsus projekto finansavimą, nauja Sutartis (papildomas susitarimas dėl jau sudarytos Sutarties pakeitimo) tarp pareiškėjo ir Departamento pasirašoma per 15 darbo dienų nuo Ministerijos kanclerio potvarkio dėl lėšų skyrimo projektams priėmimo dienos.</text:span></text:p>
      <text:p text:style-name="P66"><text:span text:style-name="T67">Nesudarius naujos Sutarties (papildomo susitarimo dėl jau sudarytos Sutarties pakeitimo) per šiame punkte nurodytą terminą, nutraukus sudarytą Sutartį, komisija teikia Ministerijos kancleriui pasiūlymą panaikinti sprendimą projektui skirti lėšas.“</text:span></text:p>
      <text:p text:style-name="P68"><text:span text:style-name="T69">5</text:span><text:span text:style-name="T70">. Pakeičiu 61 punktą ir jį išdėstau taip:</text:span></text:p>
      <text:p text:style-name="P71"><text:span text:style-name="T72">„</text:span><text:span text:style-name="T73">61</text:span><text:span text:style-name="T74">. Pratęsus projektų finansavimą, projektai finansuojami, įgyvendinami ir kontroliuojami Nuostatuose nustatyta tvarka.“</text:span></text:p>
      <text:p text:style-name="Normal"/>
      <text:p text:style-name="P75"/>
      <text:p text:style-name="P76"/>
      <text:p text:style-name="P77"><text:span text:style-name="T78">Socialinės apsaugos ir darbo ministras</text:span><text:span text:style-name="T7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7T08:54:00Z</meta:creation-date>
    <dc:date>2017-12-27T08:54:00Z</dc:date>
    <meta:template xlink:href="Normal.dotm" xlink:type="simple"/>
    <meta:editing-cycles>2</meta:editing-cycles>
    <meta:editing-duration>PT0S</meta:editing-duration>
    <meta:user-defined meta:name="_NewReviewCycle"/>
    <meta:user-defined meta:name="_EmailSubject">ISAKYMAS_2017 nuostatu keitimas</meta:user-defined>
    <meta:user-defined meta:name="_AuthorEmail">Jurgita.Saltyte@socmin.lt</meta:user-defined>
    <meta:user-defined meta:name="_AuthorEmailDisplayName">Jurgita Šaltytė</meta:user-defined>
    <meta:user-defined meta:name="_ReviewingToolsShownOnce"/>
    <meta:document-statistic meta:page-count="3" meta:paragraph-count="102" meta:word-count="712" meta:character-count="5553" meta:row-count="260" meta:non-whitespace-character-count="4943"/>
  </office:meta>
</office:document-meta>
</file>