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break-before="page"/>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text-properties fo:color="#000000" style:font-size-complex="4pt" style:language-asian="lt" style:country-asian="LT"/>
    </style:style>
    <style:style style:name="P62" style:parent-style-name="Normal" style:family="paragraph">
      <style:text-properties fo:color="#000000" style:font-size-complex="4pt" style:language-asian="lt" style:country-asian="LT"/>
    </style:style>
    <style:style style:name="P63" style:parent-style-name="Normal" style:family="paragraph">
      <style:text-properties fo:color="#000000" style:font-size-complex="4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9" style:parent-style-name="Normal" style:family="paragraph">
      <style:paragraph-properties fo:text-align="center"/>
      <style:text-properties fo:color="#000000" style:font-size-complex="4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punctuation-wrap="simple" fo:text-align="justify" style:vertical-align="baseline" style:line-height-at-least="0.25in"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center" fo:text-indent="0.04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P85" style:parent-style-name="Normal" style:family="paragraph">
      <style:paragraph-properties fo:text-align="center" fo:text-indent="0.043in"/>
      <style:text-properties fo:language="en" fo:country="US" style:language-asian="lt" style:country-asian="LT"/>
    </style:style>
    <style:style style:name="P86" style:parent-style-name="Normal" style:family="paragraph">
      <style:paragraph-properties style:punctuation-wrap="simple" fo:text-align="justify" style:vertical-align="baseline"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punctuation-wrap="simple" fo:text-align="justify" style:vertical-align="baseline"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punctuation-wrap="simple" fo:text-align="justify" style:vertical-align="baseline"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punctuation-wrap="simple" fo:text-align="justify" style:vertical-align="baseline"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punctuation-wrap="simple" fo:text-align="justify" style:vertical-align="baseline"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punctuation-wrap="simple" fo:text-align="justify" style:vertical-align="baseline"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punctuation-wrap="simple" fo:text-align="justify" style:vertical-align="baseline"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punctuation-wrap="simple" fo:text-align="justify" style:vertical-align="baseline"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style:punctuation-wrap="simple" fo:text-align="justify" style:vertical-align="baseline"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punctuation-wrap="simple" fo:text-align="justify" style:vertical-align="baseline" style:line-height-at-least="0.25in" fo:text-indent="0.5in">
        <style:tab-stops>
          <style:tab-stop style:type="left" style:position="0.689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style:punctuation-wrap="simple" fo:text-align="justify" style:vertical-align="baseline" style:line-height-at-least="0.25in" fo:text-indent="0.5in">
        <style:tab-stops>
          <style:tab-stop style:type="left" style:position="0.6895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punctuation-wrap="simple" fo:text-align="justify" style:vertical-align="baseline"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style:punctuation-wrap="simple" fo:text-align="justify" style:vertical-align="baseline" style:line-height-at-least="0.25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style:punctuation-wrap="simple" fo:text-align="justify" style:vertical-align="baseline"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language-asian="lt" style:country-asian="LT"/>
    </style:style>
    <style:style style:name="T174" style:parent-style-name="DefaultParagraphFont" style:family="text">
      <style:text-properties fo:font-weight="bold" style:font-weight-asian="bold" style:font-weight-complex="bold" fo:text-transform="uppercase" fo:color="#000000"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language-asian="lt" style:country-asian="LT"/>
    </style:style>
    <style:style style:name="P177" style:parent-style-name="Normal" style:family="paragraph">
      <style:paragraph-properties fo:text-align="center" fo:text-indent="0.043in"/>
      <style:text-properties fo:language="en" fo:country="US"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style="italic" style:font-style-asian="italic" style:font-style-complex="italic" fo:color="#2F5496"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2F5496"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letter-spacing="0.0013in" style:language-asian="lt" style:country-asian="LT"/>
    </style:style>
    <style:style style:name="T207" style:parent-style-name="DefaultParagraphFont" style:family="text">
      <style:text-properties fo:letter-spacing="0.0013in"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letter-spacing="0.0013in"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5in">
        <style:tab-stops>
          <style:tab-stop style:type="left" style:position="3.1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center" fo:text-indent="0.04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language-asian="lt" style:country-asian="LT"/>
    </style:style>
    <style:style style:name="T220" style:parent-style-name="DefaultParagraphFont" style:family="text">
      <style:text-properties fo:font-weight="bold" style:font-weight-asian="bold" style:font-weight-complex="bold" fo:text-transform="uppercase" fo:color="#000000"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language-asian="lt" style:country-asian="LT"/>
    </style:style>
    <style:style style:name="P223" style:parent-style-name="Normal" style:family="paragraph">
      <style:paragraph-properties fo:text-align="center" fo:text-indent="0.043in"/>
      <style:text-properties fo:language="en" fo:country="US"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punctuation-wrap="simple" fo:text-align="justify" style:vertical-align="baseline" style:line-height-at-least="0.25in"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style:punctuation-wrap="simple" fo:text-align="justify" style:vertical-align="baseline" style:line-height-at-least="0.25in"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center" fo:text-indent="0.04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language-asian="lt" style:country-asian="LT"/>
    </style:style>
    <style:style style:name="T239" style:parent-style-name="DefaultParagraphFont" style:family="text">
      <style:text-properties fo:font-weight="bold" style:font-weight-asian="bold" style:font-weight-complex="bold" fo:text-transform="uppercase" fo:color="#000000"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language-asian="lt" style:country-asian="LT"/>
    </style:style>
    <style:style style:name="P242" style:parent-style-name="Normal" style:family="paragraph">
      <style:paragraph-properties fo:text-align="center" fo:text-indent="0.043in"/>
      <style:text-properties fo:language="en" fo:country="US" style:language-asian="lt" style:country-asian="LT"/>
    </style:style>
    <style:style style:name="P243" style:parent-style-name="Normal" style:family="paragraph">
      <style:paragraph-properties style:punctuation-wrap="simple" fo:text-align="justify" style:vertical-align="baseline" style:line-height-at-least="0.25in"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style:punctuation-wrap="simple" fo:text-align="justify" style:vertical-align="baseline" style:line-height-at-least="0.25in"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style:punctuation-wrap="simple" fo:text-align="justify" style:vertical-align="baseline" style:line-height-at-least="0.25in"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style:punctuation-wrap="simple" fo:text-align="justify" style:vertical-align="baseline" style:line-height-at-least="0.25in"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style:punctuation-wrap="simple" fo:text-align="justify" style:vertical-align="baseline" style:line-height-at-least="0.25in"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style:punctuation-wrap="simple" fo:text-align="justify" style:vertical-align="baseline" style:line-height-at-least="0.25in"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punctuation-wrap="simple" fo:text-align="justify" style:vertical-align="baseline" style:line-height-at-least="0.25in"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punctuation-wrap="simple" fo:text-align="justify" style:vertical-align="baseline" style:line-height-at-least="0.25in" fo:text-indent="0.5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line-height-at-least="0.25in" fo:text-indent="0.5in">
        <style:tab-stops>
          <style:tab-stop style:type="left" style:position="2.6583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center" fo:text-indent="0.04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language-asian="lt" style:country-asian="LT"/>
    </style:style>
    <style:style style:name="T309" style:parent-style-name="DefaultParagraphFont" style:family="text">
      <style:text-properties fo:font-weight="bold" style:font-weight-asian="bold" style:font-weight-complex="bold" fo:text-transform="uppercase" fo:color="#000000"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language-asian="lt" style:country-asian="LT"/>
    </style:style>
    <style:style style:name="P312" style:parent-style-name="Normal" style:family="paragraph">
      <style:paragraph-properties fo:text-align="center" fo:text-indent="0.043in"/>
      <style:text-properties fo:language="en" fo:country="US"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32" style:parent-style-name="Normal" style:family="paragraph">
      <style:paragraph-properties>
        <style:tab-stops>
          <style:tab-stop style:type="left" style:position="4.3312in"/>
          <style:tab-stop style:type="right" style:position="5.768in"/>
        </style:tab-stops>
      </style:paragraph-properties>
    </style:style>
    <style:style style:name="P333" style:parent-style-name="Normal" style:family="paragraph">
      <style:paragraph-properties fo:text-align="center">
        <style:tab-stops>
          <style:tab-stop style:type="left" style:position="4.3312in"/>
          <style:tab-stop style:type="right" style:position="5.768in"/>
        </style:tab-stops>
      </style:paragraph-properties>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break-before="page">
        <style:tab-stops>
          <style:tab-stop style:type="left" style:position="4.725in"/>
        </style:tab-stops>
      </style:paragraph-properties>
    </style:style>
    <style:style style:name="P336"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337"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338" style:parent-style-name="Normal" style:family="paragraph">
      <style:paragraph-properties fo:margin-left="3.3472in">
        <style:tab-stops>
          <style:tab-stop style:type="left" style:position="1.3777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5" style:parent-style-name="Normal" style:family="paragraph">
      <style:paragraph-properties>
        <style:tab-stops>
          <style:tab-stop style:type="center" style:position="2.884in"/>
          <style:tab-stop style:type="right" style:position="5.768in"/>
        </style:tab-stops>
      </style:paragraph-properties>
    </style:style>
    <style:style style:name="P346" style:parent-style-name="Normal" style:family="paragraph">
      <style:paragraph-properties>
        <style:tab-stops>
          <style:tab-stop style:type="left" style:position="4.3312in"/>
          <style:tab-stop style:type="right" style:position="5.768in"/>
        </style:tab-stops>
      </style:paragraph-properties>
    </style:style>
    <style:style style:name="P347" style:parent-style-name="Normal" style:family="paragraph">
      <style:paragraph-properties fo:text-align="center"/>
    </style:style>
    <style:style style:name="T348" style:parent-style-name="DefaultParagraphFont" style:family="text">
      <style:text-properties style:language-asian="lt" style:country-asian="LT"/>
    </style:style>
    <style:style style:name="P349" style:parent-style-name="Normal" style:family="paragraph">
      <style:paragraph-properties fo:text-indent="0.0229in"/>
      <style:text-properties fo:language="en" fo:country="US" style:language-asian="lt" style:country-asian="LT"/>
    </style:style>
    <style:style style:name="P350" style:parent-style-name="Normal" style:family="paragraph">
      <style:paragraph-properties fo:text-indent="0.043in"/>
      <style:text-properties fo:language="en" fo:country="US" style:language-asian="lt" style:country-asian="LT"/>
    </style:style>
    <style:style style:name="P351" style:parent-style-name="Normal" style:family="paragraph">
      <style:paragraph-properties fo:text-indent="0.0229in"/>
      <style:text-properties fo:language="en" fo:country="US" style:language-asian="lt" style:country-asian="LT"/>
    </style:style>
    <style:style style:name="P352" style:parent-style-name="Normal" style:family="paragraph">
      <style:paragraph-properties fo:text-align="center"/>
      <style:text-properties fo:font-weight="bold" style:font-weight-asian="bold" fo:color="#000000" style:font-size-complex="12pt"/>
    </style:style>
    <style:style style:name="P353" style:parent-style-name="Normal" style:family="paragraph">
      <style:paragraph-properties fo:text-align="center"/>
      <style:text-properties fo:color="#000000" fo:font-size="10pt" style:font-size-asian="10pt"/>
    </style:style>
    <style:style style:name="P354" style:parent-style-name="Normal" style:family="paragraph">
      <style:paragraph-properties fo:text-align="center"/>
      <style:text-properties fo:color="#000000"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font-weight="bold" style:font-weight-asian="bold" style:font-weight-complex="bold" fo:color="#000000" fo:font-size="11pt" style:font-size-asian="11pt" style:font-size-complex="11pt"/>
    </style:style>
    <style:style style:name="P358" style:parent-style-name="Normal" style:family="paragraph">
      <style:paragraph-properties fo:text-align="center"/>
      <style:text-properties fo:font-weight="bold" style:font-weight-asian="bold" fo:color="#000000" fo:font-size="11pt" style:font-size-asian="11pt" style:font-size-complex="11pt"/>
    </style:style>
    <style:style style:name="P359" style:parent-style-name="Normal" style:family="paragraph">
      <style:paragraph-properties fo:text-align="center"/>
      <style:text-properties fo:color="#000000" fo:font-size="11.5pt" style:font-size-asian="11.5pt" style:font-size-complex="11.5pt"/>
    </style:style>
    <style:style style:name="P360" style:parent-style-name="Normal" style:family="paragraph">
      <style:paragraph-properties fo:text-align="center"/>
      <style:text-properties fo:color="#000000" fo:font-size="10pt" style:font-size-asian="10pt"/>
    </style:style>
    <style:style style:name="P361" style:parent-style-name="Normal" style:family="paragraph">
      <style:text-properties fo:color="#000000" fo:font-size="11.5pt" style:font-size-asian="11.5pt" style:font-size-complex="11.5pt"/>
    </style:style>
    <style:style style:name="P362" style:parent-style-name="Normal" style:family="paragraph">
      <style:paragraph-properties fo:margin-left="0.9in" fo:text-indent="0.9in">
        <style:tab-stops/>
      </style:paragraph-properties>
      <style:text-properties fo:color="#000000" fo:font-size="10pt" style:font-size-asian="10pt"/>
    </style:style>
    <style:style style:name="P363" style:parent-style-name="Normal" style:family="paragraph">
      <style:text-properties fo:color="#000000" fo:font-size="11.5pt" style:font-size-asian="11.5pt" style:font-size-complex="11.5pt"/>
    </style:style>
    <style:style style:name="P364" style:parent-style-name="Normal" style:family="paragraph">
      <style:text-properties fo:color="#000000" fo:font-size="10pt" style:font-size-asian="10pt"/>
    </style:style>
    <style:style style:name="P365" style:parent-style-name="Normal" style:family="paragraph">
      <style:paragraph-properties fo:text-align="justify" fo:text-indent="0.5in">
        <style:tab-stops>
          <style:tab-stop style:type="left" style:position="0.6895in"/>
        </style:tab-stops>
      </style:paragraph-properties>
      <style:text-properties fo:color="#000000" style:font-size-complex="12pt"/>
    </style:style>
    <style:style style:name="P366" style:parent-style-name="Normal" style:family="paragraph">
      <style:paragraph-properties fo:text-align="justify" fo:text-indent="0.5in">
        <style:tab-stops>
          <style:tab-stop style:type="left" style:position="0.689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ab-stops>
          <style:tab-stop style:type="left" style:position="0.4923in"/>
        </style:tab-stops>
      </style:paragraph-properties>
      <style:text-properties fo:font-size="3pt" style:font-size-asian="3pt" style:font-size-complex="3pt" fo:language="en" fo:country="GB"/>
    </style:style>
    <style:style style:name="P372" style:parent-style-name="Normal" style:family="paragraph">
      <style:paragraph-properties fo:text-align="justify" fo:text-indent="0.5in">
        <style:tab-stops>
          <style:tab-stop style:type="left" style:position="0.6895in"/>
        </style:tab-stops>
      </style:paragraph-properties>
      <style:text-properties fo:color="#000000" style:font-size-complex="12pt"/>
    </style:style>
    <style:style style:name="P373" style:parent-style-name="Normal" style:family="paragraph">
      <style:text-properties fo:font-size="11.5pt" style:font-size-asian="11.5pt" style:font-size-complex="11.5pt" style:language-asian="lt" style:country-asian="LT"/>
    </style:style>
    <style:style style:name="P374" style:parent-style-name="Normal" style:family="paragraph">
      <style:text-properties fo:font-size="11.5pt" style:font-size-asian="11.5pt" style:font-size-complex="11.5pt" style:language-asian="lt" style:country-asian="LT"/>
    </style:style>
    <style:style style:name="P375" style:parent-style-name="Normal" style:family="paragraph">
      <style:paragraph-properties fo:margin-left="0.9in" fo:text-indent="0.0847in">
        <style:tab-stops>
          <style:tab-stop style:type="left" style:position="1.0687in"/>
          <style:tab-stop style:type="left" style:position="4.1208in"/>
        </style:tab-stops>
      </style:paragraph-properties>
      <style:text-properties fo:font-size="10pt" style:font-size-asian="10pt" style:language-asian="lt" style:country-asian="LT"/>
    </style:style>
    <style:style style:name="P376" style:parent-style-name="Normal" style:family="paragraph">
      <style:paragraph-properties>
        <style:tab-stops>
          <style:tab-stop style:type="left" style:position="4.3312in"/>
          <style:tab-stop style:type="right" style:position="5.768in"/>
        </style:tab-stops>
      </style:paragraph-properties>
    </style:style>
    <style:style style:name="P377" style:parent-style-name="Normal" style:family="paragraph">
      <style:paragraph-properties>
        <style:tab-stops>
          <style:tab-stop style:type="left" style:position="4.3312in"/>
          <style:tab-stop style:type="right" style:position="5.768in"/>
        </style:tab-stops>
      </style:paragraph-properties>
    </style:style>
    <style:style style:name="P37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79" style:parent-style-name="Normal" style:family="paragraph">
      <style:paragraph-properties fo:text-align="center">
        <style:tab-stops>
          <style:tab-stop style:type="left" style:position="4.3312in"/>
          <style:tab-stop style:type="right" style:position="5.768in"/>
        </style:tab-stops>
      </style:paragraph-properties>
    </style:style>
    <style:style style:name="T380" style:parent-style-name="DefaultParagraphFont" style:family="text">
      <style:text-properties fo:color="#000000"/>
    </style:style>
    <style:style style:name="P381" style:parent-style-name="Normal" style:family="paragraph">
      <style:paragraph-properties fo:break-before="page">
        <style:tab-stops>
          <style:tab-stop style:type="left" style:position="4.725in"/>
        </style:tab-stops>
      </style:paragraph-properties>
    </style:style>
    <style:style style:name="P382"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383"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384" style:parent-style-name="Normal" style:family="paragraph">
      <style:paragraph-properties fo:margin-left="3.3472in">
        <style:tab-stops>
          <style:tab-stop style:type="left" style:position="1.3777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left" style:position="4.3312in"/>
          <style:tab-stop style:type="right" style:position="5.768in"/>
        </style:tab-stops>
      </style:paragraph-properties>
    </style:style>
    <style:style style:name="P393" style:parent-style-name="Normal" style:family="paragraph">
      <style:paragraph-properties fo:text-indent="0.0034in"/>
      <style:text-properties fo:language="en" fo:country="US"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style:language-asian="lt" style:country-asian="LT"/>
    </style:style>
    <style:style style:name="P396" style:parent-style-name="Normal" style:family="paragraph">
      <style:paragraph-properties fo:text-indent="0.0229in"/>
      <style:text-properties fo:language="en" fo:country="US" style:language-asian="lt" style:country-asian="LT"/>
    </style:style>
    <style:style style:name="P397" style:parent-style-name="Normal" style:family="paragraph">
      <style:paragraph-properties fo:text-indent="0.0229in"/>
      <style:text-properties fo:language="en" fo:country="US" style:language-asian="lt" style:country-asian="LT"/>
    </style:style>
    <style:style style:name="P398" style:parent-style-name="Normal" style:family="paragraph">
      <style:paragraph-properties fo:text-align="center"/>
      <style:text-properties fo:font-weight="bold" style:font-weight-asian="bold" fo:color="#000000" style:font-size-complex="12pt"/>
    </style:style>
    <style:style style:name="P399" style:parent-style-name="Normal" style:family="paragraph">
      <style:paragraph-properties fo:text-align="center"/>
      <style:text-properties fo:color="#000000" fo:font-size="10pt" style:font-size-asian="10pt"/>
    </style:style>
    <style:style style:name="P400" style:parent-style-name="Normal" style:family="paragraph">
      <style:paragraph-properties fo:text-align="center"/>
      <style:text-properties fo:font-weight="bold" style:font-weight-asian="bold" style:font-weight-complex="bold"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language-asian="lt" style:country-asian="LT"/>
    </style:style>
    <style:style style:name="P403" style:parent-style-name="Normal" style:family="paragraph">
      <style:paragraph-properties fo:text-indent="0.0229in"/>
      <style:text-properties fo:language="en" fo:country="US" style:language-asian="lt" style:country-asian="LT"/>
    </style:style>
    <style:style style:name="P404" style:parent-style-name="Normal" style:family="paragraph">
      <style:paragraph-properties fo:text-indent="1.2305in"/>
      <style:text-properties fo:language="en" fo:country="US" style:language-asian="lt" style:country-asian="LT"/>
    </style:style>
    <style:style style:name="P405" style:parent-style-name="Normal" style:family="paragraph">
      <style:paragraph-properties fo:text-align="center"/>
      <style:text-properties fo:color="#000000" fo:font-size="11.5pt" style:font-size-asian="11.5pt" style:font-size-complex="11.5pt"/>
    </style:style>
    <style:style style:name="P406" style:parent-style-name="Normal" style:family="paragraph">
      <style:paragraph-properties fo:text-align="center"/>
      <style:text-properties fo:color="#000000" fo:font-size="10pt" style:font-size-asian="10pt"/>
    </style:style>
    <style:style style:name="P407" style:parent-style-name="Normal" style:family="paragraph">
      <style:paragraph-properties fo:text-indent="0.0229in"/>
      <style:text-properties fo:language="en" fo:country="US" style:language-asian="lt" style:country-asian="LT"/>
    </style:style>
    <style:style style:name="P408" style:parent-style-name="Normal" style:family="paragraph">
      <style:paragraph-properties fo:text-indent="2.2201in"/>
      <style:text-properties fo:language="en" fo:country="US"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P411" style:parent-style-name="Normal" style:family="paragraph">
      <style:paragraph-properties fo:margin-left="1.8in" fo:text-indent="0.9in">
        <style:tab-stops/>
      </style:paragraph-properties>
    </style:style>
    <style:style style:name="T412" style:parent-style-name="DefaultParagraphFont" style:family="text">
      <style:text-properties fo:font-size="10pt" style:font-size-asian="10pt" style:language-asian="lt" style:country-asian="LT"/>
    </style:style>
    <style:style style:name="P41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9" style:parent-style-name="Normal" style:family="paragraph">
      <style:paragraph-properties fo:text-align="justify" fo:text-indent="0.5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fo:color="#2F5496" style:font-size-complex="12pt"/>
    </style:style>
    <style:style style:name="P422" style:parent-style-name="Normal" style:family="paragraph">
      <style:paragraph-properties fo:text-align="justify" fo:text-indent="0.5in">
        <style:tab-stops>
          <style:tab-stop style:type="left" style:position="5.4923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P428" style:parent-style-name="Normal" style:family="paragraph">
      <style:paragraph-properties fo:margin-right="-0.0986in"/>
      <style:text-properties style:language-asian="lt" style:country-asian="LT"/>
    </style:style>
    <style:style style:name="P429" style:parent-style-name="Normal" style:family="paragraph">
      <style:text-properties fo:font-size="11.5pt" style:font-size-asian="11.5pt" style:font-size-complex="11.5pt" style:language-asian="lt" style:country-asian="LT"/>
    </style:style>
    <style:style style:name="P430" style:parent-style-name="Normal" style:family="paragraph">
      <style:text-properties fo:font-size="11.5pt" style:font-size-asian="11.5pt" style:font-size-complex="11.5pt" style:language-asian="lt" style:country-asian="LT"/>
    </style:style>
    <style:style style:name="P431" style:parent-style-name="Normal" style:family="paragraph">
      <style:paragraph-properties fo:margin-left="0.9in" fo:text-indent="0.0847in">
        <style:tab-stops>
          <style:tab-stop style:type="left" style:position="1.0687in"/>
          <style:tab-stop style:type="left" style:position="4.1208in"/>
        </style:tab-stops>
      </style:paragraph-properties>
      <style:text-properties fo:font-size="10pt" style:font-size-asian="10pt" style:language-asian="lt" style:country-asian="LT"/>
    </style:style>
    <style:style style:name="P432" style:parent-style-name="Normal" style:family="paragraph">
      <style:paragraph-properties>
        <style:tab-stops>
          <style:tab-stop style:type="left" style:position="4.3312in"/>
          <style:tab-stop style:type="right" style:position="5.768in"/>
        </style:tab-stops>
      </style:paragraph-properties>
    </style:style>
    <style:style style:name="P433" style:parent-style-name="Normal" style:family="paragraph">
      <style:paragraph-properties>
        <style:tab-stops>
          <style:tab-stop style:type="left" style:position="4.3312in"/>
          <style:tab-stop style:type="right" style:position="5.768in"/>
        </style:tab-stops>
      </style:paragraph-properties>
    </style:style>
    <style:style style:name="P43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35" style:parent-style-name="Normal" style:family="paragraph">
      <style:paragraph-properties fo:text-align="center">
        <style:tab-stops>
          <style:tab-stop style:type="left" style:position="4.3312in"/>
          <style:tab-stop style:type="right" style:position="5.768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break-before="page">
        <style:tab-stops>
          <style:tab-stop style:type="left" style:position="4.725in"/>
        </style:tab-stops>
      </style:paragraph-properties>
    </style:style>
    <style:style style:name="P438"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439"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440" style:parent-style-name="Normal" style:family="paragraph">
      <style:paragraph-properties fo:margin-left="3.3472in">
        <style:tab-stops>
          <style:tab-stop style:type="left" style:position="1.3777in"/>
        </style:tab-stops>
      </style:paragraph-properties>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ar" style:country-asian="SA"/>
    </style:style>
    <style:style style:name="T445" style:parent-style-name="DefaultParagraphFont" style:family="text">
      <style:text-properties style:language-asian="ar" style:country-asian="SA"/>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7" style:parent-style-name="Normal" style:family="paragraph">
      <style:paragraph-properties>
        <style:tab-stops>
          <style:tab-stop style:type="center" style:position="2.884in"/>
          <style:tab-stop style:type="right" style:position="5.768in"/>
        </style:tab-stops>
      </style:paragraph-properties>
    </style:style>
    <style:style style:name="P448" style:parent-style-name="Normal" style:family="paragraph">
      <style:paragraph-properties>
        <style:tab-stops>
          <style:tab-stop style:type="left" style:position="4.3312in"/>
          <style:tab-stop style:type="right" style:position="5.768in"/>
        </style:tab-stops>
      </style:paragraph-properties>
    </style:style>
    <style:style style:name="P449" style:parent-style-name="Normal" style:family="paragraph">
      <style:paragraph-properties fo:text-align="center"/>
    </style:style>
    <style:style style:name="T450" style:parent-style-name="DefaultParagraphFont" style:family="text">
      <style:text-properties style:language-asian="lt" style:country-asian="LT"/>
    </style:style>
    <style:style style:name="P451" style:parent-style-name="Normal" style:family="paragraph">
      <style:paragraph-properties fo:text-indent="0.0229in"/>
      <style:text-properties fo:language="en" fo:country="US" style:language-asian="lt" style:country-asian="LT"/>
    </style:style>
    <style:style style:name="P452" style:parent-style-name="Normal" style:family="paragraph">
      <style:paragraph-properties fo:text-align="justify" fo:text-indent="0.9131in"/>
      <style:text-properties fo:language="en" fo:country="US" style:language-asian="lt" style:country-asian="LT"/>
    </style:style>
    <style:style style:name="P453" style:parent-style-name="Normal" style:family="paragraph">
      <style:paragraph-properties fo:text-indent="0.0034in"/>
      <style:text-properties fo:language="en" fo:country="US" style:language-asian="lt" style:country-asian="LT"/>
    </style:style>
    <style:style style:name="P454" style:parent-style-name="Normal" style:family="paragraph">
      <style:paragraph-properties fo:text-align="center"/>
      <style:text-properties fo:font-weight="bold" style:font-weight-asian="bold" fo:color="#000000" style:font-size-complex="12pt"/>
    </style:style>
    <style:style style:name="P455" style:parent-style-name="Normal" style:family="paragraph">
      <style:paragraph-properties fo:text-align="center"/>
      <style:text-properties fo:color="#000000" fo:font-size="10pt" style:font-size-asian="10pt"/>
    </style:style>
    <style:style style:name="P456" style:parent-style-name="Normal" style:family="paragraph">
      <style:paragraph-properties fo:margin-left="0.827in" fo:text-indent="0.827in">
        <style:tab-stops/>
      </style:paragraph-properties>
      <style:text-properties fo:color="#000000"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language-asian="lt" style:country-asian="LT"/>
    </style:style>
    <style:style style:name="P459" style:parent-style-name="Normal" style:family="paragraph">
      <style:paragraph-properties fo:text-indent="0.0229in"/>
      <style:text-properties fo:language="en" fo:country="US" style:language-asian="lt" style:country-asian="LT"/>
    </style:style>
    <style:style style:name="P460" style:parent-style-name="Normal" style:family="paragraph">
      <style:paragraph-properties fo:text-indent="1.2305in"/>
      <style:text-properties fo:language="en" fo:country="US" style:language-asian="lt" style:country-asian="LT"/>
    </style:style>
    <style:style style:name="P461" style:parent-style-name="Normal" style:family="paragraph">
      <style:paragraph-properties fo:text-align="center"/>
      <style:text-properties fo:color="#000000" fo:font-size="11.5pt" style:font-size-asian="11.5pt" style:font-size-complex="11.5pt"/>
    </style:style>
    <style:style style:name="P462" style:parent-style-name="Normal" style:family="paragraph">
      <style:paragraph-properties fo:text-align="center"/>
      <style:text-properties fo:color="#000000" fo:font-size="10pt" style:font-size-asian="10pt"/>
    </style:style>
    <style:style style:name="P463" style:parent-style-name="Normal" style:family="paragraph">
      <style:paragraph-properties fo:text-indent="0.0229in"/>
      <style:text-properties fo:language="en" fo:country="US" style:language-asian="lt" style:country-asian="LT"/>
    </style:style>
    <style:style style:name="P464" style:parent-style-name="Normal" style:family="paragraph">
      <style:paragraph-properties fo:text-indent="0.0229in"/>
      <style:text-properties fo:language="en" fo:country="US" style:language-asian="lt" style:country-asian="LT"/>
    </style:style>
    <style:style style:name="P465" style:parent-style-name="Normal" style:family="paragraph">
      <style:paragraph-properties fo:text-indent="2.2201in"/>
      <style:text-properties fo:language="en" fo:country="US"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language-asian="lt" style:country-asian="LT"/>
    </style:style>
    <style:style style:name="P468" style:parent-style-name="Normal" style:family="paragraph">
      <style:paragraph-properties fo:text-indent="2.4611in"/>
    </style:style>
    <style:style style:name="T469" style:parent-style-name="DefaultParagraphFont" style:family="text">
      <style:text-properties fo:font-size="10pt" style:font-size-asian="10pt" style:language-asian="lt" style:country-asian="LT"/>
    </style:style>
    <style:style style:name="P470" style:parent-style-name="Normal" style:family="paragraph">
      <style:paragraph-properties fo:text-indent="0.0229in"/>
      <style:text-properties fo:language="en" fo:country="US" style:language-asian="lt" style:country-asian="LT"/>
    </style:style>
    <style:style style:name="P471" style:parent-style-name="Normal" style:family="paragraph">
      <style:paragraph-properties fo:text-align="justify" fo:text-indent="0.5in">
        <style:tab-stops>
          <style:tab-stop style:type="left" style:position="0.4923in"/>
        </style:tab-stops>
      </style:paragraph-properties>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language-asian="lt" style:country-asian="LT"/>
    </style:style>
    <style:style style:name="P475" style:parent-style-name="Normal" style:family="paragraph">
      <style:paragraph-properties fo:text-indent="0.0229in"/>
      <style:text-properties fo:language="en" fo:country="US" style:language-asian="lt" style:country-asian="LT"/>
    </style:style>
    <style:style style:name="P476" style:parent-style-name="Normal" style:family="paragraph">
      <style:paragraph-properties fo:text-indent="0.0229in"/>
      <style:text-properties fo:language="en" fo:country="US" style:language-asian="lt" style:country-asian="LT"/>
    </style:style>
    <style:style style:name="P477" style:parent-style-name="Normal" style:family="paragraph">
      <style:text-properties fo:font-size="11.5pt" style:font-size-asian="11.5pt" style:font-size-complex="11.5pt" style:language-asian="lt" style:country-asian="LT"/>
    </style:style>
    <style:style style:name="P478" style:parent-style-name="Normal" style:family="paragraph">
      <style:text-properties fo:font-size="11.5pt" style:font-size-asian="11.5pt" style:font-size-complex="11.5pt" style:language-asian="lt" style:country-asian="LT"/>
    </style:style>
    <style:style style:name="P479" style:parent-style-name="Normal" style:family="paragraph">
      <style:paragraph-properties fo:margin-left="0.9in" fo:text-indent="0.0847in">
        <style:tab-stops>
          <style:tab-stop style:type="left" style:position="1.0687in"/>
          <style:tab-stop style:type="left" style:position="4.1208in"/>
        </style:tab-stops>
      </style:paragraph-properties>
      <style:text-properties fo:font-size="10pt" style:font-size-asian="10pt" style:language-asian="lt" style:country-asian="LT"/>
    </style:style>
    <style:style style:name="P480" style:parent-style-name="Normal" style:family="paragraph">
      <style:paragraph-properties>
        <style:tab-stops>
          <style:tab-stop style:type="left" style:position="4.3312in"/>
          <style:tab-stop style:type="right" style:position="5.768in"/>
        </style:tab-stops>
      </style:paragraph-properties>
    </style:style>
    <style:style style:name="P481" style:parent-style-name="Normal" style:family="paragraph">
      <style:paragraph-properties>
        <style:tab-stops>
          <style:tab-stop style:type="left" style:position="4.3312in"/>
          <style:tab-stop style:type="right" style:position="5.768in"/>
        </style:tab-stops>
      </style:paragraph-properties>
    </style:style>
    <style:style style:name="P48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83" style:parent-style-name="Normal" style:family="paragraph">
      <style:paragraph-properties fo:text-align="center">
        <style:tab-stops>
          <style:tab-stop style:type="left" style:position="4.3312in"/>
          <style:tab-stop style:type="right" style:position="5.768in"/>
        </style:tab-stops>
      </style:paragraph-properties>
    </style:style>
    <style:style style:name="T48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KONKURSŲ<text:s/></text:span><text:span text:style-name="T17">Į NACIONALINIŲ, VALSTYBinių IR SAVIVALDYBIŲ TEATRŲ IR KONCERTINIŲ ĮSTAIGŲ VADOVŲ Pareigas</text:span><text:span text:style-name="T18"><text:s/>TVARKOS<text:s/></text:span><text:span text:style-name="T19">APRAŠO PATVIRTINIMO</text:span></text:p>
      <text:p text:style-name="P20"/>
      <text:p text:style-name="P21">2017 m. balandžio 26 d. Nr. 326</text:p>
      <text:p text:style-name="P22">Vilnius</text:p>
      <text:p text:style-name="P23"/>
      <text:p text:style-name="P24"/>
      <text:p text:style-name="P25"><text:span text:style-name="T26">Vadovaudamasi Lietuvos Respublikos profesionaliojo scenos meno įstatymo 11 straipsnio 1 dalimi,<text:s/></text:span><text:span text:style-name="T27">Lietuvos Respublikos Vyriausybė</text:span><text:span text:style-name="T28"><text:s/>nutari</text:span><text:span text:style-name="T29">a:</text:span></text:p>
      <text:p text:style-name="P30"><text:span text:style-name="T31">Patvirtinti</text:span><text:span text:style-name="T32"><text:s/></text:span><text:span text:style-name="T33">Konkursų<text:s/></text:span><text:span text:style-name="T34">į nacionalinių, valstybinių ir savivaldybių teatrų ir koncertinių įstaigų vadovų pareigas</text:span><text:span text:style-name="T35"><text:s/>tvarkos<text:s/></text:span><text:span text:style-name="T36">aprašą</text:span><text:span text:style-name="T37"><text:s/>(pridedama).</text:span></text:p>
      <text:p text:style-name="P38"/>
      <text:p text:style-name="P39"/>
      <text:p text:style-name="P40"/>
      <text:p text:style-name="P41">Ministras Pirmininkas<text:tab/>Saulius Skvernelis</text:p>
      <text:p text:style-name="P42"/>
      <text:p text:style-name="P43"/>
      <text:p text:style-name="P44"/>
      <text:p text:style-name="P45"><text:span text:style-name="T46">Kultūros ministrė</text:span><text:span text:style-name="T47"><text:tab/>Liana Ruokytė-Jonsson</text:span></text:p>
      <text:p text:style-name="P48"/>
      <text:soft-page-break/>
      <text:p text:style-name="P49"><text:span text:style-name="T50">PATVIRTINTA</text:span><text:span text:style-name="T51"><text:line-break/>Lietuvos Respublikos Vyriausybės</text:span><text:span text:style-name="T52"><text:line-break/></text:span><text:span text:style-name="T53">2017 m. balandžio 26 d.<text:s/></text:span><text:span text:style-name="T54">nutarimu<text:s/></text:span><text:span text:style-name="T55">Nr. 326<text:s/></text:span></text:p>
      <text:p text:style-name="P56"/>
      <text:p text:style-name="P57"/>
      <text:p text:style-name="P58"/>
      <text:p text:style-name="P59"><text:span text:style-name="T60">KONKURSŲ Į NACIONALINIŲ, VALSTYBinių IR SAVIVALDYBIŲ TEATRŲ IR KONCERTINIŲ ĮSTAIGŲ VADOVŲ Pareigas TVARKOS APRAŠAS</text:span></text:p>
      <text:p text:style-name="P61"/>
      <text:p text:style-name="P62"/>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Konkursų į nacionalinių, valstybinių ir savivaldybių teatrų ir koncertinių įstaigų vadovų pareigas tvarkos aprašas (toliau – Aprašas) nustato konkurso organizavimo ir vykdymo, konkurso komisijos sudarymo ir jos darbo organizavimo tvarką.</text:span></text:p>
      <text:p text:style-name="P73"><text:span text:style-name="T74">2</text:span><text:span text:style-name="T75">. Konkursą į nacionalinio, valstybinio ir savivaldybės teatro ir koncertinės įstaigos vadovo pareigas (toliau – konkursas) organizuoja nacionalinio, valstybinio ir savivaldybės teatro ir koncertinės įstaigos (toliau – teatro ar koncertinė įstaiga) vadovą į pareigas priimanti savininko teises ir pareigas įgyvendinanti institucija (toliau – konkurso organizatorius).</text:span></text:p>
      <text:p text:style-name="P76"><text:span text:style-name="T77">3</text:span><text:span text:style-name="T78">. Konkursas vykdomas laikantis lygių galimybių, skaidrumo, nešališkumo ir profesionalumo principų.</text:span></text:p>
      <text:p text:style-name="P79"/>
      <text:p text:style-name="P80"><text:span text:style-name="T81">II</text:span><text:span text:style-name="T82"><text:s/>SKYRIUS<text:s/></text:span></text:p>
      <text:p text:style-name="P83"><text:span text:style-name="T84">KONKURSO SKELBIMAS, DOKUMENTŲ PATEIKIMAS IR PRIĖMIMAS</text:span></text:p>
      <text:p text:style-name="P85"/>
      <text:p text:style-name="P86"><text:span text:style-name="T87">4</text:span><text:span text:style-name="T88">. Konkursas skelbiamas:</text:span></text:p>
      <text:p text:style-name="P89"><text:span text:style-name="T90">4.1</text:span><text:span text:style-name="T91">. prieš 4 mėnesius, iki pasibaigs nacionalinio teatro ar nacionalinės koncertinės įstaigos vadovo darbo sutarties terminas;</text:span></text:p>
      <text:p text:style-name="P92"><text:span text:style-name="T93">4.2</text:span><text:span text:style-name="T94">. prieš 2 mėnesius, iki pasibaigs valstybinio ar savivaldybės teatro ar valstybinės ar savivaldybės koncertinės įstaigos vadovo darbo sutarties terminas;</text:span></text:p>
      <text:p text:style-name="P95"><text:span text:style-name="T96">4.3</text:span><text:span text:style-name="T97">. per 15 darbo dienų nuo dienos, kai<text:s/></text:span><text:span text:style-name="T98">teatro ar koncertinės įstaigos</text:span><text:span text:style-name="T99"><text:s/>vadovo pareigybė įsteigiama, tampa laisva arba tapo žinoma (yra teisinis pagrindas), kad ji bus laisva.</text:span></text:p>
      <text:p text:style-name="P100"><text:span text:style-name="T101">5</text:span><text:span text:style-name="T102">. Konkursas skelbiamas<text:s/></text:span><text:span text:style-name="T103">konkurso organizatoriaus<text:s/></text:span><text:span text:style-name="T104">interneto svetainėje, atitinkamo teatro ar koncertinės įstaigos interneto svetainėje ir kitose visuomenės informavimo priemonėse. Organizuojant konkursą į nacionalinio teatro ar nacionalinės koncertinės įstaigos vadovo pareigas, papildomai konkursas skelbiamas specializuotose tarptautinėse interneto svetainėse.</text:span><text:span text:style-name="T105"><text:s/></text:span></text:p>
      <text:p text:style-name="P106"><text:span text:style-name="T107">6</text:span><text:span text:style-name="T108">. Konkurso skelbime nurodoma:<text:s/></text:span><text:span text:style-name="T109">teatro ar koncertinės</text:span><text:span text:style-name="T110"><text:s/>įstaigos pavadinimas, pareigybės pavadinimas,<text:s/></text:span><text:span text:style-name="T111">Lietuvos Respublikos kultūros ministro<text:s/></text:span><text:span text:style-name="T112">nustatyti</text:span><text:span text:style-name="T113"><text:s/>nacionalinių, valstybinių<text:s/></text:span><text:span text:style-name="T114">ir savivaldybių teatrų ir koncertinių įstaigų vadovams kvalifikaciniai reikalavimai<text:s/></text:span><text:span text:style-name="T115">(toliau – vadovo<text:s/></text:span><text:span text:style-name="T116">kvalifikaciniai reikalavimai) asmenims, siekiantiems eiti teatro ar koncertinės įstaigos vadovo pareigas (toliau – pretendentas), informacija apie konkursui<text:s/></text:span><text:soft-page-break/><text:span text:style-name="T117">reikalingus pateikti dokumentus ir jų pateikimo tvarka, pasiteiravimo telefonų numeriai ir kita informacija, taip pat informacija apie galimybę pretendentams susitikti su<text:s/></text:span><text:span text:style-name="T118">teatro ar koncertinės</text:span><text:span text:style-name="T119"><text:s/>įstaigos darbuotojais, susipažinti su įstaigos veiklą reglamentuojančiais teisės aktais, nurodant vietą ir laiką.<text:s/></text:span></text:p>
      <text:p text:style-name="P120"><text:span text:style-name="T121">7</text:span><text:span text:style-name="T122">. Pretendentas privalo pateikti šiuos dokumentus (toliau – dokumentai):</text:span></text:p>
      <text:p text:style-name="P123"><text:span text:style-name="T124">7.1</text:span><text:span text:style-name="T125">. prašymą dalyvauti konkurse;<text:s/></text:span></text:p>
      <text:p text:style-name="P126"><text:span text:style-name="T127">7.2</text:span><text:span text:style-name="T128">. dokumentus, patvirtinančius atitiktį<text:s/></text:span><text:span text:style-name="T129">vadovo kvalifikaciniams reikalavimams,</text:span><text:span text:style-name="T130"><text:s/>ar jų patvirtintas kopijas;</text:span></text:p>
      <text:p text:style-name="P131"><text:span text:style-name="T132">7.3</text:span><text:span text:style-name="T133">. gyvenimo aprašymą (pagal Europasą);</text:span></text:p>
      <text:p text:style-name="P134"><text:span text:style-name="T135">7.4</text:span><text:span text:style-name="T136">. teatro ar koncertinės įstaigos 5 metų perspektyvinės veiklos programą (toliau – Programa), kurioje išdėstytas teatro ar koncertinės įstaigos veiklos vertinimas ir pateikiama veiklos vizija, apimanti įstaigos kūrybinę veiklą, kūrinių sklaidą, kultūrines edukacines veiklas, planuojamas rinkodaros veiklas (bilietų rezervavimo ir pardavimo sistema, paslaugų vystymas, priemonės, skatinančios žiūrovų lankomumą, ir kita), infrastruktūros ir žmogiškųjų išteklių valdymą, finansinių išteklių valdymą ir kitą pretendento nuožiūra svarbią informaciją.</text:span></text:p>
      <text:p text:style-name="P137"><text:span text:style-name="T138">8</text:span><text:span text:style-name="T139">. Pretendentų dokumentai priimami 15 darbo dienų, o skelbiant konkursą specializuotose tarptautinėse interneto svetainėse, – 30 darbo dienų nuo konkurso paskelbimo konkurso organizatoriaus interneto svetainėje, įskaitant konkurso paskelbimo dieną.</text:span><text:span text:style-name="T140"><text:s/></text:span><text:span text:style-name="T141">Dokumentus konkurso organizatoriui pretendentai pateikia asmeniškai, elektroniniu paštu arba paštu. Siunčiant dokumentus paštu, jų pateikimo konkurso organizatoriui data laikoma pašto spaude nurodyta išsiuntimo data. Jeigu iki skelbime nurodytos datos nė vienas pretendentas dokumentų nepateikia, konkurso organizatorius turi teisę pratęsti pretendentų dokumentų priėmimą 15 darbo dienų.</text:span></text:p>
      <text:p text:style-name="P142"><text:span text:style-name="T143">9</text:span><text:span text:style-name="T144">. Dokumentų kopijos turi būti patvirtintos dokumentą išdavusios Lietuvos Respublikos ar užsienio valstybės institucijos, notaro ar kito asmens, įgalioto atlikti notarinius veiksmus, arba konsulinio pareigūno, arba kito kompetentingo užsienio valstybės pareigūno. Jeigu dokumentų kopijos nepatvirtintos nurodytu būdu, iki konkurso pradžios turi būti pateikti sutikrinti jų originalai.</text:span></text:p>
      <text:p text:style-name="P145"><text:span text:style-name="T146">10</text:span><text:span text:style-name="T147">. Pretendentas konkurso dieną iki posėdžio pradžios turi pateikti asmens tapatybę patvirtinantį dokumentą. Šis dokumentas nedelsiant jam grąžinamas.</text:span></text:p>
      <text:p text:style-name="P148"><text:span text:style-name="T149">11</text:span><text:span text:style-name="T150">. Pretendentams, nepateikusiems Aprašo 7 punkte nurodytų dokumentų, nesilaikiusiems 8 ir 9 punktuose nustatytų terminų arba neatitinkantiems nustatytų vadovo kvalifikacinių reikalavimų,</text:span><text:span text:style-name="T151"><text:s/></text:span><text:span text:style-name="T152">neleidžiama dalyvauti konkurse.<text:s/></text:span></text:p>
      <text:p text:style-name="P153"><text:span text:style-name="T154">12</text:span><text:span text:style-name="T155">.<text:s/></text:span><text:span text:style-name="T156">Jeigu pretendento dokumentai parašyti ne valstybine kalba arba pretendentas nepateikia visų Aprašo 7 punkte nurodytų dokumentų, Lietuvos Respublikos kultūros ministerija per 3 darbo dienas nuo prašymo užregistravimo kreipiasi į asmenį, prašydama per 5 darbo dienas pateikti dokumentus valstybine kalba arba patikslinti informaciją. Jeigu per nurodytą terminą pretendentas nepateikia Aprašo 7 punkte nurodytų dokumentų arba nepatikslina prašomos informacijos, pretendentui neleidžiama dalyvauti konkurse.<text:s/></text:span></text:p>
      <text:p text:style-name="P157"><text:span text:style-name="T158">13</text:span><text:span text:style-name="T159">. Dokumentai registruojami konkurso organizatoriaus nustatyta tvarka.<text:s/></text:span></text:p>
      <text:p text:style-name="P160"><text:span text:style-name="T161">14</text:span><text:span text:style-name="T162">. Ne vėliau kaip per 4 darbo dienas, o skelbiant konkursą specializuotose tarptautinėse interneto svetainėse, – per 8 darbo dienas nuo pretendentų dokumentų gavimo pretendentai informuojami apie jų atitiktį vadovo kvalifikaciniams reikalavimams.</text:span></text:p>
      <text:p text:style-name="P163"><text:span text:style-name="T164">15</text:span><text:span text:style-name="T165">. Likus ne mažiau kaip 5 darbo dienoms iki konkurso, pretendentui pranešamas konkurso laikas ir vieta. Pretendentui į nacionalinio teatro ar koncertinės įstaigos vadovo pareigas ši informacija pranešama likus iki konkurso ne mažiau kaip 10 darbo dienų.<text:s/></text:span><text:span text:style-name="T166">Pretendentui su konkurso eiga susijusi informacija pateikiama jo<text:s/></text:span><text:span text:style-name="T167">prašyme dalyvauti konkurse nurodytu priimtinu būdu.</text:span></text:p>
      <text:p text:style-name="P168"><text:span text:style-name="T169">16</text:span><text:span text:style-name="T170">. Pretendentai, pasirašę Konkurso į teatro ar koncertinės įstaigos vadovo pareigas pretendento konfidencialumo pasižadėjimą (Aprašo 1 priedas), konkurso skelbime nurodytoje vietoje ir nurodytu laiku turi teisę susipažinti su teatro ar koncertinės įstaigos veiklą reglamentuojančiais teisės aktais, taip pat bendrauti su teatro ar koncertinės įstaigos darbuotojais.<text:s/></text:span></text:p>
      <text:p text:style-name="P171"/>
      <text:p text:style-name="P172"><text:span text:style-name="T173">III</text:span><text:span text:style-name="T174"><text:s/>SKYRIUS<text:s/></text:span></text:p>
      <text:p text:style-name="P175"><text:span text:style-name="T176">KOMISIJOS SUDARYMAS</text:span></text:p>
      <text:p text:style-name="P177"/>
      <text:p text:style-name="P178"><text:span text:style-name="T179">17</text:span><text:span text:style-name="T180">.<text:s/></text:span><text:span text:style-name="T181">Konkursą organizuoja ir už Apraše nustatytos tvarkos laikymąsi atsako konkurso organizatorius ir konkurso komisija (toliau – komisija). Komisija sudaroma<text:s/></text:span><text:span text:style-name="T182">ne vėliau kaip prieš 3 darbo dienas iki konkurso,</text:span><text:span text:style-name="T183"><text:s/>jeigu bent vienas pretendentas atitinka vadovo kvalifikacinius reikalavimus. Dėl komisijos narių skaičiaus sprendžia konkurso organizatorius. Konkurso organizatoriaus vadovas negali būti komisijos nariu. Komisija sudaroma vieniems metams iš 5–9 narių, iš jų:</text:span></text:p>
      <text:p text:style-name="P184"><text:span text:style-name="T185">17.1</text:span><text:span text:style-name="T186">. skiriant į nacionalinio ir valstybinio teatro ar koncertinės įstaigos vadovo pareigas, – ne mažiau kaip pusę komisijos narių sudaro valstybės tarnautojai, kitus narius siūlo Profesionaliojo scenos meno įstaigų taryba ir (ar) atrenka konkurso organizatorius iš profesionaliojo scenos meno vertintojų;</text:span></text:p>
      <text:p text:style-name="P187"><text:span text:style-name="T188">17.2</text:span><text:span text:style-name="T189">. skiriant į savivaldybės teatro ar koncertinės įstaigos vadovo pareigas, – rekomenduojama ne mažiau kaip pusę komisijos narių sudaryti iš konkurso organizatoriaus darbuotojų, kitus narius atrinkti iš profesionaliojo scenos meno vertintojų.<text:s/></text:span></text:p>
      <text:p text:style-name="P190"><text:span text:style-name="T191">18</text:span><text:span text:style-name="T192">. Konkurso organizatorius skiria komisijos pirmininką ir komisijos sekretorių.<text:s/></text:span><text:span text:style-name="T193">Komisija dirba pagal konkurso organizatoriaus patvirtintą<text:s/></text:span><text:span text:style-name="T194">darbo</text:span><text:span text:style-name="T195"><text:s/>reglamentą (toliau – darbo reglamentas).</text:span></text:p>
      <text:p text:style-name="P196"><text:span text:style-name="T197">19</text:span><text:span text:style-name="T198">.<text:s/></text:span><text:span text:style-name="T199">Komisijos sekretorius, likus ne mažiau kaip 3 darbo dienoms iki konkurso, pateikia komisijos nariui pasirašyti Konkurso į teatro ar koncertinės įstaigos vadovo pareigas komisijos nario pasižadėjimą (Aprašo 2 priedas). Pasirašytas pasižadėjimas pridedamas prie komisijos posėdžio protokolo. Komisijos narys, prieš konkursą sužinojęs, kad su pretendentu</text:span><text:span text:style-name="T200"><text:s/></text:span><text:span text:style-name="T201">yra susijęs artimais giminystės, svainystės ar partnerystės ryšiais ar yra tiesiogiai pavaldus pretendentui, ar (ir) yra jo kontroliuojamas, ar jam yra tiesiogiai pavaldus ar (ir) kontroliuojamas, ar yra suinteresuotas konkretaus pretendento konkurso laimėjimu,</text:span><text:span text:style-name="T202"><text:s/></text:span><text:span text:style-name="T203">nedelsdamas raštu praneša tai konkurso organizatoriui, o šis priima sprendimą dėl naujo<text:s/></text:span><text:soft-page-break/><text:span text:style-name="T204">komisijos nario paskyrimo. Komisijos narys, nesilaikantis Aprašo ar darbo reglamento nuostatų, komisijos pirmininko sprendimu gali būti pašalintas iš komisijos posėdžio. Tai pažymima komisijos posėdžio protokole.<text:s/></text:span></text:p>
      <text:p text:style-name="P205"><text:span text:style-name="T206">20</text:span><text:span text:style-name="T207">. Konkurso organizatorius ne vėliau kaip prieš 10 dienų iki konkurso kviečia dalyvauti stebėtojus – po vieną teatro ar koncertinės įstaigos, į kurios vadovo pareigas rengiamas konkursas, profesinės sąjungos ar darbo tarybos, jeigu tokia sudaroma, ir meno tarybos atstovą. Stebėtojai neturi balsavimo teisės. Jeigu teatre ar koncertinėje įstaigoje veikia kelios profesinės sąjungos ir darbo taryba, jos tarpusavyje turi susitarti ir ne vėliau<text:s/></text:span><text:span text:style-name="T208">kaip prieš 5 darbo dienas iki komisijos posėdžio deleguoti vieną atstovą. Jeigu profesinė (-ės)</text:span><text:span text:style-name="T209"><text:s/>sąjunga (-os)</text:span><text:span text:style-name="T210"><text:s/>ir (ar) darbo taryba nepasiekia bendro susitarimo dėl atstovo delegavimo, jos skiria atskirus atstovus. Stebėtojas, atvykęs į konkurso posėdį, komisijos sekretoriui pateikia asmens tapatybę patvirtinantį dokumentą. Komisijos sekretorius stebėtojui pateikia pasirašyti Konkurso į teatro ar koncertinės įstaigos vadovo pareigas stebėtojo pasižadėjimą (Aprašo 3 priedas). Pasirašytas pasižadėjimas pridedamas prie komisijos posėdžio protokolo. Stebėtojas, nesilaikantis Apraše nustatytos tvarkos, komisijos pirmininko sprendimu gali būti pašalintas iš komisijos posėdžio. Tai pažymima komisijos posėdžio protokole.<text:s/></text:span></text:p>
      <text:p text:style-name="P211"><text:span text:style-name="T212">21</text:span><text:span text:style-name="T213">. Komisijos pirmininkas ir nariai turi būti susipažinę su teatro ar koncertinės įstaigos vadovo skyrimą į pareigas reglamentuojančiais teisės aktais, jais vadovautis, sąžiningai ir atsakingai vykdyti juose nustatytas komisijos pirmininko ar nario pareigas, būti objektyvūs ir nešališki. Komisijos pirmininkas ir nariai, komisijos sekretorius ir stebėtojai atsako už informacijos konfidencialumo apsaugą.</text:span><text:span text:style-name="T214"><text:s/></text:span></text:p>
      <text:p text:style-name="P215"><text:span text:style-name="T216">Konfidenciali informacija – tai tokia informacija, kurią dalyvaudami komisijos posėdyje sužino komisijos nariai, komisijos sekretorius, pretendentai ir stebėtojai ir kuri susijusi su asmens duomenimis ir teatro ar koncertinės įstaigos veiklos viešai neskelbiama informacija apie kūrybinės veiklos kūrinius arba jų dalis, apie atliekamus tyrimus ir (ar) jų rezultatus, esamų arba potencialių tiekėjų sąrašus, darbuotojų atlyginimus ir darbo sąlygas, visus kitus duomenis, susijusius su teatro ar koncertinės įstaigos vykdoma veikla bei informacija, išskyrus viešą informaciją apie pretendentą, laimėjusį konkursą ir sutikusį eiti teatro ar koncertinės įstaigos vadovo pareigas.</text:span></text:p>
      <text:p text:style-name="P217"/>
      <text:p text:style-name="P218"><text:span text:style-name="T219">IV</text:span><text:span text:style-name="T220"><text:s/>SKYRIUS<text:s/></text:span></text:p>
      <text:p text:style-name="P221"><text:span text:style-name="T222">KOMISIJOS DARBO ORGANIZAVIMAS<text:s/></text:span></text:p>
      <text:p text:style-name="P223"/>
      <text:p text:style-name="P224"><text:span text:style-name="T225">22</text:span><text:span text:style-name="T226">. Komisijos darbui vadovauja ir už jo organizavimą atsako komisijos pirmininkas.<text:s/></text:span></text:p>
      <text:p text:style-name="P227"><text:span text:style-name="T228">23</text:span><text:span text:style-name="T229">. Likus ne mažiau kaip 3 darbo dienoms iki konkurso, komisijos pirmininkui, nariams ir komisijos sekretoriui pranešamas konkurso laikas, vieta ir pateikiami pretendentų gyvenimo aprašymai ir pretendentų Programos.<text:s/></text:span></text:p>
      <text:p text:style-name="P230"><text:span text:style-name="T231">24</text:span><text:span text:style-name="T232">. Komisija savo sprendimus priima visų dalyvaujančių posėdyje komisijos narių balsų dauguma. Komisijos sprendimai teisėti, jeigu juos priimant dalyvauja ne mažiau kaip 2/3 komisijos narių.<text:s/></text:span></text:p>
      <text:p text:style-name="P233"><text:span text:style-name="T234">25</text:span><text:span text:style-name="T235">. Komisijos pirmininkas, komisijos narys ar (ir) stebėtojas, pastebėjęs (-ę) galimus konkurso organizavimo ir vykdymo pažeidimus, nedelsdamas (-i) praneša apie juos komisijai. Jeigu komisijos pirmininko vertinimu pažeidimas gali turėti įtakos konkurso rezultatams, jis stabdo konkursą ir apie pažeidimą praneša konkurso organizatoriui, o šis turi teisę priimti sprendimą nutraukti konkursą. Apie konkurso procedūros nutraukimą pranešama pretendentams ir pažymima komisijos posėdžio protokole.<text:s/></text:span></text:p>
      <text:p text:style-name="P236"/>
      <text:p text:style-name="P237"><text:span text:style-name="T238">V</text:span><text:span text:style-name="T239"><text:s/>SKYRIUS<text:s/></text:span></text:p>
      <text:p text:style-name="P240"><text:span text:style-name="T241">KONKURSO ORGANIZAVIMAS IR VYKDYMAS</text:span></text:p>
      <text:p text:style-name="P242"/>
      <text:p text:style-name="P243"><text:span text:style-name="T244">26</text:span><text:span text:style-name="T245">. Vykdant konkursą, kiekvienas komisijos narys analizuoja informaciją apie pretendentus, ja remdamasis, savarankiškai įvertina kiekvieno pretendento kompetencijas. Pretendentas tiesiogiai dalyvauja tik pokalbyje.</text:span></text:p>
      <text:p text:style-name="P246"><text:span text:style-name="T247">27</text:span><text:span text:style-name="T248">. Konkurso data turi būti ne vėlesnė kaip:</text:span></text:p>
      <text:p text:style-name="P249"><text:span text:style-name="T250">27.1</text:span><text:span text:style-name="T251">. 45 darbo dienos nuo konkurso į valstybinio ar savivaldybės teatro ir koncertinės įstaigos vadovo pareigas paskelbimo;</text:span></text:p>
      <text:p text:style-name="P252"><text:span text:style-name="T253">27.2</text:span><text:span text:style-name="T254">. 65 darbo dienos nuo konkurso į nacionalinio teatro ir koncertinės įstaigos vadovo pareigas paskelbimo.<text:s/></text:span></text:p>
      <text:p text:style-name="P255"><text:span text:style-name="T256">28</text:span><text:span text:style-name="T257">. Konkursą sudaro šie etapai:<text:s/></text:span></text:p>
      <text:p text:style-name="P258"><text:span text:style-name="T259">28.1</text:span><text:span text:style-name="T260">. parengiamasis. Jo metu komisija aptaria pretendentų pateiktus dokumentus, pateiktinus pretendentams klausimus, pokalbio su pretendentu struktūrą;</text:span></text:p>
      <text:p text:style-name="P261"><text:span text:style-name="T262">28.2</text:span><text:span text:style-name="T263">. Programos vertinimas. Jo metu komisija aptaria pateiktą pretendento Programą. Programos vertinimo eigai fiksuoti daromas skaitmeninis garso įrašas;</text:span></text:p>
      <text:p text:style-name="P264"><text:span text:style-name="T265">28.3</text:span><text:span text:style-name="T266">. pokalbis su pretendentu. Jo metu pretendentas atsako į komisijos narių teikiamus klausimus, skirtus pretendento kompetencijoms, dalykinėms ir asmeninėms savybėms išsiaiškinti. Pagrindiniai klausimai visiems pretendentams yra vienodi. Pokalbio su pretendentu eigai fiksuoti daromas skaitmeninis garso įrašas.<text:s/></text:span></text:p>
      <text:p text:style-name="P267"><text:span text:style-name="T268">29</text:span><text:span text:style-name="T269">. Komisijos nariai</text:span><text:span text:style-name="T270"><text:s/></text:span><text:span text:style-name="T271">įvertina atskirai Programą ir pokalbį</text:span><text:span text:style-name="T272"><text:s/></text:span><text:span text:style-name="T273">nuo 1 iki 10 balų.<text:s/></text:span><text:span text:style-name="T274">Pretendentui paskirti balai sudedami ir dalijami iš dalyvavusių komisijos narių skaičiaus</text:span><text:span text:style-name="T275">.</text:span><text:span text:style-name="T276"><text:s/>Pretendentas, surinkęs mažiau kaip 60 procentų didžiausio galimo balų skaičiaus už Programos vertinimą ir pokalbį su komisija, laikomas neperėjusiu pretendentų konkurso.</text:span></text:p>
      <text:p text:style-name="P277"><text:span text:style-name="T278">30</text:span><text:span text:style-name="T279">.</text:span><text:span text:style-name="T280"><text:s/></text:span><text:span text:style-name="T281">Jeigu keli pretendentai surinko vienodą balų skaičių, k</text:span><text:span text:style-name="T282">omisija aptaria šių pretendentų pranašumus ir<text:s/></text:span><text:span text:style-name="T283">dalyvaujančių posėdyje komisijos narių</text:span><text:span text:style-name="T284"><text:s/>balsų dauguma slaptu balsavimu</text:span><text:span text:style-name="T285"><text:s/></text:span><text:span text:style-name="T286">išrenka konkurso laimėtoją.</text:span></text:p>
      <text:p text:style-name="P287"><text:span text:style-name="T288">31</text:span><text:span text:style-name="T289">. Laimėjusiu konkursą laikomas konkursą perėjęs ir daugiausia balų surinkęs pretendentas.</text:span><text:span text:style-name="T290"><text:s/></text:span></text:p>
      <text:p text:style-name="P291"><text:span text:style-name="T292">32</text:span><text:span text:style-name="T293">.<text:s/></text:span><text:span text:style-name="T294">Konkurso rezultatai ir komisijos sprendimai įforminami komisijos posėdžio protokolu. Komisijos posėdžio protokolą pasirašo komisijos pirmininkas ir komisijos sekretorius. Laimėjusiojo konkursą Programa ir konkurso skaitmeninis garso įrašas pridedami prie komisijos posėdžio protokolo.<text:s/></text:span></text:p>
      <text:p text:style-name="P295"><text:span text:style-name="T296">33</text:span><text:span text:style-name="T297">. Apskaičiavus konkurso rezultatus, pretendentams apie juos nedelsiant pranešama pasirašytinai. Pretendentams, nedalyvavusiems skelbiant konkurso rezultatus, apie konkurso rezultatus pranešama</text:span><text:span text:style-name="T298"><text:s/>prašyme dalyvauti konkurse nurodytu jiems priimtinu būdu.</text:span><text:span text:style-name="T299"><text:s/></text:span><text:span text:style-name="T300">Kiekvienas pretendentas<text:s/></text:span><text:span text:style-name="T301">turi teisę susipažinti su komisijos</text:span><text:span text:style-name="T302"><text:s/>posėdžio</text:span><text:span text:style-name="T303"><text:s/>protokolo priedu, kuriame pateikti visų komisijos narių jam skirti balai, taip pat<text:s/></text:span><text:span text:style-name="T304">savosios dalies skaitmeniniu garso įrašu</text:span><text:span text:style-name="T305">.</text:span></text:p>
      <text:p text:style-name="P306"/>
      <text:p text:style-name="P307"><text:span text:style-name="T308">VI</text:span><text:span text:style-name="T309"><text:s/>SKYRIUS<text:s/></text:span></text:p>
      <text:p text:style-name="P310"><text:span text:style-name="T311">BAIGIAMOSIOS NUOSTATOS</text:span></text:p>
      <text:p text:style-name="P312"/>
      <text:p text:style-name="P313"><text:span text:style-name="T314">34</text:span><text:span text:style-name="T315">.<text:s/></text:span><text:span text:style-name="T316">Jeigu konkursą laimėjęs asmuo atsisako pasirašyti darbo sutartį arba konkurso organizatorius, vadovaudamasis Lietuvos Respublikos korupcijos prevencijos įstatymu, įvertindamas Lietuvos Respublikos specialiųjų tyrimų tarnybos pateiktą informaciją apie asmenį, priima sprendimą neskirti konkurso laimėtojo į vadovo pareigas, konkurso organizatorius turi teisę skelbti konkursą laimėjusiu asmeniu antrą vietą užėmusį pretendentą, jeigu jis Aprašo 29 punkte nustatyta tvarka laikomas perėjęs konkursą. Kitu atveju skelbiamas naujas konkursas.<text:s/></text:span></text:p>
      <text:p text:style-name="P317"><text:span text:style-name="T318">35</text:span><text:span text:style-name="T319">. Jeigu dėl<text:s/></text:span><text:span text:style-name="T320">nenumatytų aplinkybių<text:s/></text:span><text:span text:style-name="T321">teatro ar koncertinės įstaigos vadovo pareigybė tampa laisva, įstaigos savininko teises ir pareigas įgyvendinanti institucija gali laikinai pavesti kitam asmeniui eiti įstaigos vadovo pareigas arba į jas priimti kitą asmenį pagal terminuotą darbo sutartį, iki Aprašo nustatyta tvarka bus priimtas ir pareigas pradės eiti naujas įstaigos vadovas, bet ne ilgesniam negu vienų metų laikotarpiui.<text:s/></text:span></text:p>
      <text:p text:style-name="P322"><text:span text:style-name="T323">36</text:span><text:span text:style-name="T324">. Konkurso organizatoriaus sprendimu su konkursą laimėjusiu asmeniu sudaroma darbo sutartis ir jis priimamas į pareigas per 15 darbo dienų nuo konkurso laimėjimo.</text:span></text:p>
      <text:p text:style-name="P325"><text:span text:style-name="T326">37</text:span><text:span text:style-name="T327">. Konkursą laimėjusio asmens prašymu ir konkurso organizatoriaus sutikimu</text:span><text:span text:style-name="T328"><text:s/></text:span><text:span text:style-name="T329">Aprašo 35 punkte nustatytas priėmimo į pareigas terminas gali būti pratęsiamas iki 5 darbo dienų.<text:s/></text:span></text:p>
      <text:p text:style-name="P330"/>
      <text:p text:style-name="P331"/>
      <text:p text:style-name="P332"/>
      <text:p text:style-name="P333"><text:span text:style-name="T334">––––––––––––––––––––</text:span></text:p>
      <text:p text:style-name="P335"/>
      <text:soft-page-break/>
      <text:p text:style-name="P336">Konkursų į nacionalinių, valstybinių ir<text:s/></text:p>
      <text:p text:style-name="P337">savivaldybių teatrų ir koncertinių įstaigų<text:s/></text:p>
      <text:p text:style-name="P338"><text:span text:style-name="T339">vadovų pareigas tvarkos<text:s/></text:span><text:span text:style-name="T340">aprašo</text:span><text:span text:style-name="T341"><text:line-break/></text:span><text:span text:style-name="T342">1</text:span><text:span text:style-name="T343"><text:s/>priedas</text:span></text:p>
      <text:p text:style-name="P344"/>
      <text:p text:style-name="P345"/>
      <text:p text:style-name="P346"/>
      <text:p text:style-name="P347"><text:span text:style-name="T348">(Konkurso į teatro ar koncertinės įstaigos vadovo pareigas pretendento konfidencialumo pasižadėjimo forma)</text:span></text:p>
      <text:p text:style-name="P349"/>
      <text:p text:style-name="P350"/>
      <text:p text:style-name="P351"/>
      <text:p text:style-name="P352">KONKURSO Į _________________________________________ VADOVO PAREIGAS</text:p>
      <text:p text:style-name="P353">(teatro ar koncertinės įstaigos pavadinimas)</text:p>
      <text:p text:style-name="P354"/>
      <text:p text:style-name="P355"><text:span text:style-name="T356">PRETENDENTO</text:span><text:span text:style-name="T357"><text:s/>KONFIDENCIALUMO PASIŽADĖJIMAS</text:span></text:p>
      <text:p text:style-name="P358"/>
      <text:p text:style-name="P359">_____________________</text:p>
      <text:p text:style-name="P360">(data)</text:p>
      <text:p text:style-name="P361">Aš, __________________________________________________ , pretenduodamas į _________</text:p>
      <text:p text:style-name="P362">(vardas ir pavardė)<text:s/></text:p>
      <text:p text:style-name="P363">________________________ vadovo pareigas, pasižadu:</text:p>
      <text:p text:style-name="P364"/>
      <text:p text:style-name="P365">1.<text:tab/>susipažinti su šios įstaigos veikla, poreikiais, įstaigos veiklą reglamentuojančiais teisės aktais tik konkursui į šios įstaigos vadovo pareigas pasirengti ir neviešinti gautų duomenų ir dokumentų;</text:p>
      <text:p text:style-name="P366"><text:span text:style-name="T367">2.</text:span><text:span text:style-name="T368"><text:tab/>lankantis šioje įstaigoje ir bendraujant su darbuotojais, naudoti konfidencialią informaciją, kuri taps man žinoma, tik teisės aktų nustatytais tikslais ir tvarka, taip pat saugoti ją tokiu būdu, kad tretieji asmenys neturėtų galimybės su ja susipažinti ir ja pasinaudoti, išskyrus teisės aktuose nustatytus atvejus. Man išaiškinta, kad konfidencialią informaciją sudaro Konkursų į nacionalinių, valstybinių ir savivaldybių teatrų ir koncertinių įstaigų vadovų pareigas tvarkos aprašo 21 punkte nustatyta informacija,</text:span><text:span text:style-name="T369"><text:s/></text:span><text:span text:style-name="T370">išskyrus viešai skelbiamą informaciją, taip pat kita informacija, susijusi su konkurso procedūromis, jeigu jos atskleidimas prieštarauja galiojantiems teisės aktams, pažeidžia teisėtus pretendentų interesus arba trukdo užtikrinti sąžiningą konkurenciją;</text:span></text:p>
      <text:p text:style-name="P371"/>
      <text:p text:style-name="P372">3.<text:tab/>neatskleisti man pateiktų asmens duomenų jokiai trečiajai šaliai, išskyrus teisės aktuose nustatytus atvejus.</text:p>
      <text:p text:style-name="P373"/>
      <text:p text:style-name="P374">________________________________________<text:tab/><text:tab/><text:tab/>_____________________</text:p>
      <text:p text:style-name="P375">(vardas ir pavardė)<text:s/><text:tab/>(parašas)</text:p>
      <text:p text:style-name="P376"/>
      <text:p text:style-name="P377"/>
      <text:p text:style-name="P378"/>
      <text:p text:style-name="P379"><text:span text:style-name="T380">––––––––––––––––––––</text:span></text:p>
      <text:p text:style-name="P381"/>
      <text:soft-page-break/>
      <text:p text:style-name="P382">Konkursų į nacionalinių, valstybinių ir<text:s/></text:p>
      <text:p text:style-name="P383">savivaldybių teatrų ir koncertinių įstaigų<text:s/></text:p>
      <text:p text:style-name="P384"><text:span text:style-name="T385">vadovų pareigas tvarkos<text:s/></text:span><text:span text:style-name="T386">aprašo</text:span><text:span text:style-name="T387"><text:line-break/></text:span><text:span text:style-name="T388">2</text:span><text:span text:style-name="T389"><text:s/>priedas</text:span></text:p>
      <text:p text:style-name="P390"/>
      <text:p text:style-name="P391"/>
      <text:p text:style-name="P392"/>
      <text:p text:style-name="P393"/>
      <text:p text:style-name="P394"><text:span text:style-name="T395">(Konkurso į teatro ar koncertinės įstaigos vadovo pareigas komisijos nario pasižadėjimo forma)</text:span></text:p>
      <text:p text:style-name="P396"/>
      <text:p text:style-name="P397"/>
      <text:p text:style-name="P398">KONKURSO Į _________________________________________ VADOVO PAREIGAS</text:p>
      <text:p text:style-name="P399">(teatro ar koncertinės įstaigos pavadinimas)</text:p>
      <text:p text:style-name="P400"/>
      <text:p text:style-name="P401"><text:span text:style-name="T402">KOMISIJOS NARIO PASIŽADĖJIMAS</text:span></text:p>
      <text:p text:style-name="P403"/>
      <text:p text:style-name="P404"/>
      <text:p text:style-name="P405">_____________________</text:p>
      <text:p text:style-name="P406">(data)</text:p>
      <text:p text:style-name="P407"/>
      <text:p text:style-name="P408"/>
      <text:p text:style-name="P409"><text:span text:style-name="T410">Aš, ______________________________________________________________:<text:s/></text:span></text:p>
      <text:p text:style-name="P411"><text:span text:style-name="T412">(vardas ir pavardė)</text:span></text:p>
      <text:p text:style-name="P413">1.<text:tab/>užtikrinu, kad:</text:p>
      <text:p text:style-name="P414"><text:span text:style-name="T415">1.1. su pretendentu manęs nesieja artimi giminystės, svainystės</text:span><text:span text:style-name="T416"><text:s/>ar partnerystės ryšiai;</text:span></text:p>
      <text:p text:style-name="P417">1.2. nesu tiesiogiai pavaldus pretendentui ar (ir) nesu jo kontroliuojamas;</text:p>
      <text:p text:style-name="P418">1.3. pretendentas nėra man tiesiogiai pavaldus ar (ir) kontroliuojamas;</text:p>
      <text:p text:style-name="P419"><text:span text:style-name="T420">1.4. nesu suinteresuotas konkretaus pretendento konkurso laimėjimu;</text:span><text:span text:style-name="T421"><text:s/></text:span></text:p>
      <text:p text:style-name="P422"><text:span text:style-name="T423">2. pasižadu neatskleisti<text:s/></text:span><text:span text:style-name="T424">Konkursų į nacionalinių, valstybinių ir savivaldybių teatrų ir koncertinių įstaigų vadovų pareigas tvarkos<text:s/></text:span><text:span text:style-name="T425">aprašo 21 punkte nustatytos informacijos;</text:span></text:p>
      <text:p text:style-name="P426"><text:span text:style-name="T427">3. pareiškiu, kad esu objektyvus ir nešališkas priimti tinkamiausius teatrui ar koncertinei įstaigai sprendimus, esu nesaistomas jokių kitų įsipareigojimų mane į šią komisiją delegavusiam ir paskyrusiam subjektui, sąžiningai ir atsakingai vykdysiu komisijos nario pareigas.</text:span></text:p>
      <text:p text:style-name="P428"/>
      <text:p text:style-name="P429"/>
      <text:p text:style-name="P430">________________________________________<text:tab/><text:tab/><text:tab/>_____________________</text:p>
      <text:p text:style-name="P431">(vardas ir pavardė)<text:s/><text:tab/>(parašas)</text:p>
      <text:p text:style-name="P432"/>
      <text:p text:style-name="P433"/>
      <text:p text:style-name="P434"/>
      <text:p text:style-name="P435"><text:span text:style-name="T436">––––––––––––––––––––</text:span></text:p>
      <text:p text:style-name="P437"/>
      <text:soft-page-break/>
      <text:p text:style-name="P438">Konkursų į nacionalinių, valstybinių ir<text:s/></text:p>
      <text:p text:style-name="P439">savivaldybių teatrų ir koncertinių įstaigų<text:s/></text:p>
      <text:p text:style-name="P440"><text:span text:style-name="T441">vadovų pareigas tvarkos<text:s/></text:span><text:span text:style-name="T442">aprašo</text:span><text:span text:style-name="T443"><text:line-break/></text:span><text:span text:style-name="T444">3</text:span><text:span text:style-name="T445"><text:s/>priedas</text:span></text:p>
      <text:p text:style-name="P446"/>
      <text:p text:style-name="P447"/>
      <text:p text:style-name="P448"/>
      <text:p text:style-name="P449"><text:span text:style-name="T450">(Konkurso į teatro ar koncertinės įstaigos vadovo pareigas stebėtojo pasižadėjimo forma)</text:span></text:p>
      <text:p text:style-name="P451"/>
      <text:p text:style-name="P452"/>
      <text:p text:style-name="P453"/>
      <text:p text:style-name="P454">KONKURSO Į _________________________________________ VADOVO PAREIGAS</text:p>
      <text:p text:style-name="P455">(teatro ar koncertinės įstaigos pavadinimas)</text:p>
      <text:p text:style-name="P456"/>
      <text:p text:style-name="P457"><text:span text:style-name="T458">STEBĖTOJO PASIŽADĖJIMAS</text:span></text:p>
      <text:p text:style-name="P459"/>
      <text:p text:style-name="P460"/>
      <text:p text:style-name="P461">_____________________</text:p>
      <text:p text:style-name="P462">(data)</text:p>
      <text:p text:style-name="P463"/>
      <text:p text:style-name="P464"/>
      <text:p text:style-name="P465"/>
      <text:p text:style-name="P466"><text:span text:style-name="T467">Aš,__________________________________________________________, pasižadu:</text:span></text:p>
      <text:p text:style-name="P468"><text:span text:style-name="T469">(vardas ir pavardė)</text:span></text:p>
      <text:p text:style-name="P470"/>
      <text:p text:style-name="P471"><text:span text:style-name="T472">1. neatskleisti konkurse konkretaus teatro ar koncertinės įstaigos vadovo pareigoms eiti dalyvaujančių pretendentų asmens duomenų ir konkurso vykdymo konfidencialios informacijos;<text:s/></text:span></text:p>
      <text:p text:style-name="P473"><text:span text:style-name="T474">2. stebėdamas konkurso į konkretaus teatro ar koncertinės įstaigos vadovo pareigas eigą, nedaryti garso ar vaizdo įrašų, nenaudoti kitų techninių priemonių.<text:s/></text:span></text:p>
      <text:p text:style-name="P475"/>
      <text:p text:style-name="P476"/>
      <text:p text:style-name="P477"/>
      <text:p text:style-name="P478">________________________________________<text:tab/><text:tab/><text:tab/>_____________________</text:p>
      <text:p text:style-name="P479">(vardas ir pavardė)<text:s/><text:tab/>(parašas)</text:p>
      <text:p text:style-name="P480"/>
      <text:p text:style-name="P481"/>
      <text:p text:style-name="P482"/>
      <text:p text:style-name="P483"><text:span text:style-name="T4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05T09:37:00Z</meta:creation-date>
    <dc:date>2017-05-05T09:37:00Z</dc:date>
    <meta:print-date>2017-04-28T06:02:00Z</meta:print-date>
    <meta:template xlink:href="Normal.dotm" xlink:type="simple"/>
    <meta:editing-cycles>2</meta:editing-cycles>
    <meta:editing-duration>PT0S</meta:editing-duration>
    <meta:document-statistic meta:page-count="10" meta:paragraph-count="715" meta:word-count="2939" meta:character-count="20039" meta:row-count="1979" meta:non-whitespace-character-count="17815"/>
  </office:meta>
</office:document-meta>
</file>