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15%" fo:text-indent="0.4923in"/>
    </style:style>
    <style:style style:name="P16" style:parent-style-name="Normal" style:family="paragraph">
      <style:paragraph-properties style:punctuation-wrap="simple" fo:text-align="justify" style:vertical-align="baseline" fo:line-height="115%" fo:text-indent="0.4923in"/>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style:punctuation-wrap="simple" fo:text-align="justify" style:vertical-align="baseline" fo:line-height="115%" fo:text-indent="0.4923in"/>
    </style:style>
    <style:style style:name="P19" style:parent-style-name="Normal" style:family="paragraph">
      <style:paragraph-properties style:punctuation-wrap="simple" style:vertical-align="baseline">
        <style:tab-stops>
          <style:tab-stop style:type="left" style:position="5.0208in"/>
        </style:tab-stops>
      </style:paragraph-properties>
    </style:style>
    <style:style style:name="P20" style:parent-style-name="Normal" style:family="paragraph">
      <style:paragraph-properties style:punctuation-wrap="simple" style:vertical-align="baseline">
        <style:tab-stops>
          <style:tab-stop style:type="left" style:position="5.0208in"/>
        </style:tab-stops>
      </style:paragraph-properties>
    </style:style>
    <style:style style:name="P21" style:parent-style-name="Normal" style:family="paragraph">
      <style:paragraph-properties style:punctuation-wrap="simple" style:vertical-align="baseline">
        <style:tab-stops>
          <style:tab-stop style:type="left" style:position="5.0208in"/>
        </style:tab-stops>
      </style:paragraph-properties>
    </style:style>
    <style:style style:name="P22" style:parent-style-name="Normal" style:family="paragraph">
      <style:paragraph-properties style:punctuation-wrap="simple" style:vertical-align="baseline">
        <style:tab-stops>
          <style:tab-stop style:type="left" style:position="5.0208in"/>
        </style:tab-stops>
      </style:paragraph-properties>
    </style:style>
    <style:style style:name="P2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2 M. BIRŽELIO 29 D. ĮSAKYMO NR. 3D-535 „DĖL AUGALŲ APSAUGOS PLANO PATVIRTINIMO“ PAKEITIMO</text:span></text:p>
      <text:p text:style-name="P10"/>
      <text:p text:style-name="P11">2024 m. vasario 14 d. Nr. 3D-103</text:p>
      <text:p text:style-name="P12">Vilnius</text:p>
      <text:p text:style-name="P13"/>
      <text:p text:style-name="P14"/>
      <text:p text:style-name="P15">P a k e i č i u Augalų apsaugos planą, patvirtintą Lietuvos Respublikos žemės ūkio ministro 2012 m. birželio 29 d. įsakymu Nr. 3D-535 „Dėl Augalų apsaugos plano patvirtinimo“, ir 12 punktą išdėstau taip:</text:p>
      <text:p text:style-name="P16">„12.<text:s/><text:span text:style-name="T17">Mokymas</text:span>. Lietuvoje yra sukurta augalų apsaugos produktų profesionaliųjų naudotojų, augalų apsaugos produktų platintojų bei augalų apsaugos konsultantų mokymo ir kvalifikacijos tobulinimo bei augalų apsaugos pažymėjimų išdavimo sistema. Augalų apsaugos mokymo programas ir kvalifikacijos tobulinimo kursų programas tvirtina Žemės ūkio agentūra prie Žemės ūkio ministerijos (toliau – Agentūra), suderinusi su Aplinkos ministerija ar jos įgaliota institucija ir Nacionaliniu visuomenės sveikatos centru prie Sveikatos apsaugos ministerijos. Augalų apsaugos produktų profesionaliesiems naudotojams, augalų apsaugos produktų platintojams<text:s/><text:soft-page-break/>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 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18">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p>
      <text:p text:style-name="P19"/>
      <text:p text:style-name="P20"/>
      <text:p text:style-name="P21"/>
      <text:p text:style-name="P22">Žemės ūkio ministras<text:tab/>Kęstutis Navickas</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06:44:00Z</meta:creation-date>
    <dc:date>2024-02-14T06:44:00Z</dc:date>
    <meta:template xlink:href="Normal.dotm" xlink:type="simple"/>
    <meta:editing-cycles>1</meta:editing-cycles>
    <meta:editing-duration>PT0S</meta:editing-duration>
    <meta:document-statistic meta:page-count="2" meta:paragraph-count="16" meta:word-count="277" meta:character-count="2238" meta:row-count="49" meta:non-whitespace-character-count="1977"/>
  </office:meta>
</office:document-meta>
</file>