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854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1854in"/>
      <style:text-properties fo:font-weight="bold" style:font-weight-asian="bold" fo:letter-spacing="-0.0138in" style:font-size-complex="12pt" style:language-asian="lt" style:country-asian="LT"/>
    </style:style>
    <style:style style:name="P4" style:parent-style-name="Normal" style:family="paragraph">
      <style:paragraph-properties fo:text-align="center" fo:margin-right="0.1854in"/>
      <style:text-properties fo:font-weight="bold" style:font-weight-asian="bold" style:font-size-complex="12pt" style:language-asian="lt" style:country-asian="LT"/>
    </style:style>
    <style:style style:name="P5" style:parent-style-name="Normal" style:family="paragraph">
      <style:paragraph-properties fo:text-align="center" fo:margin-right="0.1854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right="0.1854in"/>
      <style:text-properties fo:font-weight="bold" style:font-weight-asian="bold" style:font-size-complex="12pt"/>
    </style:style>
    <style:style style:name="P8" style:parent-style-name="Normal" style:family="paragraph">
      <style:paragraph-properties fo:text-align="center" fo:margin-right="0.1854in"/>
      <style:text-properties fo:font-weight="bold" style:font-weight-asian="bold" style:font-size-complex="12pt" style:language-asian="lt" style:country-asian="LT"/>
    </style:style>
    <style:style style:name="P9" style:parent-style-name="Normal" style:family="paragraph">
      <style:paragraph-properties fo:text-align="center" style:vertical-align="middle" fo:margin-right="0.1854in" fo:text-indent="0.2166in"/>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vertical-align="middle" fo:margin-right="0.1854in" fo:text-indent="0.2166in"/>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3"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50%" fo:margin-right="0.1854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line-height="150%" fo:margin-right="0.1847in" fo:text-indent="0.625in"/>
      <style:text-properties style:font-size-complex="12pt" fo:hyphenate="false"/>
    </style:style>
    <style:style style:name="P17" style:parent-style-name="Normal" style:family="paragraph">
      <style:paragraph-properties fo:text-align="justify" style:vertical-align="middle" fo:line-height="150%" fo:margin-right="0.1847in" fo:text-indent="0.62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right="0.1847in" fo:text-indent="0.62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margin-right="0.1847in" fo:text-indent="0.62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7%" fo:margin-right="0.1854in" fo:text-indent="0.2166in"/>
      <style:text-properties fo:hyphenate="false"/>
    </style:style>
    <style:style style:name="P26" style:parent-style-name="Normal" style:family="paragraph">
      <style:paragraph-properties fo:text-align="justify" style:vertical-align="middle" fo:line-height="127%" fo:margin-right="0.1854in" fo:text-indent="0.2166in"/>
      <style:text-properties style:font-size-complex="12pt" fo:hyphenate="false"/>
    </style:style>
    <style:style style:name="P27" style:parent-style-name="Normal" style:family="paragraph">
      <style:paragraph-properties fo:text-align="justify" style:vertical-align="middle" fo:line-height="127%" fo:margin-right="0.1854in" fo:text-indent="0.2166in"/>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style:vertical-align="middle"/>
      <style:text-properties style:font-size-complex="12pt" fo:hyphenate="false"/>
    </style:style>
    <style:style style:name="P30" style:parent-style-name="Normal" style:family="paragraph">
      <style:paragraph-properties fo:text-align="justify" style:vertical-align="middle"/>
      <style:text-properties fo:hyphenate="false"/>
    </style:style>
    <style:style style:name="P31" style:parent-style-name="Normal" style:master-page-name="MPF1" style:family="paragraph">
      <style:paragraph-properties fo:break-before="page" fo:text-indent="3.15in" style:page-number="1"/>
    </style:style>
    <style:style style:name="P33" style:parent-style-name="Normal" style:family="paragraph">
      <style:paragraph-properties fo:text-indent="3.15in"/>
    </style:style>
    <style:style style:name="P34" style:parent-style-name="Normal" style:family="paragraph">
      <style:paragraph-properties fo:text-indent="3.15in"/>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align="justify" style:vertical-align="middle" fo:line-height="150%" fo:margin-right="0.1854in" fo:text-indent="0.2166in"/>
      <style:text-properties style:font-size-complex="12pt" fo:hyphenate="false"/>
    </style:style>
    <style:style style:name="P38" style:parent-style-name="Normal" style:family="paragraph">
      <style:paragraph-properties fo:keep-together="always" fo:text-align="center" style:vertical-align="middle" fo:line-height="150%" fo:margin-right="0.1854in"/>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keep-together="always" fo:text-align="center" style:vertical-align="middle" fo:line-height="150%" fo:margin-right="0.1854in"/>
      <style:text-properties fo:font-weight="bold" style:font-weight-asian="bold" style:font-weight-complex="bold" fo:text-transform="uppercase" style:font-size-complex="12pt" fo:hyphenate="false"/>
    </style:style>
    <style:style style:name="P42" style:parent-style-name="Normal" style:family="paragraph">
      <style:paragraph-properties fo:keep-together="always" fo:text-align="center" style:vertical-align="middle" fo:line-height="150%" fo:margin-right="0.1854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fo:margin-right="0.1854in"/>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line-height="150%" fo:margin-right="0.1854in" fo:text-indent="0.5909in"/>
      <style:text-properties style:font-size-complex="12pt" fo:hyphenate="false"/>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line-height="150%" fo:text-indent="0.5909in"/>
      <style:text-properties fo:hyphenate="false"/>
    </style:style>
    <style:style style:name="P64" style:parent-style-name="Normal" style:family="paragraph">
      <style:paragraph-properties fo:keep-together="always" fo:text-align="center" style:vertical-align="middle" fo:line-height="150%" fo:margin-right="0.1854in"/>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50%" fo:margin-right="0.1854in" fo:text-indent="0.043in"/>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vertical-align="middle" fo:line-height="150%" fo:margin-right="0.1847in" fo:text-indent="0.2166in"/>
      <style:text-properties style:font-size-complex="12pt" fo:hyphenate="false"/>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margin-right="0.1854in" fo:text-indent="0.2166in"/>
      <style:text-properties fo:hyphenate="false"/>
    </style:style>
    <style:style style:name="P109" style:parent-style-name="Normal" style:family="paragraph">
      <style:paragraph-properties fo:keep-together="always" fo:text-align="center" style:vertical-align="middle" fo:line-height="150%" fo:margin-right="0.1854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fo:line-height="150%" fo:margin-right="0.1854in" fo:text-indent="0.043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vertical-align="middle" fo:line-height="150%" fo:margin-right="0.1854in" fo:text-indent="0.2166in"/>
      <style:text-properties style:font-size-complex="12pt" fo:hyphenate="false"/>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keep-with-next="always" fo:text-align="justify" fo:line-height="150%" fo:text-indent="0.5909in">
        <style:tab-stops>
          <style:tab-stop style:type="left" style:position="1.772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style:vertical-align="middle" fo:line-height="150%" fo:text-indent="0.5909in"/>
      <style:text-properties fo:hyphenate="false"/>
    </style:style>
    <style:style style:name="P199" style:parent-style-name="Normal" style:family="paragraph">
      <style:paragraph-properties fo:keep-together="always" fo:text-align="center" style:vertical-align="middle" fo:line-height="150%" fo:margin-right="0.1854in"/>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keep-together="always" fo:text-align="center" style:vertical-align="middle" fo:line-height="150%" fo:margin-right="0.1854in" fo:text-indent="0.043in"/>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style:vertical-align="middle" fo:line-height="150%" fo:margin-right="0.1854in"/>
      <style:text-properties style:font-size-complex="12pt"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vertical-align="middle" fo:line-height="150%" fo:margin-right="0.1854in" fo:text-indent="0.2166in"/>
      <style:text-properties fo:hyphenate="false"/>
    </style:style>
    <style:style style:name="P266" style:parent-style-name="Normal" style:family="paragraph">
      <style:paragraph-properties fo:text-align="center" style:vertical-align="middle" fo:line-height="150%" fo:margin-right="0.1854in" fo:text-indent="0.2166in"/>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vertical-align="middle" fo:line-height="150%" fo:margin-right="0.1854in" fo:text-indent="0.2166in"/>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vertical-align="middle" fo:line-height="150%" fo:margin-right="0.1854in" fo:text-indent="0.2166in"/>
      <style:text-properties fo:font-weight="bold" style:font-weight-asian="bold" style:font-size-complex="12pt" fo:hyphenate="false"/>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letter-spacing="-0.0027in" style:font-size-complex="12pt" fo:language="en" fo:country="GB"/>
    </style:style>
    <style:style style:name="T286" style:parent-style-name="DefaultParagraphFont" style:family="text">
      <style:text-properties fo:letter-spacing="-0.0027in" style:font-size-complex="12pt" fo:language="en" fo:country="GB"/>
    </style:style>
    <style:style style:name="T287" style:parent-style-name="DefaultParagraphFont" style:family="text">
      <style:text-properties style:font-size-complex="12pt"/>
    </style:style>
    <style:style style:name="P288" style:parent-style-name="Normal" style:family="paragraph">
      <style:paragraph-properties fo:keep-together="always" fo:text-align="justify" style:vertical-align="middle" fo:line-height="150%" fo:text-indent="0.5909in"/>
      <style:text-properties fo:hyphenate="false"/>
    </style:style>
    <style:style style:name="P289" style:parent-style-name="Normal" style:family="paragraph">
      <style:paragraph-properties fo:keep-together="always" fo:text-align="center" style:vertical-align="middle" fo:line-height="150%" fo:margin-right="0.1854in"/>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vertical-align="middle" fo:line-height="150%" fo:margin-right="0.1854in" fo:text-indent="0.043in"/>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style:vertical-align="middle" fo:line-height="150%" fo:margin-right="0.1854in" fo:text-indent="0.2166in"/>
      <style:text-properties style:font-size-complex="12pt" fo:hyphenate="false"/>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vertical-align="middle" fo:line-height="127%" fo:margin-right="0.1854in"/>
      <style:text-properties fo:hyphenate="false"/>
    </style:style>
    <style:style style:name="T305" style:parent-style-name="DefaultParagraphFont" style:family="text">
      <style:text-properties fo:font-size="6pt" style:font-size-asian="6pt" style:font-size-complex="6pt"/>
    </style:style>
    <style:style style:name="P306" style:parent-style-name="Normal" style:master-page-name="MPF2" style:family="paragraph">
      <style:paragraph-properties fo:break-before="page" fo:text-indent="3.15in" style:page-number="1"/>
    </style:style>
    <style:style style:name="P308" style:parent-style-name="Normal" style:family="paragraph">
      <style:paragraph-properties fo:text-indent="3.15in"/>
    </style:style>
    <style:style style:name="P309" style:parent-style-name="Normal" style:family="paragraph">
      <style:paragraph-properties fo:text-indent="3.15in"/>
    </style:style>
    <style:style style:name="P310" style:parent-style-name="Normal" style:family="paragraph">
      <style:paragraph-properties fo:text-indent="3.1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margin-left="1.8in" fo:text-indent="1.0291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text-properties style:font-size-complex="12pt" style:language-asian="lt" style:country-asian="LT"/>
    </style:style>
    <style:style style:name="TableColumn336" style:family="table-column">
      <style:table-column-properties style:column-width="6.843in"/>
    </style:style>
    <style:style style:name="Table335"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margin-left="0.9in" fo:text-indent="1.0104in">
        <style:tab-stops/>
      </style:paragraph-properties>
      <style:text-properties fo:font-size="10pt" style:font-size-asian="10pt" style:language-asian="lt" style:country-asian="LT"/>
    </style:style>
    <style:style style:name="TableColumn344" style:family="table-column">
      <style:table-column-properties style:column-width="6.8666in"/>
    </style:style>
    <style:style style:name="Table343" style:family="table">
      <style:table-properties style:width="6.8666in" fo:margin-left="-0.0236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margin-left="0.9in" fo:text-indent="0.9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6.843in"/>
    </style:style>
    <style:style style:name="Table357"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tyle="italic" style:font-style-asian="italic"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paragraph-properties fo:break-before="pag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size-complex="12pt" style:language-asian="lt" style:country-asian="LT"/>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P378" style:parent-style-name="Normal" style:family="paragraph">
      <style:paragraph-properties fo:text-align="justify"/>
      <style:text-properties fo:font-weight="bold" style:font-weight-asian="bold" style:font-size-complex="12pt" style:language-asian="lt" style:country-asian="LT"/>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3.875in"/>
        </style:tab-stops>
      </style:paragraph-properties>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weight-complex="bold"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fo:font-style="italic" style:font-style-asian="italic" style:font-size-complex="12pt" fo:language="en" fo:country="GB"/>
    </style:style>
    <style:style style:name="T390" style:parent-style-name="DefaultParagraphFont" style:family="text">
      <style:text-properties style:font-name-asian="Calibri" fo:font-style="italic" style:font-style-asian="italic" style:font-style-complex="italic" style:font-size-complex="12pt" fo:language="en" fo:country="GB"/>
    </style:style>
    <style:style style:name="T391" style:parent-style-name="DefaultParagraphFont" style:family="text">
      <style:text-properties style:font-name-asian="Calibri" style:font-style-complex="italic" style:font-size-complex="12pt" fo:language="en" fo:country="GB"/>
    </style:style>
    <style:style style:name="T392" style:parent-style-name="DefaultParagraphFont" style:family="text">
      <style:text-properties style:font-name-asian="Calibri" fo:font-style="italic" style:font-style-asian="italic" style:font-style-complex="italic" style:font-size-complex="12pt" fo:language="en" fo:country="GB"/>
    </style:style>
    <style:style style:name="T393"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394" style:parent-style-name="DefaultParagraphFont" style:family="text">
      <style:text-properties style:font-name-asian="Calibri" style:font-style-complex="italic" fo:font-size="11pt" style:font-size-asian="11pt" style:font-size-complex="12pt" fo:language="en" fo:country="GB"/>
    </style:style>
    <style:style style:name="T395"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396" style:parent-style-name="DefaultParagraphFont" style:family="text">
      <style:text-properties style:font-name-asian="Calibri" fo:font-style="italic" style:font-style-asian="italic" style:font-style-complex="italic" style:font-size-complex="12pt" fo:language="en" fo:country="GB"/>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fo:font-size="10pt" style:font-size-asian="10pt" style:font-size-complex="12pt" style:language-asian="lt" style:country-asian="LT"/>
    </style:style>
    <style:style style:name="P401" style:parent-style-name="Normal" style:family="paragraph">
      <style:text-properties style:font-style-complex="italic" fo:font-size="10pt" style:font-size-asian="10pt" style:font-size-complex="12pt" style:language-asian="lt" style:country-asian="LT"/>
    </style:style>
    <style:style style:name="TableColumn403" style:family="table-column">
      <style:table-column-properties style:column-width="6.843in"/>
    </style:style>
    <style:style style:name="Table402"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P409" style:parent-style-name="Normal" style:family="paragraph">
      <style:text-properties fo:font-weight="bold" style:font-weight-asian="bold" style:font-size-complex="12pt" style:language-asian="lt" style:country-asian="LT"/>
    </style:style>
    <style:style style:name="TableColumn411" style:family="table-column">
      <style:table-column-properties style:column-width="6.843in"/>
    </style:style>
    <style:style style:name="Table410" style:family="table">
      <style:table-properties style:width="6.84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style:font-style-complex="italic" fo:font-size="10pt" style:font-size-asian="10pt" style:font-size-complex="12pt" style:language-asian="lt" style:country-asian="LT"/>
    </style:style>
    <style:style style:name="TableColumn421" style:family="table-column">
      <style:table-column-properties style:column-width="6.843in"/>
    </style:style>
    <style:style style:name="Table420"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style:font-size-complex="12pt" style:language-asian="lt" style:country-asian="LT"/>
    </style:style>
    <style:style style:name="TableColumn430" style:family="table-column">
      <style:table-column-properties style:column-width="0.3958in"/>
    </style:style>
    <style:style style:name="TableColumn431" style:family="table-column">
      <style:table-column-properties style:column-width="3.7041in"/>
    </style:style>
    <style:style style:name="TableColumn432" style:family="table-column">
      <style:table-column-properties style:column-width="0.9in"/>
    </style:style>
    <style:style style:name="TableColumn433" style:family="table-column">
      <style:table-column-properties style:column-width="0.875in"/>
    </style:style>
    <style:style style:name="TableColumn434" style:family="table-column">
      <style:table-column-properties style:column-width="0.7638in"/>
    </style:style>
    <style:style style:name="Table429" style:family="table">
      <style:table-properties style:width="6.6388in" fo:margin-left="0.075in" table:align="left"/>
    </style:style>
    <style:style style:name="TableRow435" style:family="table-row">
      <style:table-row-properties style:min-row-height="0.281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Row442" style:family="table-row">
      <style:table-row-properties style:min-row-height="0.2291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justify"/>
      <style:text-properties fo:font-weight="bold" style:font-weight-asian="bold"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olumn499" style:family="table-column">
      <style:table-column-properties style:column-width="6.843in"/>
    </style:style>
    <style:style style:name="Table498"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tyle="italic" style:font-style-asian="italic" style:font-size-complex="12pt" style:language-asian="lt" style:country-asian="LT"/>
    </style:style>
    <style:style style:name="P503" style:parent-style-name="Normal" style:family="paragraph">
      <style:text-properties style:font-name-asian="Calibri" fo:font-style="italic" style:font-style-asian="italic" style:font-size-complex="12pt" style:language-asian="lt" style:country-asian="LT"/>
    </style:style>
    <style:style style:name="P504" style:parent-style-name="Normal" style:family="paragraph">
      <style:text-properties style:font-name-asian="Calibri" fo:font-style="italic" style:font-style-asian="italic" style:font-size-complex="12pt" style:language-asian="lt" style:country-asian="LT"/>
    </style:style>
    <style:style style:name="P505" style:parent-style-name="Normal" style:family="paragraph">
      <style:text-properties style:font-name-asian="Calibri" fo:font-style="italic" style:font-style-asian="italic" style:font-size-complex="12pt" style:language-asian="lt" style:country-asian="LT"/>
    </style:style>
    <style:style style:name="P506" style:parent-style-name="Normal" style:family="paragraph">
      <style:text-properties style:font-name-asian="Calibri" fo:font-style="italic" style:font-style-asian="italic" style:font-size-complex="12pt" style:language-asian="lt" style:country-asian="LT"/>
    </style:style>
    <style:style style:name="P507" style:parent-style-name="Normal" style:family="paragraph">
      <style:text-properties style:font-name-asian="Calibri" fo:font-style="italic" style:font-style-asian="italic" style:font-size-complex="12pt" style:language-asian="lt" style:country-asian="LT"/>
    </style:style>
    <style:style style:name="P508" style:parent-style-name="Normal" style:family="paragraph">
      <style:text-properties style:font-name-asian="Calibri" fo:font-style="italic" style:font-style-asian="italic" style:font-size-complex="12pt" style:language-asian="lt" style:country-asian="LT"/>
    </style:style>
    <style:style style:name="P509" style:parent-style-name="Normal" style:family="paragraph">
      <style:text-properties style:font-name-asian="Calibri" fo:font-style="italic" style:font-style-asian="italic" style:font-size-complex="12pt" style:language-asian="lt" style:country-asian="LT"/>
    </style:style>
    <style:style style:name="P510" style:parent-style-name="Normal" style:family="paragraph">
      <style:text-properties style:font-name-asian="Calibri"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olumn515" style:family="table-column">
      <style:table-column-properties style:column-width="6.843in"/>
    </style:style>
    <style:style style:name="Table514"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25" style:family="table-column">
      <style:table-column-properties style:column-width="6.843in"/>
    </style:style>
    <style:style style:name="Table524"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P531" style:parent-style-name="Normal" style:family="paragraph">
      <style:text-properties fo:font-weight="bold" style:font-weight-asian="bold" fo:text-transform="uppercase" style:font-size-complex="12pt" style:language-asian="lt" style:country-asian="LT"/>
    </style:style>
    <style:style style:name="P532" style:parent-style-name="Normal" style:family="paragraph">
      <style:text-properties fo:font-weight="bold" style:font-weight-asian="bold" fo:text-transform="uppercase" style:font-size-complex="12pt" style:language-asian="lt" style:country-asian="LT"/>
    </style:style>
    <style:style style:name="P533" style:parent-style-name="Normal" style:family="paragraph">
      <style:text-properties fo:font-weight="bold" style:font-weight-asian="bold"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43" style:parent-style-name="Normal" style:family="paragraph">
      <style:paragraph-properties fo:text-align="justify"/>
      <style:text-properties fo:font-style="italic" style:font-style-asian="italic" style:font-size-complex="12pt" style:language-asian="lt" style:country-asian="LT"/>
    </style:style>
    <style:style style:name="P544" style:parent-style-name="Normal" style:family="paragraph">
      <style:paragraph-properties fo:text-align="justify"/>
      <style:text-properties fo:font-weight="bold" style:font-weight-asian="bold" fo:text-transform="uppercase" style:font-size-complex="12pt" style:language-asian="lt" style:country-asian="LT"/>
    </style:style>
    <style:style style:name="P545"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47" style:family="table-column">
      <style:table-column-properties style:column-width="6.843in"/>
    </style:style>
    <style:style style:name="Table546"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tyle="italic" style:font-style-asian="italic" style:font-size-complex="12pt" style:language-asian="lt" style:country-asian="LT"/>
    </style:style>
    <style:style style:name="P551" style:parent-style-name="Normal" style:family="paragraph">
      <style:paragraph-properties fo:text-align="justify"/>
      <style:text-properties fo:font-style="italic" style:font-style-asian="italic"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justify"/>
      <style:text-properties fo:font-weight="bold" style:font-weight-asian="bold" style:font-size-complex="12pt" style:language-asian="lt" style:country-asian="LT"/>
    </style:style>
    <style:style style:name="P554" style:parent-style-name="Normal" style:family="paragraph">
      <style:text-properties fo:font-weight="bold" style:font-weight-asian="bold" style:font-size-complex="12pt" style:language-asian="lt" style:country-asian="LT"/>
    </style:style>
    <style:style style:name="TableColumn556" style:family="table-column">
      <style:table-column-properties style:column-width="6.843in"/>
    </style:style>
    <style:style style:name="Table555"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1854in"/>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fo:font-style="italic" style:font-style-asian="italic" fo:font-size="10pt" style:font-size-asian="10pt"/>
    </style:style>
    <style:style style:name="T562" style:parent-style-name="DefaultParagraphFont" style:family="text">
      <style:text-properties style:font-name-asian="Calibri" fo:font-style="italic" style:font-style-asian="italic" style:font-size-complex="12pt"/>
    </style:style>
    <style:style style:name="P563" style:parent-style-name="Normal" style:family="paragraph">
      <style:text-properties fo:font-weight="bold" style:font-weight-asian="bold" style:font-size-complex="12pt" style:language-asian="lt" style:country-asian="LT"/>
    </style:style>
    <style:style style:name="TableColumn565" style:family="table-column">
      <style:table-column-properties style:column-width="0.4562in"/>
    </style:style>
    <style:style style:name="TableColumn566" style:family="table-column">
      <style:table-column-properties style:column-width="1.4812in"/>
    </style:style>
    <style:style style:name="TableColumn567" style:family="table-column">
      <style:table-column-properties style:column-width="0.9951in"/>
    </style:style>
    <style:style style:name="TableColumn568" style:family="table-column">
      <style:table-column-properties style:column-width="0.9819in"/>
    </style:style>
    <style:style style:name="TableColumn569" style:family="table-column">
      <style:table-column-properties style:column-width="1.2791in"/>
    </style:style>
    <style:style style:name="TableColumn570" style:family="table-column">
      <style:table-column-properties style:column-width="1.6625in"/>
    </style:style>
    <style:style style:name="Table564" style:family="table">
      <style:table-properties style:width="6.8562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P597" style:parent-style-name="Normal" style:family="paragraph">
      <style:text-properties fo:font-weight="bold" style:font-weight-asian="bold"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min-row-height="0.420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fo:line-height="80%"/>
      <style:text-properties style:font-name-asian="Calibri" fo:font-style="italic" style:font-style-asian="italic" style:font-size-complex="12pt" style:language-asian="lt" style:country-asian="LT"/>
    </style:style>
    <style:style style:name="P606" style:parent-style-name="Normal" style:family="paragraph">
      <style:text-properties style:font-name-asian="Calibri" fo:font-weight="bold" style:font-weight-asian="bold" style:font-size-complex="12pt" style:language-asian="lt" style:country-asian="LT"/>
    </style:style>
    <style:style style:name="P607" style:parent-style-name="Normal" style:family="paragraph">
      <style:paragraph-properties fo:text-align="justify"/>
      <style:text-properties fo:font-weight="bold" style:font-weight-asian="bold" style:font-size-complex="12pt" style:language-asian="lt" style:country-asian="LT"/>
    </style:style>
    <style:style style:name="P608" style:parent-style-name="Normal" style:family="paragraph">
      <style:paragraph-properties fo:text-align="justify" fo:background-color="#FFFFFF">
        <style:tab-stops>
          <style:tab-stop style:type="left" style:position="6.6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TableColumn614" style:family="table-column">
      <style:table-column-properties style:column-width="6.843in"/>
    </style:style>
    <style:style style:name="Table613" style:family="table">
      <style:table-properties style:width="6.84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6.625in"/>
        </style:tab-stops>
      </style:paragraph-properties>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P619"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background-color="#FFFFFF">
        <style:tab-stops>
          <style:tab-stop style:type="left" style:position="6.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middle"/>
      <style:text-properties style:font-size-complex="12pt" fo:hyphenate="false"/>
    </style:style>
    <style:style style:name="P626" style:parent-style-name="Normal" style:family="paragraph">
      <style:paragraph-properties fo:text-align="justify" style:vertical-align="middle"/>
      <style:text-properties style:font-size-complex="12pt" fo:hyphenate="false"/>
    </style:style>
    <style:style style:name="P627" style:parent-style-name="Normal" style:family="paragraph">
      <style:paragraph-properties fo:text-align="justify" style:vertical-align="middle"/>
      <style:text-properties style:font-size-complex="12pt" fo:hyphenate="false"/>
    </style:style>
    <style:style style:name="P628" style:parent-style-name="Normal" style:family="paragraph">
      <style:paragraph-properties>
        <style:tab-stops>
          <style:tab-stop style:type="left" style:position="3.625in"/>
        </style:tab-stops>
      </style:paragraph-properties>
    </style:style>
    <style:style style:name="T629" style:parent-style-name="DefaultParagraphFont" style:family="text">
      <style:text-properties style:font-size-complex="12pt"/>
    </style:style>
    <style:style style:name="P630" style:parent-style-name="Normal" style:master-page-name="MPF3" style:family="paragraph">
      <style:paragraph-properties fo:break-before="page" fo:text-indent="3.15in" style:page-number="1"/>
    </style:style>
    <style:style style:name="P632" style:parent-style-name="Normal" style:family="paragraph">
      <style:paragraph-properties fo:text-indent="3.15in"/>
    </style:style>
    <style:style style:name="P633" style:parent-style-name="Normal" style:family="paragraph">
      <style:paragraph-properties fo:text-indent="3.15in"/>
    </style:style>
    <style:style style:name="P634" style:parent-style-name="Normal" style:family="paragraph">
      <style:paragraph-properties fo:text-indent="3.15in"/>
    </style:style>
    <style:style style:name="P635" style:parent-style-name="Normal" style:family="paragraph">
      <style:paragraph-properties fo:line-height="150%">
        <style:tab-stops>
          <style:tab-stop style:type="left" style:position="3.625in"/>
        </style:tab-stops>
      </style:paragraph-properties>
      <style:text-properties style:font-size-complex="12pt"/>
    </style:style>
    <style:style style:name="P636" style:parent-style-name="Normal" style:family="paragraph">
      <style:paragraph-properties fo:line-height="150%">
        <style:tab-stops>
          <style:tab-stop style:type="left" style:position="3.625in"/>
        </style:tab-stops>
      </style:paragraph-properties>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tab-stops>
          <style:tab-stop style:type="left" style:position="3.625in"/>
        </style:tab-stops>
      </style:paragraph-properties>
    </style:style>
    <style:style style:name="T643" style:parent-style-name="DefaultParagraphFont" style:family="text">
      <style:text-properties fo:font-weight="bold" style:font-weight-asian="bold" style:font-weight-complex="bold" style:font-size-complex="12pt" fo:language="en" fo:country="GB"/>
    </style:style>
    <style:style style:name="P644" style:parent-style-name="Normal" style:family="paragraph">
      <style:paragraph-properties fo:text-align="center">
        <style:tab-stops>
          <style:tab-stop style:type="left" style:position="3.625in"/>
        </style:tab-stops>
      </style:paragraph-properties>
      <style:text-properties style:font-name-asian="Calibri" fo:font-weight="bold" style:font-weight-asian="bold" style:font-size-complex="12pt" fo:language="en" fo:country="GB"/>
    </style:style>
    <style:style style:name="TableColumn646" style:family="table-column">
      <style:table-column-properties style:column-width="3.9256in" style:use-optimal-column-width="false"/>
    </style:style>
    <style:style style:name="TableColumn647" style:family="table-column">
      <style:table-column-properties style:column-width="1.0951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1.1812in" style:use-optimal-column-width="false"/>
    </style:style>
    <style:style style:name="Table645" style:family="table">
      <style:table-properties style:width="6.9895in" fo:margin-left="-0.1222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5in" fo:text-indent="-0.25in">
        <style:tab-stops/>
      </style:paragraph-properties>
      <style:text-properties style:font-name-asian="Calibri" fo:font-weight="bold" style:font-weight-asian="bold" style:font-size-complex="12pt"/>
    </style:style>
    <style:style style:name="P66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3.62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tyle-complex="italic"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tyle-complex="italic" style:font-size-complex="12pt"/>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text-properties style:font-name-asian="Calibri" style:font-size-complex="12pt" fo:language="en" fo:country="GB"/>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style>
    <style:style style:name="P713" style:parent-style-name="Normal" style:family="paragraph">
      <style:paragraph-properties fo:text-align="center"/>
      <style:text-properties style:font-name-asian="Calibri"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5in" fo:text-indent="-0.25in">
        <style:tab-stops/>
      </style:paragraph-properties>
      <style:text-properties style:font-name-asian="Calibri" fo:font-weight="bold" style:font-weight-asian="bold" style:font-size-complex="12pt" style:language-asian="lt" style:country-asian="LT"/>
    </style:style>
    <style:style style:name="P75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language-asian="lt" style:country-asian="LT"/>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tyle-complex="italic"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Row797" style:family="table-row">
      <style:table-row-properties style:min-row-height="0.4881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25in">
        <style:tab-stops/>
      </style:paragraph-properties>
      <style:text-properties style:font-name-asian="Calibri" fo:font-weight="bold" style:font-weight-asian="bold" fo:letter-spacing="-0.0041in" style:font-size-complex="12pt" style:language-asian="lt" style:country-asian="LT"/>
    </style:style>
    <style:style style:name="P830" style:parent-style-name="Normal" style:family="paragraph">
      <style:paragraph-properties fo:margin-left="0.5in">
        <style:tab-stops/>
      </style:paragraph-properties>
      <style:text-properties style:font-name-asian="Calibri" fo:font-weight="bold" style:font-weight-asian="bold" fo:letter-spacing="-0.0041in"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letter-spacing="-0.0041in"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letter-spacing="-0.0041in" style:font-size-complex="12pt" style:language-asian="lt" style:country-asian="LT"/>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letter-spacing="-0.0041in"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asian="Calibri" fo:letter-spacing="-0.0041in"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fo:letter-spacing="-0.0041in"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75in" fo:text-indent="-0.25in">
        <style:tab-stops/>
      </style:paragraph-properties>
      <style:text-properties style:font-name-asian="Calibri" fo:font-weight="bold" style:font-weight-asian="bold" style:font-size-complex="12pt" style:language-asian="lt" style:country-asian="LT"/>
    </style:style>
    <style:style style:name="P893"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418in"/>
        </style:tab-stops>
      </style:paragraph-properties>
      <style:text-properties style:font-name-asian="Calibri" style:font-size-complex="12pt" style:language-asian="lt" style:country-asian="LT"/>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P941" style:parent-style-name="Normal" style:family="paragraph">
      <style:paragraph-properties style:line-height-at-least="0.1666in" fo:margin-right="-0.1812in"/>
      <style:text-properties fo:font-weight="bold" style:font-weight-asian="bold" style:font-size-complex="12pt"/>
    </style:style>
    <style:style style:name="P942" style:parent-style-name="Normal" style:family="paragraph">
      <style:paragraph-properties style:line-height-at-least="0.1666in" fo:margin-right="-0.1812in"/>
      <style:text-properties fo:font-weight="bold" style:font-weight-asian="bold" style:font-size-complex="12pt"/>
    </style:style>
    <style:style style:name="P943" style:parent-style-name="Normal" style:family="paragraph">
      <style:paragraph-properties style:line-height-at-least="0.1666in" fo:margin-right="-0.1812in"/>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fo:font-style="italic" style:font-style-asian="italic"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line-height-at-least="0.1666in" fo:margin-right="-0.1812in"/>
      <style:text-properties style:font-name-asian="Calibri" fo:font-weight="bold" style:font-weight-asian="bold" style:font-size-complex="12pt"/>
    </style:style>
    <style:style style:name="P949" style:parent-style-name="Normal" style:family="paragraph">
      <style:paragraph-properties style:line-height-at-least="0.1666in" fo:margin-right="-0.1812in"/>
      <style:text-properties style:font-name-asian="Calibri" fo:font-weight="bold" style:font-weight-asian="bold" style:font-size-complex="12pt"/>
    </style:style>
    <style:style style:name="P950" style:parent-style-name="Normal" style:family="paragraph">
      <style:paragraph-properties style:line-height-at-least="0.1666in" fo:margin-right="-0.1812in"/>
      <style:text-properties fo:font-weight="bold" style:font-weight-asian="bold" style:font-size-complex="12pt"/>
    </style:style>
    <style:style style:name="P951" style:parent-style-name="Normal" style:family="paragraph">
      <style:paragraph-properties style:line-height-at-least="0.1666in" fo:margin-right="-0.1812in"/>
      <style:text-properties fo:font-weight="bold" style:font-weight-asian="bold" style:font-size-complex="12pt"/>
    </style:style>
    <style:style style:name="P952" style:parent-style-name="Normal" style:family="paragraph">
      <style:paragraph-properties style:line-height-at-least="0.1666in"/>
      <style:text-properties fo:font-weight="bold" style:font-weight-asian="bold" style:font-size-complex="12pt"/>
    </style:style>
    <style:style style:name="P953" style:parent-style-name="Normal" style:family="paragraph">
      <style:paragraph-properties style:line-height-at-least="0.1666in" fo:margin-right="-0.1812in"/>
      <style:text-properties fo:font-weight="bold" style:font-weight-asian="bold" style:font-size-complex="12pt"/>
    </style:style>
    <style:style style:name="P954" style:parent-style-name="Normal" style:family="paragraph">
      <style:paragraph-properties style:line-height-at-least="0.1666in"/>
      <style:text-properties fo:font-weight="bold" style:font-weight-asian="bold" style:font-size-complex="12pt"/>
    </style:style>
    <style:style style:name="P955" style:parent-style-name="Normal" style:family="paragraph">
      <style:paragraph-properties style:line-height-at-least="0.1666in"/>
      <style:text-properties fo:font-weight="bold" style:font-weight-asian="bold" style:font-size-complex="12pt"/>
    </style:style>
    <style:style style:name="P956" style:parent-style-name="Normal" style:family="paragraph">
      <style:paragraph-properties style:line-height-at-least="0.1666in"/>
      <style:text-properties fo:font-weight="bold" style:font-weight-asian="bold" style:font-size-complex="12pt"/>
    </style:style>
    <style:style style:name="P957" style:parent-style-name="Normal" style:family="paragraph">
      <style:paragraph-properties style:line-height-at-least="0.1666in"/>
    </style:style>
    <style:style style:name="P958" style:parent-style-name="Normal" style:master-page-name="MPF4" style:family="paragraph">
      <style:paragraph-properties fo:break-before="page" fo:text-indent="3.15in" style:page-number="1"/>
    </style:style>
    <style:style style:name="P960" style:parent-style-name="Normal" style:family="paragraph">
      <style:paragraph-properties fo:text-indent="3.15in"/>
    </style:style>
    <style:style style:name="P961" style:parent-style-name="Normal" style:family="paragraph">
      <style:paragraph-properties fo:text-indent="3.15in"/>
    </style:style>
    <style:style style:name="P962" style:parent-style-name="Normal" style:family="paragraph">
      <style:paragraph-properties fo:text-indent="3.15in"/>
    </style:style>
    <style:style style:name="P963" style:parent-style-name="Normal" style:family="paragraph">
      <style:paragraph-properties fo:text-align="end"/>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align="justify" fo:text-indent="1.4166in"/>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987" style:parent-style-name="Normal" style:family="paragraph">
      <style:paragraph-properties fo:text-align="justify" fo:text-indent="0.6666in">
        <style:tab-stops>
          <style:tab-stop style:type="left" style:position="0.9847in"/>
        </style:tab-stops>
      </style:paragraph-properties>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99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indent="0.6944in"/>
    </style:style>
    <style:style style:name="T1030" style:parent-style-name="DefaultParagraphFont" style:family="text">
      <style:text-properties fo:font-size="10pt" style:font-size-asian="10pt" style:font-size-complex="12pt"/>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font-size-complex="12pt"/>
    </style:style>
    <style:style style:name="T1033" style:parent-style-name="DefaultParagraphFont" style:family="text">
      <style:text-properties fo:font-size="10pt" style:font-size-asian="10pt" style:font-size-complex="12pt"/>
    </style:style>
    <style:style style:name="P1034" style:parent-style-name="Normal" style:family="paragraph">
      <style:paragraph-properties fo:line-height="115%"/>
      <style:text-properties style:font-name="Calibri" style:font-name-asian="Calibri" fo:font-size="11pt" style:font-size-asian="11pt" style:font-size-complex="11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keep-with-next="alway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SOCIALINIŲ PASLAUGŲ PRIEŽIŪROS DEPARTAMENTO</text:p>
      <text:p text:style-name="P5"><text:span text:style-name="T6">PRIE SOCIALINĖS APSAUGOS IR DARBO MINISTERIJOS</text:span></text:p>
      <text:p text:style-name="P7">DIREKTORIUS</text:p>
      <text:p text:style-name="P8"/>
      <text:p text:style-name="P9">ĮSAKYMAS</text:p>
      <text:p text:style-name="P10"><text:span text:style-name="T11">DĖL SOCIALINIŲ DARBUOTOJŲ PROFESINĖS KOMPETENCIJOS TOBULINIMO PROGRAMŲ ATRANKOS Tvarkos APRAŠO PATVIRTINIMO</text:span></text:p>
      <text:p text:style-name="P12"/>
      <text:p text:style-name="P13">2019 m. sausio 2 d. Nr. V1-1</text:p>
      <text:p text:style-name="P14"><text:span text:style-name="T15">Vilnius</text:span></text:p>
      <text:p text:style-name="P16"/>
      <text:p text:style-name="P17"><text:span text:style-name="T18">Vadovaudamasi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19"><text:span text:style-name="T20">1</text:span><text:span text:style-name="T21">. T v i r t i n u Socialinių darbuotojų profesinės kompetencijos tobulinimo programų atrankos tvarkos aprašą (pridedama).</text:span></text:p>
      <text:p text:style-name="P22"><text:span text:style-name="T23">2</text:span><text:span text:style-name="T24">. L a i k a u netekusiu galios Socialinių paslaugų priežiūros departamento prie Socialinės apsaugos ir darbo ministerijos direktoriaus 2015 m. balandžio 13 d. įsakymą Nr. V1-48 „Dėl Socialinių darbuotojų profesinės kompetencijos tobulinimo programų atrankos tvarkos aprašo patvirtinimo“.</text:span></text:p>
      <text:p text:style-name="P25"/>
      <text:p text:style-name="P26"/>
      <text:p text:style-name="P27"/>
      <text:p text:style-name="P28">Direktoriaus pavaduotoja,<text:s/></text:p>
      <text:p text:style-name="P29">atliekanti direktoriaus funkcijas<text:tab/><text:tab/><text:tab/><text:tab/>Eglė Kuisienė</text:p>
      <text:p text:style-name="P30"/>
      <text:soft-page-break/>
      <text:p text:style-name="P31">PATVIRTINTA</text:p>
      <text:p text:style-name="P33">Socialinių paslaugų priežiūros<text:s/></text:p>
      <text:p text:style-name="P34">departamento prie Socialinės apsaugos</text:p>
      <text:p text:style-name="P35">ir darbo ministerijos direktoriaus<text:s/></text:p>
      <text:p text:style-name="P36">2019 m. sausio 2 d. įsakymu Nr. V1-1<text:s/></text:p>
      <text:p text:style-name="P37"/>
      <text:p text:style-name="P38"><text:span text:style-name="T39">SOCIALINIŲ DARBUOTOJŲ PROFESINĖS KOMPETENCIJOS TOBULINIMO PROGRAMŲ ATRANKOS TVARKOS<text:s/></text:span><text:span text:style-name="T40">APRAŠas</text:span></text:p>
      <text:p text:style-name="P41"/>
      <text:p text:style-name="P42"><text:span text:style-name="T43">I</text:span><text:span text:style-name="T44"><text:s/></text:span><text:span text:style-name="T45">SKYRIUS</text:span></text:p>
      <text:p text:style-name="P46"><text:span text:style-name="T47">BENDROSIOS NUOSTATOS</text:span></text:p>
      <text:p text:style-name="P48"/>
      <text:p text:style-name="P49"><text:span text:style-name="T50">1</text:span><text:span text:style-name="T51">.</text:span><text:span text:style-name="T52"><text:s/></text:span><text:span text:style-name="T53">Socialinių darbuotojų profesinės kompetencijos tobulinimo programų atrankos tvarkos aprašas (toliau – Aprašas) nustato reikalavimus socialinių darbuotojų profesinės kompetencijos tobulinimo programoms (toliau – Programa), jų pateikimui, socialinių darbuotojų profesinės kompetencijos tobulinimo programų atrankos komisijos (toliau – Komisija) darbo organizavimą bei Programų vertinimo, atrankos, tvirtinimo tvarką.</text:span></text:p>
      <text:p text:style-name="P54"><text:span text:style-name="T55">2</text:span><text:span text:style-name="T56">. Programų atrankos tikslas yra atrinkti ir patvirtinti Programas, skirtas socialinių darbuotojų profesinių žinių ir vertybių bei praktinių įgūdžių įgijimui.</text:span></text:p>
      <text:p text:style-name="P57"><text:span text:style-name="T58">3</text:span><text:span text:style-name="T59">. Apraše vartojamos sąvokos atitinka sąvokas, apibrėžtas Lietuvos Respublikos socialinės apsaugos ir darbo ministro 2006 m. balandžio 5 d. įsakyme Nr. A1-92 „Dėl socialinių paslaugų srities darbuotojų profesinės kompetencijos tobulinimo tvarkos aprašo bei socialinių darbuotojų atestacijos tvarkos aprašo patvirtinimo“.<text:s/></text:span></text:p>
      <text:p text:style-name="P60"><text:span text:style-name="T61">4</text:span><text:span text:style-name="T62">. Programas Socialinių paslaugų priežiūros departamentui prie Socialinės apsaugos ir darbo ministerijos (toliau – Departamentas) gali teikti įstaigos, organizacijos, organizuojančios socialinių paslaugų srities darbuotojų profesinės kompetencijos tobulinimo mokymus, socialinio darbo metodiniai centrai (toliau – Programos teikėjas).</text:span></text:p>
      <text:p text:style-name="P63"/>
      <text:p text:style-name="P64"><text:span text:style-name="T65">II</text:span><text:span text:style-name="T66"><text:s/>Skyrius</text:span></text:p>
      <text:p text:style-name="P67"><text:span text:style-name="T68">REIKALAVIMAI PROGRAMOMS IR JŲ PATEIKIMUI</text:span></text:p>
      <text:p text:style-name="P69"/>
      <text:p text:style-name="P70"><text:span text:style-name="T71">5</text:span><text:span text:style-name="T72">. Programos yra rengiamos ir teikiamos per Departamento informacinę sistemą, užpildant Socialinių darbuotojų profesinės kompetencijos tobulinimo</text:span><text:span text:style-name="T73"><text:s/></text:span><text:span text:style-name="T74">programos formą (1 priedas).<text:s/></text:span></text:p>
      <text:p text:style-name="P75"><text:span text:style-name="T76">6</text:span><text:span text:style-name="T77">. Programos teikėjas pateikia šiuos dokumentus:</text:span></text:p>
      <text:p text:style-name="P78"><text:span text:style-name="T79">6.1</text:span><text:span text:style-name="T80">. Programos teikėjo registravimo pažymėjimo kopiją;</text:span></text:p>
      <text:p text:style-name="P81"><text:span text:style-name="T82">6.2</text:span><text:span text:style-name="T83">. Programos vykdytojo (-ų) (dėstytojo (-ų)) gyvenimo aprašymą (-us) bei patirtį ir kompetenciją įrodančių dokumentų kopijas;</text:span></text:p>
      <text:p text:style-name="P84"><text:span text:style-name="T85">6.3</text:span><text:span text:style-name="T86">. Programos materialinės mokymo bazės objektų sąrašą.</text:span></text:p>
      <text:p text:style-name="P87"><text:span text:style-name="T88">7</text:span><text:span text:style-name="T89">. Teikiamų dokumentų kopijos turi turėti kopijos tikrumo žymą, kaip numatyta Dokumentų rengimo taisyklėse, patvirtintose Lietuvos archyvų departamento prie Lietuvos Respublikos Vyriausybės generalinio direktoriaus 2011 m. liepos 4 d. įsakymu Nr. V-117 „Dėl dokumentų rengimo taisyklių patvirtinimo“.</text:span></text:p>
      <text:p text:style-name="P90"><text:span text:style-name="T91">8</text:span><text:span text:style-name="T92">. Programos teikėjui nepateikus ir (ar) netinkamai pateikus Apraše nurodytus dokumentus, Departamentas per informacinę sistemą prašo pateikti šiuos dokumentus ar patikslinti pateiktą informaciją, nustatydamas 5 darbo dienų pateikimo terminą nuo išsiuntimo dienos. Nepateikus prašomų dokumentų per šiame punkte nustatytą terminą, Programa nevertinama.</text:span></text:p>
      <text:p text:style-name="P93"><text:span text:style-name="T94">9</text:span><text:span text:style-name="T95">. Programa turi būti vykdoma šiomis formomis:</text:span></text:p>
      <text:p text:style-name="P96"><text:span text:style-name="T97">9.1</text:span><text:span text:style-name="T98">. teorinis mokymas (paskaitos, seminarai);</text:span></text:p>
      <text:p text:style-name="P99"><text:span text:style-name="T100">9.2</text:span><text:span text:style-name="T101">. praktinis mokymas (praktiniai užsiėmimai.</text:span></text:p>
      <text:p text:style-name="P102"><text:span text:style-name="T103">10</text:span><text:span text:style-name="T104">. Programos mokymo trukmė nereglamentuojama.</text:span></text:p>
      <text:p text:style-name="P105"><text:span text:style-name="T106">11</text:span><text:span text:style-name="T107">. Programos teikėjas pasibaigus kalendoriniams metams iki kovo 1 dienos Departamentui privalo pateikti metinę ataskaitą apie vykdytus mokymus pagal Departamento patvirtintą (-as) programą (-as).</text:span></text:p>
      <text:p text:style-name="P108"/>
      <text:p text:style-name="P109"><text:span text:style-name="T110">III</text:span><text:span text:style-name="T111"><text:s/>Skyrius</text:span></text:p>
      <text:p text:style-name="P112"><text:span text:style-name="T113">KOMISIJOS DARBO ORGANIZAVIMAS</text:span></text:p>
      <text:p text:style-name="P114"/>
      <text:p text:style-name="P115"><text:span text:style-name="T116">12</text:span><text:span text:style-name="T117">. Programos teikėjo pateiktus dokumentus vertina Komisija. Komisiją sudaro Socialinės apsaugos ir darbo ministerijos, Departamento darbuotojai, socialinius darbuotojus vienijančių organizacijų, aukštųjų mokyklų, rengiančių socialinius darbuotojus, socialines paslaugas teikiančių įstaigų atstovai ir socialiniai darbuotojai ekspertai.</text:span></text:p>
      <text:p text:style-name="P118"><text:span text:style-name="T119">13</text:span><text:span text:style-name="T120">. Komisija savo darbe vadovaujasi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 šiuo Aprašu, kitais teisės aktais.</text:span></text:p>
      <text:p text:style-name="P121"><text:span text:style-name="T122">14</text:span><text:span text:style-name="T123">. Komisijos veiklos forma yra posėdžiai, kurie organizuojami nuotoliniu būdu. Esant būtinybei, Komisijos posėdžiai gali būti organizuojami ir įprastu būdu. Įprastu būdu<text:s/></text:span><text:soft-page-break/><text:span text:style-name="T124">organizuojamiems Komisijos posėdžiams taikomi tokie patys protokolavimo bei posėdžio dokumentų pateikimo reikalavimai kaip ir nuotoliniu būdu rengiamiems Komisijos posėdžiams.</text:span></text:p>
      <text:p text:style-name="P125"><text:span text:style-name="T126">15</text:span><text:span text:style-name="T127">. Komisijos posėdžius šaukia ir posėdžiams pirmininkauja Komisijos pirmininkas. Jam nesant, Komisijos pirmininko funkcijas vykdo Komisijos pirmininko pavaduotojas.</text:span></text:p>
      <text:p text:style-name="P128"><text:span text:style-name="T129">16</text:span><text:span text:style-name="T130">. Komisijos posėdžiai yra protokoluojami. Komisijos sprendimai įforminami protokolu pasibaigus posėdžiui per 5 darbo dienas. Protokolą pasirašo Komisijos pirmininkas ir Komisijos sekretorius.</text:span></text:p>
      <text:p text:style-name="P131"><text:span text:style-name="T132">17</text:span><text:span text:style-name="T133">. Komisijos posėdžio darbotvarkė ir posėdyje siūlomų svarstyti klausimų medžiaga Komisijos nariams pateikiama ne vėliau kaip prieš 2 darbo dienas iki Komisijos posėdžio.</text:span></text:p>
      <text:p text:style-name="P134"><text:span text:style-name="T135">18</text:span><text:span text:style-name="T136">. Komisijos pirmininkas:</text:span></text:p>
      <text:p text:style-name="P137"><text:span text:style-name="T138">18.1</text:span><text:span text:style-name="T139">. koordinuoja Komisijos darbą, atsako už jai pavestų funkcijų atlikimą;</text:span></text:p>
      <text:p text:style-name="P140"><text:span text:style-name="T141">18.2</text:span><text:span text:style-name="T142">. prireikus atstovauja Komisijai kitose valstybės institucijose ir įstaigose;</text:span></text:p>
      <text:p text:style-name="P143"><text:span text:style-name="T144">18.3</text:span><text:span text:style-name="T145">. prireikus duoda Komisijos nariams raštiškus ar žodinius pavedimus Komisijos kompetencijai priskirtais klausimais;</text:span></text:p>
      <text:p text:style-name="P146"><text:span text:style-name="T147">18.4</text:span><text:span text:style-name="T148">. pasirašo Komisijos posėdžių protokolus, kitus dokumentus, susijusius su Komisijos veikla.</text:span></text:p>
      <text:p text:style-name="P149"><text:span text:style-name="T150">19</text:span><text:span text:style-name="T151">. Komisijos sekretorius:</text:span></text:p>
      <text:p text:style-name="P152"><text:span text:style-name="T153">19.1</text:span><text:span text:style-name="T154">. rengia medžiagą Komisijos posėdžiams, tvarko Komisijos raštvedybą;</text:span></text:p>
      <text:p text:style-name="P155"><text:span text:style-name="T156">19.2</text:span><text:span text:style-name="T157">. protokoluoja Komisijos posėdžius.</text:span></text:p>
      <text:p text:style-name="P158"><text:span text:style-name="T159">20</text:span><text:span text:style-name="T160">. Komisijos nariai:</text:span></text:p>
      <text:p text:style-name="P161"><text:span text:style-name="T162">20.1</text:span><text:span text:style-name="T163">. vertina programas per Departamento informacinę sistemą, užpildydami socialinių darbuotojų profesinės kompetencijos tobulinimo programos vertinimo lentelę (2 priedas);</text:span></text:p>
      <text:p text:style-name="P164"><text:span text:style-name="T165">20.2</text:span><text:span text:style-name="T166">. esant nors vienai iš 35 punkte numatytų sąlygų, sprendžia dėl mokymo programos pripažinimo negaliojančia nepasibaigus 3 metų galiojimo terminui.</text:span></text:p>
      <text:p text:style-name="P167"><text:span text:style-name="T168">21</text:span><text:span text:style-name="T169">. Komisija, vykdydama nustatytas funkcijas, turi teisę:</text:span></text:p>
      <text:p text:style-name="P170"><text:span text:style-name="T171">21.1</text:span><text:span text:style-name="T172">. iš Departamento gauti visą informaciją, susijusią su Programa;</text:span></text:p>
      <text:p text:style-name="P173"><text:span text:style-name="T174">21.2</text:span><text:span text:style-name="T175">. teikti pastabas ir pasiūlymus Komisijos posėdžių protokolų projektams.</text:span></text:p>
      <text:p text:style-name="P176"><text:span text:style-name="T177">22</text:span><text:span text:style-name="T178">. Kiekvienas Komisijos narys asmeniškai atsako už:</text:span></text:p>
      <text:p text:style-name="P179"><text:span text:style-name="T180">22.1</text:span><text:span text:style-name="T181">. laiku, sąžiningai ir objektyviai atliktas funkcijas;</text:span></text:p>
      <text:p text:style-name="P182"><text:span text:style-name="T183">22.2</text:span><text:span text:style-name="T184">. pagal savo kompetenciją pateiktų pasiūlymų, informacijos, duomenų vertinimą bei pateiktų rekomendacijų pagrįstumą ir tinkamumą.</text:span></text:p>
      <text:p text:style-name="P185"><text:span text:style-name="T186">23</text:span><text:span text:style-name="T187">. Komisijos posėdį organizuojant įprastu būdu, Komisijos narys, negalintis dalyvauti posėdyje dėl pateisinamos priežasties, ne vėliau kaip prieš 1 darbo dieną iki posėdžio dienos turi<text:s/></text:span><text:soft-page-break/><text:span text:style-name="T188">apie tai pranešti Komisijos pirmininkui, Komisijos pirmininko pavaduotojui arba Komisijos sekretoriui.</text:span></text:p>
      <text:p text:style-name="P189"><text:span text:style-name="T190">24</text:span><text:span text:style-name="T191">. Komisijos narys turi užtikrinti informacijos konfidencialumą:</text:span></text:p>
      <text:p text:style-name="P192"><text:span text:style-name="T193">24.1</text:span><text:span text:style-name="T194">. Pradėdami darbą komisijoje, komisijos nariai privalo pasirašyti Socialinių darbuotojų profesinės kompetencijos tobulinimo programų atrankos komisijos nario konfidencialumo pasižadėjimą ir nešališkumo deklaraciją (3 priedas) dėl informacijos konfidencialumo užtikrinimo, šios informacijos viešo neskelbimo ir neplatinimo, objektyvių sprendimų priėmimo bei viešųjų ir privačiųjų intereso konflikto vengimo.</text:span></text:p>
      <text:p text:style-name="P195"><text:span text:style-name="T196">24.2</text:span><text:span text:style-name="T197">. Jeigu yra pagrindo manyti, kad Komisijos nario dalyvavimas rengiant, svarstant ir priimant sprendimą sukels interesų konfliktą, komisijos narys pats arba, komisijos pirmininkui pareikalavus, turi nusišalinti nuo sprendimo priėmimo procedūros. Apie Komisijos nario nusišalinimą pažymima Komisijos posėdžio protokole.</text:span></text:p>
      <text:p text:style-name="P198"/>
      <text:p text:style-name="P199"><text:span text:style-name="T200">IV</text:span><text:span text:style-name="T201"><text:s/>SKYRIUS</text:span></text:p>
      <text:p text:style-name="P202"><text:span text:style-name="T203">PROGRAMŲ VERTINIMAS, ATRANKA IR TVIRTINIMAS</text:span></text:p>
      <text:p text:style-name="P204"/>
      <text:p text:style-name="P205"><text:span text:style-name="T206">25</text:span><text:span text:style-name="T207">. Kiekvieną Programą vertina ne mažiau kaip 3 komisijos nariai.<text:s/></text:span></text:p>
      <text:p text:style-name="P208"><text:span text:style-name="T209">26</text:span><text:span text:style-name="T210">. Programa vertinama vadovaujantis šiais vertinimo kriterijais:</text:span></text:p>
      <text:p text:style-name="P211"><text:span text:style-name="T212">26.1</text:span><text:span text:style-name="T213">. Programos poreikio pagrindimas, aktualumas ir naujumas;</text:span></text:p>
      <text:p text:style-name="P214"><text:span text:style-name="T215">26.2</text:span><text:span text:style-name="T216">. Programos tikslas, uždaviniai bei numatomi rezultatai;</text:span></text:p>
      <text:p text:style-name="P217"><text:span text:style-name="T218">26.3</text:span><text:span text:style-name="T219">. mokymo plano parengimo bei programos turinio aprašymo kokybė;</text:span></text:p>
      <text:p text:style-name="P220"><text:span text:style-name="T221">26.4</text:span><text:span text:style-name="T222">. Programos vykdytojo (-ų) (dėstytojo (-ų)) patirtis ir kompetencija;</text:span></text:p>
      <text:p text:style-name="P223"><text:span text:style-name="T224">26.5</text:span><text:span text:style-name="T225">. materialinės mokymo bazės atitiktis Programos vykdymui.</text:span></text:p>
      <text:p text:style-name="P226"><text:span text:style-name="T227">27</text:span><text:span text:style-name="T228">. Reikalavimai dėstytojams:</text:span></text:p>
      <text:p text:style-name="P229"><text:span text:style-name="T230">27.1</text:span><text:span text:style-name="T231">. Programos vykdytojas (-ai) (dėstytojas (-ai)) turi <text:s/>aukštąjį universitetinį dėstomos srities išsilavinimą.</text:span></text:p>
      <text:p text:style-name="P232"><text:span text:style-name="T233">27.2</text:span><text:span text:style-name="T234">. Programos vykdytojas (-as) (dėstytojas (-ai)) turi ne mažesnę kaip 1 metų darbo patirtį dėstomoje srityje.</text:span></text:p>
      <text:p text:style-name="P235"><text:span text:style-name="T236">27.3</text:span><text:span text:style-name="T237">. Programos vykdytojas (-as) (dėstytojas (-ai)) turi socialinių darbuotojų ir (ar) individualios priežiūros personalo, ir (ar) studentų teorinio ar praktinio mokymo patirtį.</text:span></text:p>
      <text:p text:style-name="P238"><text:span text:style-name="T239">27.4</text:span><text:span text:style-name="T240">. Programos vykdytojų (dėstytojų) skaičius yra pakankamas numatomiems profesinės kompetencijos tobulinimo mokymo rezultatams pasiekti.</text:span></text:p>
      <text:p text:style-name="P241"><text:span text:style-name="T242">28</text:span><text:span text:style-name="T243">. Programa yra pripažįstama tinkama, jeigu jos vertinimo vidutinis balas yra ne mažesnis kaip 60 balų.</text:span></text:p>
      <text:p text:style-name="P244"><text:span text:style-name="T245">29</text:span><text:span text:style-name="T246">. Aprašo 26.1, 26.3, 26.4 punktuose numatytų vertinimo kriterijų privaloma minimali balų suma turi būti 40 balų, priešingu atveju, Programa pripažįstama netinkama.</text:span></text:p>
      <text:p text:style-name="P247"><text:span text:style-name="T248">30</text:span><text:span text:style-name="T249">. Tuo atveju, kai dviejų Komisijos narių Programos įvertinimas yra teigiamas, o vieno – neigiamas ir, išvedus balų vidurkį, pastarasis nesiekia 60 balų ir tuo atveju, kai dviejų Komisijos narių įvertinimas neigiamas, o vieno – teigiamas ir, išvedus balų vidurkį, pastarasis siekia 60 balų, sprendimą dėl galutinio įvertinimo priima Komisijos pirmininkas.</text:span></text:p>
      <text:p text:style-name="P250"><text:span text:style-name="T251">31</text:span><text:span text:style-name="T252">. Komisija teigiamai įvertintą programą teikia Departamento direktoriui tvirtinti.</text:span></text:p>
      <text:p text:style-name="P253"><text:span text:style-name="T254">32</text:span><text:span text:style-name="T255">. Programos teikėjai informuojami per informacinę sistemą:</text:span></text:p>
      <text:p text:style-name="P256"><text:span text:style-name="T257">32.1</text:span><text:span text:style-name="T258">. priėmus teigiamą sprendimą ne vėliau kaip per 5 darbo dienas nuo Departamento direktoriaus įsakymo pasirašymo dienos.</text:span></text:p>
      <text:p text:style-name="P259"><text:span text:style-name="T260">32.2</text:span><text:span text:style-name="T261">. priėmus neigiamą sprendimą ne vėliau kaip per 5 darbo dienas nuo sprendimo priėmimo dienos, kartu pateikiant ir pastabas.</text:span></text:p>
      <text:p text:style-name="P262"><text:span text:style-name="T263">33</text:span><text:span text:style-name="T264">. Programa įvertinama per 30 kalendorinių dienų nuo tinkamo pateikimo Departamentui dienos.</text:span></text:p>
      <text:p text:style-name="P265"/>
      <text:p text:style-name="P266"><text:span text:style-name="T267">V</text:span><text:span text:style-name="T268"><text:s/>SKYRIUS</text:span></text:p>
      <text:p text:style-name="P269"><text:span text:style-name="T270">PROGRAMOS GALIOJIMAS</text:span></text:p>
      <text:p text:style-name="P271"/>
      <text:p text:style-name="P272"><text:span text:style-name="T273">34</text:span><text:span text:style-name="T274">. Programa galioja 3 metus nuo patvirtinimo dienos.</text:span></text:p>
      <text:p text:style-name="P275"><text:span text:style-name="T276">35</text:span><text:span text:style-name="T277">. Mokymo programa pripažįstama negaliojančia nepasibaigus 3 metų galiojimo terminui, esant nors vienai iš šių sąlygų:</text:span></text:p>
      <text:p text:style-name="P278"><text:span text:style-name="T279">35.1</text:span><text:span text:style-name="T280">. jeigu pasikeitus Socialinių darbuotojų profesinės kompetencijos tobulinimo programų turinio reikalavimams, mokymo programa jų nebeatitinka;</text:span></text:p>
      <text:p text:style-name="P281"><text:span text:style-name="T282">35.2</text:span><text:span text:style-name="T283">. gavus pagrįstų skundų ir Departamentui nustačius, kad mokymai pagal patvirtintą programą vykdomi nekokybiškai.</text:span></text:p>
      <text:p text:style-name="P284"><text:span text:style-name="T285">36</text:span><text:span text:style-name="T286">.<text:s/></text:span><text:span text:style-name="T287">Departamentas per 5 darbo dienas nuo mokymo programos pripažinimo negaliojančia apie tai raštu praneša jos rengėjui.</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37</text:span><text:span text:style-name="T297">. Patvirtintų Programų bei jų vykdytojų sąrašas yra viešai skelbiamas Departamento interneto tinklalapyje.</text:span></text:p>
      <text:p text:style-name="P298"><text:span text:style-name="T299">38</text:span><text:span text:style-name="T300">. Departamento darbuotojai turi teisę dalyvauti bei įvertinti mokymus, kurie vykdomi pagal Departamento direktoriaus patvirtintas programas</text:span></text:p>
      <text:p text:style-name="P301"><text:span text:style-name="T302">39</text:span><text:span text:style-name="T303">. Sprendimas dėl Programos tvirtinimo gali būti skundžiamas Lietuvos Respublikos administracinių bylų teisenos įstatymo nustatyta tvarka.</text:span></text:p>
      <text:p text:style-name="P304"><text:span text:style-name="T305">___________________</text:span></text:p>
      <text:soft-page-break/>
      <text:p text:style-name="P306">Socialinių darbuotojų profesinės</text:p>
      <text:p text:style-name="P308">kompetencijos tobulinimo programų</text:p>
      <text:p text:style-name="P309">atrankos tvarkos aprašo</text:p>
      <text:p text:style-name="P310">1<text:s/>priedas</text:p>
      <text:p text:style-name="P311"/>
      <text:p text:style-name="P312"/>
      <text:p text:style-name="P313">(Socialinių darbuotojų profesinės kompetencijos tobulinimo programos forma)</text:p>
      <text:p text:style-name="P314"/>
      <text:p text:style-name="P315">__________________________________________</text:p>
      <text:p text:style-name="P316">(Programos teikėjo pavadinimas)</text:p>
      <text:p text:style-name="P317"/>
      <text:p text:style-name="P318">________________________________________________________________________________</text:p>
      <text:p text:style-name="P319">(Programos teikėjo duomenys: juridinio asmens teisinis statusas, buveinės adresas, kodas,<text:s/></text:p>
      <text:p text:style-name="P320">pašto indeksas, telefono ir fakso numeris, el. paštas)</text:p>
      <text:p text:style-name="P321"/>
      <text:p text:style-name="P322">Socialinių paslaugų priežiūros departamentui prie</text:p>
      <text:p text:style-name="P323">Socialinės apsaugos ir darbo ministerijos</text:p>
      <text:p text:style-name="P324"/>
      <text:p text:style-name="P325">Socialinių darbuotojų profesinės kompetencijos</text:p>
      <text:p text:style-name="P326"><text:span text:style-name="T327">tobulinimo programa</text:span></text:p>
      <text:p text:style-name="P328"><text:span text:style-name="T329">20 <text:s text:c="2"/>- <text:s text:c="4"/>- <text:s text:c="5"/>Nr.______</text:span><text:span text:style-name="T330"><text:s text:c="7"/></text:span></text:p>
      <text:p text:style-name="P331">(data)</text:p>
      <text:p text:style-name="P332"><text:span text:style-name="T333">Programos pavadinimas:<text:s/></text:span></text:p>
      <text:p text:style-name="P334"/>
      <table:table table:style-name="Table335">
        <table:table-columns>
          <table:table-column table:style-name="TableColumn336"/>
        </table:table-columns>
        <table:table-row table:style-name="TableRow337">
          <table:table-cell table:style-name="TableCell338">
            <text:p text:style-name="P339">Programos pavadinimas – tai trumpa ir tiksli frazė, nusakanti bendriausią programos esmę, svarbiausią jos idėją, privalanti tiesiogiai sietis su programos tikslu, uždaviniais bei turiniu.</text:p>
          </table:table-cell>
        </table:table-row>
      </table:table>
      <text:p text:style-name="P340"/>
      <text:p text:style-name="Normal"><text:span text:style-name="T341">Įgyjamos kompetencijos:</text:span></text:p>
      <text:p text:style-name="P342"/>
      <table:table table:style-name="Table343">
        <table:table-columns>
          <table:table-column table:style-name="TableColumn344"/>
        </table:table-columns>
        <table:table-row table:style-name="TableRow345">
          <table:table-cell table:style-name="TableCell346">
            <text:p text:style-name="Normal"><text:span text:style-name="T347">Nurodyti, kokias<text:s/></text:span><text:span text:style-name="T348">kompetencijas dalyvis<text:s/></text:span><text:span text:style-name="T349">įgis ar patobulins <text:s/></text:span></text:p>
          </table:table-cell>
        </table:table-row>
      </table:table>
      <text:p text:style-name="P350"/>
      <text:p text:style-name="P351"/>
      <text:p text:style-name="Normal"><text:span text:style-name="T352">Programos trukmė:</text:span><text:span text:style-name="T353"><text:s/>_____ val. (____ <text:s/>teorinės,<text:s/></text:span><text:span text:style-name="T354"><text:tab/></text:span><text:span text:style-name="T355"><text:s/>praktinės)</text:span></text:p>
      <text:p text:style-name="P356"/>
      <table:table table:style-name="Table357">
        <table:table-columns>
          <table:table-column table:style-name="TableColumn358"/>
        </table:table-columns>
        <table:table-row table:style-name="TableRow359">
          <table:table-cell table:style-name="TableCell360">
            <text:p text:style-name="P361">1 val. teorinių ir praktinių mokymų prilyginama 1 akad. val. (45 min.).</text:p>
          </table:table-cell>
        </table:table-row>
      </table:table>
      <text:p text:style-name="P362"/>
      <text:p text:style-name="P363"/>
      <text:p text:style-name="P364">________________________________________________________________________________</text:p>
      <text:p text:style-name="P365">(tiesiogiai už Programos įgyvendinimo organizavimą atsakingo asmens duomenys: vardas, pavardė, darbovietė ir pareigos, <text:s/>telefono ir fakso numeris, el. paštas)</text:p>
      <text:p text:style-name="P366"/>
      <text:p text:style-name="P367"/>
      <text:p text:style-name="P368"/>
      <text:p text:style-name="P369"/>
      <text:p text:style-name="P370"/>
      <text:p text:style-name="P371"/>
      <text:p text:style-name="P372"/>
      <text:p text:style-name="P373"/>
      <text:soft-page-break/>
      <text:p text:style-name="P374"><text:span text:style-name="T375">1. PROGRAMOS APIBŪDINIMAS<text:s/></text:span></text:p>
      <text:p text:style-name="P376"/>
      <text:p text:style-name="P377">1.1. Programos poreikis, naujumas ir aktualumas:<text:s/></text:p>
      <text:p text:style-name="P378"/>
      <table:table table:style-name="Table379">
        <table:table-columns>
          <table:table-column table:style-name="TableColumn380"/>
        </table:table-columns>
        <table:table-row table:style-name="TableRow381">
          <table:table-cell table:style-name="TableCell382">
            <text:p text:style-name="P383"><text:span text:style-name="T384">Argumentuotai pagrįsti programos poreikį bei aktualumą, pateikiant įrodymų</text:span><text:span text:style-name="T385"><text:s/>(pvz. atliktų tyrimų, apklausų apibendrintus rezultatus ar kitą socialinių darbuotojų<text:s/></text:span><text:span text:style-name="T386">profesinės kompetencijos<text:s/></text:span><text:span text:style-name="T387">tobulinimo</text:span><text:span text:style-name="T388"><text:s/>programos poreikį bei aktualumą įrodančią informaciją, nurodyti, kaip pagerins teikiamų socialinių paslaugų kokybę ir/ar kokias socialinio darbo problemas ji padės išspręsti.<text:s/></text:span><text:span text:style-name="T389">Nurodyti, ar programa parengta atsižvelgiant<text:s/></text:span><text:span text:style-name="T390">į naujausias socialinės politikos kryptis ir prioritetus,</text:span><text:span text:style-name="T391"><text:s/></text:span><text:span text:style-name="T392">apžvelgti socialinio darbo<text:s/></text:span><text:span text:style-name="T393">aktualijas dėstomoje srityje. Nurodyti, ar rengiant programą</text:span><text:span text:style-name="T394"><text:s/></text:span><text:span text:style-name="T395">naudotasi naujausiais informaciniais šalti</text:span><text:span text:style-name="T396">niais: aktualiais teisės aktais, knygomis ar kitais leidiniais, internetine informacija ir t.t.<text:s/></text:span></text:p>
          </table:table-cell>
        </table:table-row>
      </table:table>
      <text:p text:style-name="P397"/>
      <text:p text:style-name="Normal"><text:span text:style-name="T398">1.2. Programos tikslas</text:span><text:span text:style-name="T399">:</text:span><text:span text:style-name="T400"><text:s/></text:span></text:p>
      <text:p text:style-name="P401"/>
      <table:table table:style-name="Table402">
        <table:table-columns>
          <table:table-column table:style-name="TableColumn403"/>
        </table:table-columns>
        <table:table-row table:style-name="TableRow404">
          <table:table-cell table:style-name="TableCell405">
            <text:p text:style-name="P406">Tikslas turi turėti tiesiogines logines sąsajas su programos uždaviniais ir jos turiniu. Jis apibrėžia programos visumą ir nurodo jos vykdymo kryptį. Tikslas turi būti formuluojamas aiškiu teiginiu, iš esmės apibūdinačiu programos visumą.</text:p>
          </table:table-cell>
        </table:table-row>
      </table:table>
      <text:p text:style-name="P407"/>
      <text:p text:style-name="P408">1.3 Programos uždaviniai:</text:p>
      <text:p text:style-name="P409"/>
      <table:table table:style-name="Table410">
        <table:table-columns>
          <table:table-column table:style-name="TableColumn411"/>
        </table:table-columns>
        <table:table-row table:style-name="TableRow412">
          <table:table-cell table:style-name="TableCell413">
            <text:p text:style-name="P414">Uždaviniai formuluojami konkrečiais ir tiksliais teiginiais, jie išskaido tikslą į sudėtines dalis, jį diferencijuoja ir nurodo trumpalaikį tikslo dalies įgyvendinimo rezultatą. Uždaviniai privalo nuosekliai atspindėti programos realizavimo galimybes. Kiekvienas jų konkretizuoja ir visi bendrai apibrėžia programos visumą. Tik juos įvykdžius, pasiekiamas užsibrėžtas tikslas.</text:p>
          </table:table-cell>
        </table:table-row>
      </table:table>
      <text:p text:style-name="P415"/>
      <text:p text:style-name="P416"/>
      <text:p text:style-name="P417"><text:span text:style-name="T418">1.4. Programos įgyvendinimo rezultatai:<text:s/></text:span></text:p>
      <text:p text:style-name="P419"/>
      <table:table table:style-name="Table420">
        <table:table-columns>
          <table:table-column table:style-name="TableColumn421"/>
        </table:table-columns>
        <table:table-row table:style-name="TableRow422">
          <table:table-cell table:style-name="TableCell423">
            <text:p text:style-name="P424">Nurodyti, kaip mokymosi dalyviai mokymų metu įgytas kompetencijas galės naudoti praktinėje veikloje.</text:p>
          </table:table-cell>
        </table:table-row>
      </table:table>
      <text:p text:style-name="P425"/>
      <text:p text:style-name="P426"/>
      <text:p text:style-name="Normal"><text:span text:style-name="T427">1.5. Programos mokymo plan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 Nr.</text:p>
          </table:table-cell>
          <table:table-cell table:style-name="TableCell438" table:number-rows-spanned="2">
            <text:p text:style-name="P439">Temos pavadinimas</text:p>
          </table:table-cell>
          <table:table-cell table:style-name="TableCell440" table:number-columns-spanned="3">
            <text:p text:style-name="P441">Mokymosi valandos</text:p>
          </table: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teorinės</text:p>
          </table:table-cell>
          <table:table-cell table:style-name="TableCell447">
            <text:p text:style-name="P448">praktinės</text:p>
          </table:table-cell>
          <table:table-cell table:style-name="TableCell449">
            <text:p text:style-name="P450">iš viso</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Iš viso:</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span text:style-name="T495">1.6. Programos turinio aprašymas</text:span><text:span text:style-name="T496">:<text:s/></text:span></text:p>
      <text:p text:style-name="P497"/>
      <table:table table:style-name="Table498">
        <table:table-columns>
          <table:table-column table:style-name="TableColumn499"/>
        </table:table-columns>
        <table:table-row table:style-name="TableRow500">
          <table:table-cell table:style-name="TableCell501">
            <text:p text:style-name="P502">Kiekviena programos mokymo plane numatyta mokymų tema tūri būti nuosekliai ir detaliai aprašyta pagal žemiau pateiktą planą:</text:p>
            <text:p text:style-name="P503">1. Temos pavadinimas.</text:p>
            <text:p text:style-name="P504">2. Tikslas, uždaviniai.</text:p>
            <text:p text:style-name="P505">3. Išsamus temos aprašymas.</text:p>
            <text:soft-page-break/>
            <text:p text:style-name="P506">4. Mokymo metodai.</text:p>
            <text:p text:style-name="P507">5. Mokymo metodų aprašymas.</text:p>
            <text:p text:style-name="P508">6. Rezultatai.</text:p>
            <text:p text:style-name="P509"/>
            <text:p text:style-name="P510"/>
          </table:table-cell>
        </table:table-row>
      </table:table>
      <text:p text:style-name="P511"/>
      <text:p text:style-name="P512">1.7. Metodinė (dalomoji) medžiaga:</text:p>
      <text:p text:style-name="P513"/>
      <table:table table:style-name="Table514">
        <table:table-columns>
          <table:table-column table:style-name="TableColumn515"/>
        </table:table-columns>
        <table:table-row table:style-name="TableRow516">
          <table:table-cell table:style-name="TableCell517">
            <text:p text:style-name="P518">Pateikti metodinės (dalomosios) medžiagos trumpą aprašymą. Metodinė (dalomoji) medžiaga turi būti skirta dalyvių savarankiškam mokymuisi bei įsivertinimui, sudaryta iš atskirų knygų skyrių, straipsnių, testų, užduočių pavyzdžių, schemų, paveikslų, diagramų, žemėlapių, grafikų, lentelių ir pan. Dalomoji medžiaga turi būti sumodeliuota remiantis konkrečios dalyvių grupės poreikiais bei atitikti programos turinį.</text:p>
          </table:table-cell>
        </table:table-row>
      </table:table>
      <text:p text:style-name="P519"/>
      <text:p text:style-name="P520"><text:span text:style-name="T521">1.8.<text:s/></text:span><text:span text:style-name="T522">Programai rengti naudotos literatūros sąrašas:</text:span></text:p>
      <text:p text:style-name="P523"/>
      <table:table table:style-name="Table524">
        <table:table-columns>
          <table:table-column table:style-name="TableColumn525"/>
        </table:table-columns>
        <table:table-row table:style-name="TableRow526">
          <table:table-cell table:style-name="TableCell527">
            <text:p text:style-name="Normal"><text:span text:style-name="T528">Nurodyti informacijos šaltinius, kuriais remiantis buvo rengiama programa:</text:span><text:span text:style-name="T529"><text:s/>teisės aktus, knygas ar kitus leidinius, internetinę informaciją (nurodant internetinį puslapį bei jo žiūrėjimo laiką) ir pan.</text:span><text:span text:style-name="T530"><text:s/></text:span></text:p>
          </table:table-cell>
        </table:table-row>
      </table:table>
      <text:p text:style-name="P531"/>
      <text:p text:style-name="P532">2. Įgyjama kompetencija</text:p>
      <text:p text:style-name="P533"/>
      <text:p text:style-name="P534">2.1. Išklausęs mokymus pagal Programą asmuo žinos:<text:s/></text:p>
      <text:p text:style-name="P535"/>
      <text:p text:style-name="Normal"><text:span text:style-name="T536">2.2. Išklausęs mokymus pagal Programą asmuo gebės:</text:span></text:p>
      <text:p text:style-name="P537"/>
      <table:table table:style-name="Table538">
        <table:table-columns>
          <table:table-column table:style-name="TableColumn539"/>
        </table:table-columns>
        <table:table-row table:style-name="TableRow540">
          <table:table-cell table:style-name="TableCell541">
            <text:p text:style-name="P542">Įvardyti pagrindines kompetencijas, kurias įgis klausytojai, baigę programą: išklausę teorinę programos dalį, dalyvavę praktiniuose užsiėmimuose, atlikę visas savarankiškas užduotis.<text:s/></text:p>
          </table:table-cell>
        </table:table-row>
      </table:table>
      <text:p text:style-name="P543"/>
      <text:p text:style-name="P544">3. Programos rengėjAS (-AI):<text:s/></text:p>
      <text:p text:style-name="P545"/>
      <table:table table:style-name="Table546">
        <table:table-columns>
          <table:table-column table:style-name="TableColumn547"/>
        </table:table-columns>
        <table:table-row table:style-name="TableRow548">
          <table:table-cell table:style-name="TableCell549">
            <text:p text:style-name="P550">Nurodyti programos rengėjo (-ų) vardą (-us), pavardę (-es), pareigas</text:p>
          </table:table-cell>
        </table:table-row>
      </table:table>
      <text:p text:style-name="P551"/>
      <text:p text:style-name="P552"/>
      <text:p text:style-name="P553">4. PROGRAMOS VYKDYTOJO (-Ų) (DĖSTYTOJO (-Ų)) PATIRTIS IR KOMPETENCIJA:</text:p>
      <text:p text:style-name="P554"/>
      <table:table table:style-name="Table555">
        <table:table-columns>
          <table:table-column table:style-name="TableColumn556"/>
        </table:table-columns>
        <table:table-row table:style-name="TableRow557">
          <table:table-cell table:style-name="TableCell558">
            <text:p text:style-name="P559"><text:span text:style-name="T560">Nurodyti Programos vykdytojo (-ų) (dėstytojo (-ų)) vardus, pavardes, <text:s/>išsilavinimą, mokslo laipsnį (jeigu tokį turi), pareigybę, darbo patirtį</text:span><text:span text:style-name="T561">.<text:s/></text:span><text:span text:style-name="T562"><text:s/>Programos vykdytojas (-ai) (dėstytojas (-ai)) privalo turėti aukštąjį universitetinį dėstomos srities išsilavinimą, ne mažesnę nei 1 metų patirtį dėstomoje srityje bei kitų socialinių darbuotojų, individualios priežiūros personalo, studentų teorinio ir praktinio mokymo patirtį. <text:s/>Įrodymui pridėti programos vykdytojo (-ų) (dėstytojo (-ų)) <text:s text:c="2"/>gyvenimo aprašymą (-us), išsilavinimą, darbo patirtį ir kompetenciją patvirtinančių dokumentų kopijas.</text:span></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s/></text:p>
          </table:table-cell>
          <table:table-cell table:style-name="TableCell574">
            <text:p text:style-name="P575">Programos vykdytojo (–ų) (dėstytojo) (-ų) vardas, pavardė</text:p>
          </table:table-cell>
          <table:table-cell table:style-name="TableCell576">
            <text:p text:style-name="P577">Išsilavinimas (mokymo įstaiga), mokslo laipsnis</text:p>
          </table:table-cell>
          <table:table-cell table:style-name="TableCell578">
            <text:p text:style-name="P579">Pareigybė</text:p>
          </table:table-cell>
          <table:table-cell table:style-name="TableCell580">
            <text:p text:style-name="P581">Darbo patirtis dėstomoje srityje</text:p>
          </table:table-cell>
          <table:table-cell table:style-name="TableCell582">
            <text:p text:style-name="P583">Programoje dėstoma tem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5. ŽINIŲ ĮVERTINIMO FORMA:<text:s/></text:p>
      <text:p text:style-name="P600"/>
      <table:table table:style-name="Table601">
        <table:table-columns>
          <table:table-column table:style-name="TableColumn602"/>
        </table:table-columns>
        <table:table-row table:style-name="TableRow603">
          <table:table-cell table:style-name="TableCell604">
            <text:p text:style-name="P605">Nurodyti metodus, kurie bus taikomi mokymo dalyvių žinioms ir gebėjimams įvertinti (egzaminas, testas, pokalbis ar pan.)<text:s/></text:p>
            <text:p text:style-name="P606"/>
          </table:table-cell>
        </table:table-row>
      </table:table>
      <text:p text:style-name="P607"/>
      <text:p text:style-name="P608"><text:span text:style-name="T609">6. MATERIALINĖ MOKYMO<text:s/></text:span><text:span text:style-name="T610">bazĖ:</text:span><text:span text:style-name="T611"><text:s/></text:span></text:p>
      <text:p text:style-name="P612"/>
      <table:table table:style-name="Table613">
        <table:table-columns>
          <table:table-column table:style-name="TableColumn614"/>
        </table:table-columns>
        <table:table-row table:style-name="TableRow615">
          <table:table-cell table:style-name="TableCell616">
            <text:p text:style-name="P617"><text:span text:style-name="T618">Pateikti informaciją apie patalpas, kuriose vyks profesinės kompetencijos tobulinimo mokymai, turimą vaizdo/garso aparatūrą, galimybę aprūpinti klausytojus reikalingomis mokymo priemonėmis: užduočių rinkiniu, plakatais, konspektais, kompiuterine mokomąja programa ir kita.</text:span></text:p>
          </table:table-cell>
        </table:table-row>
      </table:table>
      <text:p text:style-name="P619"/>
      <text:p text:style-name="P620"/>
      <text:p text:style-name="P621"><text:span text:style-name="T622">7. PRIEDAI<text:s/></text:span><text:span text:style-name="T623">(pridedami šie dokumentai)</text:span><text:span text:style-name="T624">:</text:span></text:p>
      <text:p text:style-name="P625">7.1. Programos teikėjo registravimo pažymėjimo kopiją.</text:p>
      <text:p text:style-name="P626">7.2. Programos vykdytojo (-ų) (dėstytojo (-ų)) gyvenimo aprašymą (-us) bei patirtį ir kompetenciją įrodančių dokumentų kopijas.</text:p>
      <text:p text:style-name="P627">7.3. Programos materialinės mokymo bazės objektų sąrašą.</text:p>
      <text:p text:style-name="P628"><text:span text:style-name="T629"><text:tab/></text:span></text:p>
      <text:soft-page-break/>
      <text:p text:style-name="P630">Socialinių darbuotojų profesinės</text:p>
      <text:p text:style-name="P632">kompetencijos tobulinimo programų</text:p>
      <text:p text:style-name="P633">atrankos tvarkos aprašo</text:p>
      <text:p text:style-name="P634">2<text:s/>priedas</text:p>
      <text:p text:style-name="P635"/>
      <text:p text:style-name="P636"/>
      <text:p text:style-name="P637"><text:span text:style-name="T638">SOCIALINIŲ DARBUOTOJŲ PROFESINĖS KOMPETENCIJOS</text:span></text:p>
      <text:p text:style-name="P639"><text:span text:style-name="T640">TOBULINIMO<text:s/></text:span><text:span text:style-name="T641">PROGRAMos</text:span></text:p>
      <text:p text:style-name="P642"><text:span text:style-name="T643">VERTINIMO LENTELĖ</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ertinimo kriterijai ir jų reikšmės</text:p>
          </table:table-cell>
          <table:table-cell table:style-name="TableCell653">
            <text:p text:style-name="P654">Maksimalus galimų balų skaičius</text:p>
          </table:table-cell>
          <table:table-cell table:style-name="TableCell655">
            <text:p text:style-name="P656">Įvertinimas</text:p>
          </table:table-cell>
          <table:table-cell table:style-name="TableCell657">
            <text:p text:style-name="P658">Pastabos</text:p>
          </table:table-cell>
        </table:table-row>
        <table:table-row table:style-name="TableRow659">
          <table:table-cell table:style-name="TableCell660" table:number-columns-spanned="4">
            <text:p text:style-name="P661">1.<text:tab/>Programos poreikio pagrindimas, aktualumas ir naujumas*:</text:p>
            <text:p text:style-name="P662"/>
          </table:table-cell>
          <table:covered-table-cell/>
          <table:covered-table-cell/>
          <table:covered-table-cell/>
        </table:table-row>
        <table:table-row table:style-name="TableRow663">
          <table:table-cell table:style-name="TableCell664">
            <text:p text:style-name="P665"><text:span text:style-name="T666">1.1. Pateikta ne senesnė kaip 3 metų socialinių darbuotojų<text:s/></text:span><text:span text:style-name="T667">profesinės kompetencijos tobulinimo<text:s/></text:span><text:span text:style-name="T668">poreikį, aktualumą bei naujumą tinkamai įrodanti informacija (</text:span><text:span text:style-name="T669">profesinės kompetencijos tobulinimo</text:span><text:span text:style-name="T670"><text:s/>programos rengėjų, socialinių partnerių ar kitų institucijų atliktų tyrimų, apklausų apibendrinti rezultatai ar kita informacija).<text:s/></text:span></text:p>
          </table:table-cell>
          <table:table-cell table:style-name="TableCell671">
            <text:p text:style-name="P672">5</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1.2.<text:s/></text:span><text:span text:style-name="T681">Programoje atsižvelgta į naujausias socialinės politikos kryptis ir prioritetus, apžvelgiamos socialinio darbo aktualijos dėstomoje srityje.</text:span></text:p>
          </table:table-cell>
          <table:table-cell table:style-name="TableCell682">
            <text:p text:style-name="P683">5</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1.3.</text:span><text:span text:style-name="T692"><text:s/>Rengiant programą naudotasi naujausiais informaciniais šaltiniais: aktualiais teisės aktais, knygomis ar kitais leidiniais, internetine informacija ir kt.</text:span></text:p>
            <text:p text:style-name="P693"/>
          </table:table-cell>
          <table:table-cell table:style-name="TableCell694">
            <text:p text:style-name="P695">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15</text:p>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2. <text:s/>Programos tikslas, uždaviniai bei <text:s/>numatomi programos įgyvendinimo rezultatai:</text:p>
            <text:p text:style-name="P713"/>
          </table:table-cell>
          <table:covered-table-cell/>
          <table:covered-table-cell/>
          <table:covered-table-cell/>
        </table:table-row>
        <table:table-row table:style-name="TableRow714">
          <table:table-cell table:style-name="TableCell715">
            <text:p text:style-name="P716">2.1. Programos tikslas, uždaviniai ir numatomi programos įgyvendinimo rezultatai yra apibrėžti ir aiškūs.</text:p>
            <text:p text:style-name="P717"/>
          </table:table-cell>
          <table:table-cell table:style-name="TableCell718">
            <text:p text:style-name="P719">5</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 Programos įgyvendinimo rezultatus galima naudoti praktinėje veikloje.</text:p>
          </table:table-cell>
          <table:table-cell table:style-name="TableCell727">
            <text:p text:style-name="P728">5</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3. Programos pavadinimas, numatomi programos įgyvendinimo rezultatai, programos turinys dera tarpusavyje.</text:p>
          </table:table-cell>
          <table:table-cell table:style-name="TableCell736">
            <text:p text:style-name="P737">5</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15</text:p>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3.<text:tab/>Mokymo plano parengimo bei programos turinio aprašymo kokybė*:</text:p>
            <text:p text:style-name="P755"/>
          </table:table-cell>
          <table:covered-table-cell/>
          <table:covered-table-cell/>
          <table:covered-table-cell/>
        </table:table-row>
        <table:table-row table:style-name="TableRow756">
          <table:table-cell table:style-name="TableCell757">
            <text:p text:style-name="P758">3.1. Programos plane profesinės kompetencijos tobulinimo temos išdėstytos nuosekliai, aiškiai, turinys<text:s/><text:soft-page-break/>nesikartoja.</text:p>
            <text:p text:style-name="P759"/>
          </table:table-cell>
          <table:table-cell table:style-name="TableCell760">
            <text:p text:style-name="P761">5</text:p>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text:span text:style-name="T769">3.2. Išsamiai aprašytos dėstomos temos bei praktinės užduotys.</text:span></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3.3. Dėstomų temų turinys atitinka mokymosi dalyvių specializaciją.</text:span></text:p>
          </table:table-cell>
          <table:table-cell table:style-name="TableCell780">
            <text:p text:style-name="P781">1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3.4.</text:span><text:span text:style-name="T790"><text:s/>Numatomi naudoti mokymo metodai yra aiškiai ir detaliai aprašyti (paskaitos, darbas grupėse, diskusijos, atvejų aptarimas, simuliacijos ir pan.).</text:span></text:p>
          </table:table-cell>
          <table:table-cell table:style-name="TableCell791">
            <text:p text:style-name="P792">5</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3.5. Dėstomų temų turinys ir metodai leidžia pasiekti numatomus programos įgyvendinimo rezultatus.</text:span></text:p>
          </table:table-cell>
          <table:table-cell table:style-name="TableCell801">
            <text:p text:style-name="P802">1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3.6. Programos apimtis yra pakankama programos įgyvendinimo rezultatams pasiekti.</text:span></text:p>
          </table:table-cell>
          <table:table-cell table:style-name="TableCell811">
            <text:p text:style-name="P812">5</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45</text:p>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4. Programos vykdytojo (-ų) (dėstytojo (-ų)) patirtis ir kompetencija*:</text:p>
            <text:p text:style-name="P830"/>
          </table:table-cell>
          <table:covered-table-cell/>
          <table:covered-table-cell/>
          <table:covered-table-cell/>
        </table:table-row>
        <table:table-row table:style-name="TableRow831">
          <table:table-cell table:style-name="TableCell832">
            <text:p text:style-name="P833"><text:span text:style-name="T834">4.1.<text:s/></text:span><text:span text:style-name="T835">Programos vykdytojas (-ai) (dėstytojas (-ai)) turi <text:s/>aukštąjį universitetinį dėstomos srities išsilavinimą.</text:span></text:p>
          </table:table-cell>
          <table:table-cell table:style-name="TableCell836">
            <text:p text:style-name="P837">5</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4.2.<text:s/></text:span><text:span text:style-name="T846">Programos vykdytojas (-ai) (dėstytojas (-ai)) turi ne mažesnę kaip 1 m. darbo patirtį dėstomoje srityje bei<text:s/></text:span><text:span text:style-name="T847">kitų socialinių darbuotojų, individualios priežiūros personalo, studentų teorinio ir praktinio mokymo patirtį</text:span></text:p>
          </table:table-cell>
          <table:table-cell table:style-name="TableCell848">
            <text:p text:style-name="P849">5</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3. Programos vykdytojų (dėstytojų) skaičius yra pakankamas numatomiems profesinės kompetencijos tobulinimo mokymo rezultatam</text:p>
            <text:p text:style-name="P857"><text:span text:style-name="T858">s pasiekti. <text:s text:c="2"/></text:span></text:p>
          </table:table-cell>
          <table:table-cell table:style-name="TableCell859">
            <text:p text:style-name="P860">5</text:p>
            <text:p text:style-name="P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4.4. Pateiktas (-i) Programos<text:s/></text:span><text:span text:style-name="T871">vykdytojo (-ų) ((dėstytojo (-ų))<text:s/></text:span><text:span text:style-name="T872">gyvenimo aprašymas (-ai) bei</text:span><text:span text:style-name="T873"><text:s text:c="2"/>visų patirtį <text:s/>ir kompetenciją įrodančių dokumentų kopijos.</text:span></text:p>
          </table:table-cell>
          <table:table-cell table:style-name="TableCell874">
            <text:p text:style-name="P875">5</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20</text:p>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5.<text:tab/>Materialinės mokymo bazės atitikimas Programai vykdyti:</text:p>
            <text:p text:style-name="P893"/>
          </table:table-cell>
          <table:covered-table-cell/>
          <table:covered-table-cell/>
          <table:covered-table-cell/>
        </table:table-row>
        <table:table-row table:style-name="TableRow894">
          <table:table-cell table:style-name="TableCell895">
            <text:p text:style-name="P896">5.1. Numatytos patalpos profesinės kompetencijos tobulinimo mokymams yra tinkamos ir jų pakanka.<text:s/></text:p>
            <text:p text:style-name="P897"/>
          </table:table-cell>
          <table:table-cell table:style-name="TableCell898">
            <text:p text:style-name="P899">3</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2. Naudojama įranga (vaizdo/garso, kompiuterinė ir pan.) tinkama ir jos pakanka.</text:p>
            <text:p text:style-name="P907"/>
          </table:table-cell>
          <table:table-cell table:style-name="TableCell908">
            <text:p text:style-name="P909">2</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5</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Maksimalus balas</text:span></text:p>
          </table:table-cell>
          <table:table-cell table:style-name="TableCell927" table:number-columns-spanned="2">
            <text:p text:style-name="P928">100</text:p>
            <text:p text:style-name="P929"/>
          </table:table-cell>
          <table:covered-table-cell/>
          <table:table-cell table:style-name="TableCell930">
            <text:p text:style-name="P931">X</text:p>
          </table:table-cell>
        </table:table-row>
        <table:table-row table:style-name="TableRow932">
          <table:table-cell table:style-name="TableCell933">
            <text:p text:style-name="P934"><text:span text:style-name="T935">Vertintojo skiriama bendra balų suma</text:span></text:p>
          </table:table-cell>
          <table:table-cell table:style-name="TableCell936" table:number-columns-spanned="2">
            <text:p text:style-name="P937">X</text:p>
            <text:p text:style-name="P938"/>
          </table:table-cell>
          <table:covered-table-cell/>
          <table:table-cell table:style-name="TableCell939">
            <text:p text:style-name="P940"/>
          </table:table-cell>
        </table:table-row>
      </table:table>
      <text:p text:style-name="P941"/>
      <text:p text:style-name="P942">PASTABOS:</text:p>
      <text:soft-page-break/>
      <text:p text:style-name="P943"><text:span text:style-name="T944">* 1, 3 ir 4 vertinimo kriterijų <text:s/>privaloma minimali balų suma turi būti <text:s/>40, priešingu atveju programa pripažįstama netinkama. <text:s/></text:span><text:span text:style-name="T945"><text:s/>1, 3 ir 4 punktų bendras balas</text:span><text:span text:style-name="T946">: _______<text:s/></text:span><text:span text:style-name="T947">(įrašyti susumuotų balų skaičių).</text:span></text:p>
      <text:p text:style-name="P948"/>
      <text:p text:style-name="P949"/>
      <text:p text:style-name="P950">Programos stipriosios pusės:<text:s/></text:p>
      <text:p text:style-name="P951"/>
      <text:p text:style-name="P952"/>
      <text:p text:style-name="P953">Programos silpnosios pusės:<text:s/></text:p>
      <text:p text:style-name="P954"/>
      <text:p text:style-name="P955"/>
      <text:p text:style-name="P956">Komisijos nario išvada<text:s/></text:p>
      <text:p text:style-name="P957"/>
      <text:soft-page-break/>
      <text:p text:style-name="P958">Socialinių darbuotojų profesinės</text:p>
      <text:p text:style-name="P960">kompetencijos tobulinimo programų</text:p>
      <text:p text:style-name="P961">atrankos tvarkos aprašo<text:s/></text:p>
      <text:p text:style-name="P962">3<text:s/>priedas</text:p>
      <text:p text:style-name="P963"/>
      <text:p text:style-name="P964"/>
      <text:p text:style-name="P965"><text:span text:style-name="T966">(Konfidencialumo pasižadėjimo ir nešališkumo deklaracijos forma)</text:span></text:p>
      <text:p text:style-name="P967"/>
      <text:p text:style-name="P968">SOCIALINIŲ PASLAUGŲ PRIEŽIŪROS DEPARATENTAS<text:s/></text:p>
      <text:p text:style-name="P969">PRIE SOCIALINĖS APSAUGOS IR DARBO MINISTERIJOS</text:p>
      <text:p text:style-name="P970"/>
      <text:p text:style-name="P971"><text:span text:style-name="T972">Socialinių darbuotojų profesinės kompetencijos tobulinimo programų atrankos KOMISIJOS NARIO<text:s/></text:span><text:span text:style-name="T973">KONFIDENCIALUMO PASIŽADĖJIMAS<text:s/></text:span><text:span text:style-name="T974">ir Nešališkumo deklaracija<text:s/></text:span></text:p>
      <text:p text:style-name="P975"/>
      <text:p text:style-name="P976"/>
      <text:p text:style-name="P977">20_____ m. __________________ d.</text:p>
      <text:p text:style-name="P978"/>
      <text:p text:style-name="P979"/>
      <text:p text:style-name="P980"/>
      <text:p text:style-name="P981">Aš, _______________________________,</text:p>
      <text:p text:style-name="P982"><text:span text:style-name="T983">(vardas ir pavardė)</text:span><text:span text:style-name="T984"><text:s/></text:span></text:p>
      <text:p text:style-name="P985">vertindamas (-a) Socialinių darbuotojų profesinės kompetencijos tobulinimo programas (toliau – Programa):</text:p>
      <text:p text:style-name="P986">1.<text:tab/>Pasižadu:</text:p>
      <text:p text:style-name="P987"><text:span text:style-name="T988">1.1.</text:span><text:span text:style-name="T989"><text:tab/></text:span><text:span text:style-name="T990">saugoti ir tik įstatymų ir kitų teisės aktų nustatytais tikslais ir tvarka naudoti konfidencialią informaciją, kuri man taps žinoma, vertinant Programas</text:span><text:span text:style-name="T991">;</text:span></text:p>
      <text:p text:style-name="P992"><text:span text:style-name="T993">1.2.</text:span><text:span text:style-name="T994"><text:tab/></text:span><text:span text:style-name="T995">man patikėtus dokumentus, kuriuose yra konfidenciali informacija, saugoti tokiu būdu, kad tretieji asmenys neturėtų galimybės su jais susipažinti ar pasinaudoti.</text:span></text:p>
      <text:p text:style-name="P996">2.<text:tab/>Pareiškiu, kad man išaiškinta, kad konfidencialią informaciją sudaro:</text:p>
      <text:p text:style-name="P997"><text:span text:style-name="T998">2.1.</text:span><text:span text:style-name="T999"><text:tab/></text:span><text:span text:style-name="T1000">Programų duomenys ir turinys;</text:span></text:p>
      <text:p text:style-name="P1001"><text:span text:style-name="T1002">2.2.</text:span><text:span text:style-name="T1003"><text:tab/>Programų</text:span><text:span text:style-name="T1004"><text:s/>vertinimo<text:s/></text:span><text:span text:style-name="T1005">išvados</text:span><text:span text:style-name="T1006">;</text:span></text:p>
      <text:p text:style-name="P1007"><text:span text:style-name="T1008">2.3.</text:span><text:span text:style-name="T1009"><text:tab/>Programų</text:span><text:span text:style-name="T1010"><text:s/>vertinimo rezultatų<text:s/></text:span><text:span text:style-name="T1011">duomenys</text:span><text:span text:style-name="T1012">;</text:span></text:p>
      <text:p text:style-name="P1013"><text:span text:style-name="T1014">2.4.</text:span><text:span text:style-name="T1015"><text:tab/></text:span><text:span text:style-name="T1016">kita informacija, susijusi su Programų nagrinėjimu, aiškinimu, vertinimu ir palyginimu, jeigu jos atskleidimas prieštarauja teisės aktams.</text:span></text:p>
      <text:p text:style-name="P1017"><text:span text:style-name="T1018">3.</text:span><text:span text:style-name="T1019"><text:tab/></text:span><text:span text:style-name="T1020">Patvirtinu, kad atsisakysiu vertinti man pateiktą Programą, jei paaiškės, kad aš esu Programą pateikusios organizacijos narys (-ė); dalyvauju Programą pateikusios organizacijos valdymo organų veikloje; galiu nesuderinti viešųjų ir privačių interesų ir galiu būti šališkas (-a).</text:span></text:p>
      <text:p text:style-name="P1021"><text:span text:style-name="T1022">4.</text:span><text:span text:style-name="T1023"><text:tab/>Esu perspėtas (-a), kad, pažeidęs (-usi) šį pasižadėjimą,</text:span><text:span text:style-name="T1024"><text:s/></text:span><text:span text:style-name="T1025">atsakysiu teisės aktų nustatyta tvarka.</text:span></text:p>
      <text:p text:style-name="P1026"/>
      <text:p text:style-name="P1027"/>
      <text:p text:style-name="P1028">_______________________<text:tab/><text:tab/>_________________________________</text:p>
      <text:p text:style-name="P1029"><text:span text:style-name="T1030">(parašas)</text:span><text:span text:style-name="T1031"><text:tab/><text:s/></text:span><text:span text:style-name="T1032"><text:tab/></text:span><text:span text:style-name="T1033"><text:tab/><text:s text:c="30"/>(vardas ir pavardė)</text:span></text:p>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1"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9"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0-05-05T14:11:00Z</meta:creation-date>
    <dc:date>2020-05-05T14:11:00Z</dc:date>
    <meta:print-date>2018-03-09T08:58:00Z</meta:print-date>
    <meta:template xlink:href="Normal.dotm" xlink:type="simple"/>
    <meta:editing-cycles>2</meta:editing-cycles>
    <meta:editing-duration>PT0S</meta:editing-duration>
    <meta:document-statistic meta:page-count="15" meta:paragraph-count="324" meta:word-count="2724" meta:character-count="23028" meta:row-count="937" meta:non-whitespace-character-count="20628"/>
  </office:meta>
</office:document-meta>
</file>