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margin-left="-0.5909in" fo:text-indent="0.7319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style:punctuation-wrap="simple" fo:text-align="center" style:vertical-align="baseline" fo:margin-left="-0.5909in">
        <style:tab-stops/>
      </style:paragraph-properties>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widows="0" fo:orphans="0" fo:text-align="center"/>
      <style:text-properties style:font-size-complex="12pt" fo:hyphenate="false"/>
    </style:style>
    <style:style style:name="P17" style:parent-style-name="Normal" style:family="paragraph">
      <style:paragraph-properties fo:widows="0" fo:orphans="0" fo:text-align="center"/>
      <style:text-properties fo:color="#000000" style:font-size-complex="12pt" fo:hyphenate="false"/>
    </style:style>
    <style:style style:name="P18" style:parent-style-name="Normal" style:family="paragraph">
      <style:paragraph-properties fo:widows="0" fo:orphans="0" fo:text-align="center"/>
      <style:text-properties fo:color="#000000" style:font-size-complex="12pt"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text-align="justify" fo:line-height="150%" fo:text-indent="0.3937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3937in">
        <style:tab-stops>
          <style:tab-stop style:type="right" style:position="6.3986in"/>
        </style:tab-stops>
      </style:paragraph-properties>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3937in">
        <style:tab-stops>
          <style:tab-stop style:type="right" style:position="6.3986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3937in">
        <style:tab-stops>
          <style:tab-stop style:type="right" style:position="6.3986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text-transform="uppercase" style:font-size-complex="12pt"/>
    </style:style>
    <style:style style:name="P93" style:parent-style-name="Normal" style:family="paragraph">
      <style:paragraph-properties fo:widows="0" fo:orphans="0"/>
      <style:text-properties fo:hyphenate="false"/>
    </style:style>
    <style:style style:name="P94" style:parent-style-name="Normal" style:family="paragraph">
      <style:paragraph-properties fo:widows="0" fo:orphans="0"/>
      <style:text-properties fo:hyphenate="false"/>
    </style:style>
    <style:style style:name="P95" style:parent-style-name="Normal" style:family="paragraph">
      <style:paragraph-properties fo:widows="0" fo:orphans="0"/>
      <style:text-properties fo:hyphenate="false"/>
    </style:style>
    <style:style style:name="P96" style:parent-style-name="Normal" style:family="paragraph">
      <style:paragraph-properties fo:widows="0" fo:orphans="0"/>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53611in" svg:height="0.6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9"/>
      <text:p text:style-name="P10">ŽUVININKYSTĖS TARNYBOS</text:p>
      <text:p text:style-name="P11">PRIE LIETUVOS RESPUBLIKOS ŽEMĖS ŪKIO MINISTERIJOS</text:p>
      <text:p text:style-name="P12">DIREKTORIUS</text:p>
      <text:p text:style-name="P13"/>
      <text:p text:style-name="P14">ĮSAKYMAS</text:p>
      <text:p text:style-name="P15">DĖL KRITERIJŲ, kuriais vadovaujantis administracinis nusižengimas laikomas mažai pavojingu, nustatymo<text:s/></text:p>
      <text:p text:style-name="P16"/>
      <text:p text:style-name="P17">2020 m. gruodžio 16 d. Nr. V1-122</text:p>
      <text:p text:style-name="P18">Klaipėda</text:p>
      <text:p text:style-name="P19"/>
      <text:p text:style-name="P20"/>
      <text:p text:style-name="P21"><text:span text:style-name="T22">Vadovaudamasis Lietuvos Respublikos administracinių nusižengimų kodekso 12 straipsnio 2 dalimi:</text:span></text:p>
      <text:p text:style-name="P23"><text:span text:style-name="T24">1</text:span><text:span text:style-name="T25">. N u s t a t a u:</text:span></text:p>
      <text:p text:style-name="P26"><text:span text:style-name="T27">1.1</text:span><text:span text:style-name="T28">. Kriterijus, kuriais vadovaujantis administracinis nusižengimas laikomas mažai pavojingu:</text:span></text:p>
      <text:p text:style-name="P29"><text:span text:style-name="T30">1.1.1</text:span><text:span text:style-name="T31">. administraciniu nusižengimu nebuvo padaryta žala žuvų ištekliams arba padaryta ar daroma žala žuvų ištekliams gali būti atlyginta nedelsiant po to, kai administracinį nusižengimą padariusiam asmeniui apie tai buvo pranešta;</text:span></text:p>
      <text:p text:style-name="P32"><text:span text:style-name="T33">1.1.2</text:span><text:span text:style-name="T34">. asmuo nuoširdžiai gailisi dėl padaryto administracinio nusižengimo;</text:span></text:p>
      <text:p text:style-name="P35"><text:span text:style-name="T36">1.1.3</text:span><text:span text:style-name="T37">. administracinis nusižengimas nepadarytas pakartotinai, kaip tai numatyta Lietuvos Respublikos administracinių nusižengimų kodekso 40 straipsnyje;</text:span></text:p>
      <text:p text:style-name="P38"><text:span text:style-name="T39">1.1.4</text:span><text:span text:style-name="T40">. nenustatyta kitų sunkinančių aplinkybių, kurios numatytos Lietuvos Respublikos administracinių nusižengimų kodekso 36 straipsnyje;</text:span></text:p>
      <text:p text:style-name="P41"><text:span text:style-name="T42">1.1.5</text:span><text:span text:style-name="T43">. administracinis nusižengimas padarytas dėl neatsargumo, kaip numatyta Lietuvos Respublikos administracinių nusižengimų kodekso 9 straipsnyje.</text:span></text:p>
      <text:p text:style-name="P44"><text:span text:style-name="T45">1.2</text:span><text:span text:style-name="T46">. Kriterijų, nurodytų šio įsakymo 1.1 papunktyje, taikymo tvarką:</text:span></text:p>
      <text:p text:style-name="P47"><text:span text:style-name="T48">1.2.1</text:span><text:span text:style-name="T49">. administracinis nusižengimas gali būti laikomas mažai pavojingu, jeigu jis atitinka visus šio įsakymo 1.1 papunktyje išvardintus kriterijus;</text:span></text:p>
      <text:p text:style-name="P50"><text:span text:style-name="T51">1.2.2</text:span><text:span text:style-name="T52">. administracinio nusižengimo nustatymo faktas ir aplinkybės, leidžiančios teisės aktų reikalavimų nesilaikymo faktą priskirti prie mažai pavojingo administracinio nusižengimo, turi būti nurodytos patikrinimo akte, o jeigu įvykdytas ar vykdomas administracinis nusižengimas yra užfiksuojamas patikrinimo, per kurį nėra surašomas patikrinimo aktas, metu – asmuo apie tai yra informuojamas oficialiu raštu;</text:span></text:p>
      <text:p text:style-name="P53"><text:span text:style-name="T54">1.2.3</text:span><text:span text:style-name="T55">. nustačius teisės aktų reikalavimų nesilaikymo faktą, kuris vertintinas kaip mažai pavojingas administracinis nusižengimas ir kurį galima ištaisyti nedelsiant, tokį nusižengimą padariusiam asmeniui<text:s/></text:span><text:soft-page-break/><text:span text:style-name="T56">pareiškiama žodinė pastaba, apie tai pažymint patikrinimo akte, o jeigu įvykdytas ar vykdomas administracinis nusižengimas yra užfiksuojamas patikrinimo, per kurį nėra surašomas patikrinimo aktas, metu – administracinį nusižengimą padaręs asmuo apie tai yra informuojamas oficialiu raštu; tokio administracinio nusižengimo tyrimas nutraukiamas, o įstatymuose numatytos poveikio priemonės neskiriamos;</text:span></text:p>
      <text:p text:style-name="P57"><text:span text:style-name="T58">1.2.4</text:span><text:span text:style-name="T59">. administracinį nusižengimą padariusiam asmeniui neatlyginus dėl mažai pavojingo nusižengimo atsiradusios žalos, toks administracinis nusižengimas negali būti laikomas mažai pavojingu, o asmuo už jį turi būti traukiamas administracinėn atsakomybėn, tačiau tai savaime nėra asmens atsakomybę sunkinanti aplinkybė, nagrinėjant administracinio nusižengimo bylą.</text:span></text:p>
      <text:p text:style-name="P60"><text:span text:style-name="T61">2</text:span><text:span text:style-name="T62">. N u s t a t a u, kad šio įsakymo 1 punkte nustatyti kriterijai taikomi dėl administracinių nusižengimų, numatytų Lietuvos Respublikos administracinių nusižengimų kodekso 294 straipsnio 1 ir 2 dalyse, 295 straipsnio 3 dalyje, 296 straipsnio 1 dalyje, 297 straipsnio 1 dalyje, 299 straipsnio 1 dalyje.</text:span></text:p>
      <text:p text:style-name="P63"><text:span text:style-name="T64">3</text:span><text:span text:style-name="T65">. T v i r t i n u pridedamus:</text:span></text:p>
      <text:p text:style-name="P66"><text:span text:style-name="T67">3.1</text:span><text:span text:style-name="T68">. Mažai pavojingų administracinių nusižengimų registro formą.</text:span></text:p>
      <text:p text:style-name="P69"><text:span text:style-name="T70">3.2</text:span><text:span text:style-name="T71">. Pranešimo apie mažai pavojingą administracinį nusižengimą formą.</text:span></text:p>
      <text:p text:style-name="P72"><text:span text:style-name="T73">4</text:span><text:span text:style-name="T74">. Į p a r e i g o j u:</text:span></text:p>
      <text:p text:style-name="P75"><text:span text:style-name="T76">4.1</text:span><text:span text:style-name="T77">. Žuvininkystės tarnybos prie Lietuvos Respublikos žemės ūkio ministerijos žuvininkystės kontrolės pareigūnus, turinčius teisę surašyti administracinių nusižengimų protokolus, vadovautis šiuo įsakymu nustatytais kriterijais,<text:s/></text:span><text:span text:style-name="T78">jų taikymo tvarka</text:span><text:span text:style-name="T79"><text:s/>ir už padarytą administracinį nusižengimą, laikomą mažai pavojingu, pareikšti asmeniui žodinę pastabą.<text:s/></text:span></text:p>
      <text:p text:style-name="P80"><text:span text:style-name="T81">4.2</text:span><text:span text:style-name="T82">. Žuvininkystės tarnybos prie Lietuvos Respublikos žemės ūkio ministerijos žuvininkystės kontrolės pareigūnus, turinčius teisę surašyti administracinių nusižengimų protokolus, registruoti mažai pavojingus administracinius nusižengimus, įvardintus patikrinimo aktuose, taip pat ir administracinius nusižengimus, įvykdytus ar vykdomus patikrinimo, per kurį nėra surašomas patikrinimo aktas, metu Mažai pavojingų administracinių nusižengimų registre.<text:s/></text:span></text:p>
      <text:p text:style-name="P83"><text:span text:style-name="T84">5</text:span><text:span text:style-name="T85">. P r i p a ž į s t u netekusiu galios Žuvininkystės tarnybos prie Lietuvos Respublikos žemės ūkio ministerijos direktoriaus 2016 m. gruodžio 29 d.</text:span><text:span text:style-name="T86"><text:s/></text:span><text:span text:style-name="T87">įsakymą</text:span><text:span text:style-name="T88"><text:s/>Nr. V1-190</text:span><text:span text:style-name="T89"><text:s/></text:span><text:span text:style-name="T90">„</text:span><text:span text:style-name="T91">Dėl kriterijų, kuriais vadovaujantis administracinis nusižengimas laikomas mažai pavojingu, nustatymo</text:span><text:span text:style-name="T92">“.</text:span></text:p>
      <text:p text:style-name="P93"/>
      <text:p text:style-name="P94"/>
      <text:p text:style-name="P95"/>
      <text:p text:style-name="P96">Direktorius<text:tab/><text:s text:c="29"/><text:tab/><text:tab/><text:s text:c="16"/><text:tab/><text:tab/>Tom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6888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1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12-16T14:28:00Z</meta:creation-date>
    <dc:date>2020-12-16T14:28:00Z</dc:date>
    <meta:template xlink:href="Normal.dotm" xlink:type="simple"/>
    <meta:editing-cycles>2</meta:editing-cycles>
    <meta:editing-duration>PT0S</meta:editing-duration>
    <meta:document-statistic meta:page-count="2" meta:paragraph-count="34" meta:word-count="557" meta:character-count="4534" meta:row-count="125" meta:non-whitespace-character-count="4011"/>
  </office:meta>
</office:document-meta>
</file>