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size-complex="12pt" fo:background-color="#FFFFFF"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5909in"/>
          <style:tab-stop style:type="left" style:position="0.7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text-position="super 62.5%" style:font-size-complex="12pt" style:language-asian="ar" style:country-asian="SA"/>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text-position="super 62.5%"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909in">
        <style:tab-stops>
          <style:tab-stop style:type="left" style:position="0.75in"/>
          <style:tab-stop style:type="left" style:position="0.87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75in"/>
          <style:tab-stop style:type="left" style:position="0.875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5909in">
        <style:tab-stops>
          <style:tab-stop style:type="left" style:position="0.75in"/>
          <style:tab-stop style:type="left" style:position="0.87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75in"/>
          <style:tab-stop style:type="left" style:position="0.87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75in"/>
          <style:tab-stop style:type="left" style:position="0.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5909in">
        <style:tab-stops>
          <style:tab-stop style:type="left" style:position="0.75in"/>
          <style:tab-stop style:type="left" style:position="0.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909in">
        <style:tab-stops>
          <style:tab-stop style:type="left" style:position="0.75in"/>
          <style:tab-stop style:type="left" style:position="0.87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ext-properties style:font-size-complex="12pt"/>
    </style:style>
    <style:style style:name="P206" style:parent-style-name="Normal" style:family="paragraph">
      <style:paragraph-properties fo:text-align="justify" fo:text-indent="0.5909in"/>
      <style:text-properties style:font-size-complex="12pt"/>
    </style:style>
    <style:style style:name="P207" style:parent-style-name="Normal" style:family="paragraph">
      <style:paragraph-properties fo:text-align="justify" fo:line-height="115%" fo:text-indent="0.5909in">
        <style:tab-stops>
          <style:tab-stop style:type="left" style:position="0.75in"/>
          <style:tab-stop style:type="left" style:position="0.87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5909in">
        <style:tab-stops>
          <style:tab-stop style:type="left" style:position="0.75in"/>
          <style:tab-stop style:type="left" style:position="0.87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5909in">
        <style:tab-stops>
          <style:tab-stop style:type="left" style:position="0.75in"/>
          <style:tab-stop style:type="left" style:position="0.87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909in">
        <style:tab-stops>
          <style:tab-stop style:type="left" style:position="0.75in"/>
          <style:tab-stop style:type="left" style:position="0.87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5909in">
        <style:tab-stops>
          <style:tab-stop style:type="left" style:position="0.75in"/>
          <style:tab-stop style:type="left" style:position="0.87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2.5%"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text-position="super 62.5%"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text-position="super 62.5%"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keep-with-next="always"/>
    </style:style>
    <style:style style:name="P407" style:parent-style-name="Normal" style:family="paragraph">
      <style:paragraph-properties fo:keep-with-next="always"/>
    </style:style>
    <style:style style:name="P408" style:parent-style-name="Normal" style:family="paragraph">
      <style:paragraph-properties fo:keep-with-next="always"/>
    </style:style>
    <style:style style:name="P409" style:parent-style-name="Normal" style:family="paragraph">
      <style:paragraph-properties fo:keep-with-next="always"/>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DĖL VARĖNOS RAJONO SAVIVALDYBĖS TARYBOS 2015 M. BIRŽELIO 30 D. SPRENDIMO NR. T-VIII-89 „DĖL VARĖNOS RAJONO SAVIVALDYBĖS TARYBOS VEIKLOS REGLAMENTO“ PAKEITIMO</text:p>
      <text:p text:style-name="P8"/>
      <text:p text:style-name="P9">2020 m. gruodžio 29 d. Nr. T-IX-493</text:p>
      <text:p text:style-name="P10">Varėna</text:p>
      <text:p text:style-name="P11"/>
      <text:p text:style-name="P12"/>
      <text:p text:style-name="P13"><text:span text:style-name="T14">Vadovaudamasi Lietuvos Respublikos vietos savivaldos įstatymo 18 straipsnio 1 dalimi,<text:s/></text:span><text:span text:style-name="T15">Varėnos rajono savivaldybės taryba n u s p r e n d ž i a:</text:span></text:p>
      <text:p text:style-name="P16"><text:span text:style-name="T17">1</text:span><text:span text:style-name="T18">. Pakeisti Varėnos rajono savivaldybės tarybos veiklos reglamentą, patvirtintą Varėnos rajono savivaldybės tarybos 2015 m. birželio 30 d. sprendimu Nr. T-VIII-89 „Dėl Varėnos rajono savivaldybės tarybos veiklos reglamento“:</text:span></text:p>
      <text:p text:style-name="P19"><text:span text:style-name="T20">1.1</text:span><text:span text:style-name="T21">. Pakeisti 2.9 papunktį ir jį išdėstyti taip:</text:span></text:p>
      <text:p text:style-name="P22"><text:span text:style-name="T23">„</text:span><text:span text:style-name="T24">2.9</text:span><text:span text:style-name="T25">. savivaldybės gyventojų dalyvavimo tvarkant viešuosius savivaldybės reikalus. Savivaldybė informuoja vietos gyventojus apie savo veiklą, sprendimų projektus, priimtus sprendimus ir sudaro sąlygas vietos gyventojams tiesiogiai dalyvauti planuojant ir įgyvendinant savivaldybės sprendimus;</text:span><text:span text:style-name="T26">“.</text:span></text:p>
      <text:p text:style-name="P27"><text:span text:style-name="T28">1.2</text:span><text:span text:style-name="T29">. Pakeisti 5.1.6 papunktį ir jį išdėstyti taip:</text:span></text:p>
      <text:p text:style-name="P30"><text:span text:style-name="T31">„</text:span><text:span text:style-name="T32">5.1.6</text:span><text:span text:style-name="T33">. Kontrolės komiteto pirmininko pavaduotojo skyrimas, Kontrolės komiteto veiklos programos tvirtinimas;</text:span><text:span text:style-name="T34">“.</text:span></text:p>
      <text:p text:style-name="P35"><text:span text:style-name="T36">1.3</text:span><text:span text:style-name="T37">. Pripažinti netekusiu galios 5.1.20 papunktį.</text:span></text:p>
      <text:p text:style-name="P38"><text:span text:style-name="T39">1.4</text:span><text:span text:style-name="T40">. Pakeisti 5.1.21 papunktį ir jį išdėstyti taip:</text:span></text:p>
      <text:p text:style-name="P41"><text:span text:style-name="T42">„</text:span><text:span text:style-name="T43">5.1.21</text:span><text:span text:style-name="T44">. seniūnijų – biudžetinių įstaigų – nuostatų tvirtinimas;</text:span><text:span text:style-name="T45">“.</text:span></text:p>
      <text:p text:style-name="P46"><text:span text:style-name="T47">1.5</text:span><text:span text:style-name="T48">. Pakeisti 5.1.26 papunktį ir jį išdėstyti taip:</text:span></text:p>
      <text:p text:style-name="P49"><text:span text:style-name="T50">„</text:span><text:span text:style-name="T51">5.1.26</text:span><text:span text:style-name="T52">. sprendimų dėl savivaldybės 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 priėmimas, laikantis Lietuvos Respublikos atitinkamų metų valstybės biudžeto ir savivaldybių biudžetų finansinių rodiklių patvirtinimo įstatyme nustatytų skolos, skolinimosi bei garantijų limitų ir gavus Savivaldybės kontrolės ir audito tarnybos išvadą;“.</text:span></text:p>
      <text:p text:style-name="P53"><text:span text:style-name="T54">1.6</text:span><text:span text:style-name="T55">. Pakeisti 5.1.35 papunktį ir jį išdėstyti taip:</text:span></text:p>
      <text:p text:style-name="P56"><text:span text:style-name="T57">„</text:span><text:span text:style-name="T58">5.1.35</text:span><text:span text:style-name="T59">. kainų ir tarifų už savivaldybės valdomų įmonių, biudžetinių ir viešųjų įstaigų (kurių savininkė yra savivaldybė) teikiamas atlygintinas viešąsias paslaugas ir keleivių vežimą vietiniais maršrutais nustatymas, centralizuotai tiekiamos šilumos, šalto ir karšto vandens kainų nustatymas (tvirtinimas) įstatymų nustatyta tvarka, vietinių rinkliavų, įmokų ir mokesčių tarifų nustatymas įstatymų nustatyta tvarka;“.</text:span></text:p>
      <text:p text:style-name="P60"><text:span text:style-name="T61">1.7</text:span><text:span text:style-name="T62">. Pakeisti 5.1.36 papunktį ir jį išdėstyti taip:</text:span></text:p>
      <text:p text:style-name="P63"><text:span text:style-name="T64">„</text:span><text:span text:style-name="T65">5.1.36</text:span><text:span text:style-name="T66">. sprendimų dėl kompensacijų tam tikroms vartotojų grupėms mokėjimo priėmimas, papildomos socialinės paramos, socialinių pašalpų ir kompensacijų skyrimo iš savivaldybės biudžeto tvarkos nustatymas, priedo fiziniam asmeniui (globėjui (rūpintojui) už vaiko globą (rūpybą) dydžio ir mokėjimo iš savivaldybės biudžeto tvarkos nustatymas;“.</text:span></text:p>
      <text:p text:style-name="P67"><text:span text:style-name="T68">1.8</text:span><text:span text:style-name="T69">. Papildyti 5.2.</text:span><text:span text:style-name="T70">6</text:span><text:span text:style-name="T71">1</text:span><text:span text:style-name="T72"><text:s/>papunkčiu:</text:span></text:p>
      <text:p text:style-name="P73"><text:span text:style-name="T74">„</text:span><text:span text:style-name="T75">5.2.6</text:span><text:span text:style-name="T76">1</text:span><text:span text:style-name="T77">. sprendimų dėl žemės sklypų pagrindinės žemės naudojimo paskirties ir (ar) būdo keitimo priėmimas.“<text:s/></text:span></text:p>
      <text:p text:style-name="P78"><text:span text:style-name="T79">1.9</text:span><text:span text:style-name="T80">. Pakeisti 8 punktą ir jį išdėstyti taip:</text:span></text:p>
      <text:p text:style-name="P81"><text:span text:style-name="T82">„</text:span><text:span text:style-name="T83">8</text:span><text:span text:style-name="T84">. Savivaldybės tarybos posėdyje svarstytinus klausimus kartu su sprendimų projektais merui pateikia komitetai, komisijos, tarybos nariai, tarybos narių frakcijos ir grupės, savivaldybės kontrolierius, savivaldybės administracijos direktorius. Su sprendimų projektais pateikiamas aiškinamasis raštas, kuriame nurodomi sprendimo projekto tikslai, uždaviniai, siūlomos teisinio reguliavimo nuostatos, laukiami rezultatai, lėšų poreikis ir šaltiniai, kiti sprendimui priimti reikalingi pagrindimai, skaičiavimai ar paaiškinimai. Savivaldybės tarybos posėdžiuose svarstomi tik tie klausimai, dėl kurių šio reglamento II skyriaus poskyryje „Savivaldybės tarybos posėdžiui teikiamų svarstyti klausimų rengimas“ nustatyta tvarka yra pateikti pagal suteiktus įgaliojimus komitete apsvarstyti sprendimų projektai. Sprendimų projektų svarstymas komitete nėra privalomas<text:s/></text:span><text:span text:style-name="T85">Lietuvos Respublikos vietos savivaldos</text:span><text:span text:style-name="T86"><text:s/>įstatymo 13 straipsnio 15 dalyje numatytu atveju. Pateiktus sprendimų projektus registruoja savivaldybės administracijos Bendrasis skyrius, atsakingas už savivaldybės tarybos dokumentų tvarkymą, tam skirtame registre ir ne vėliau kaip artimiausią darbo dieną po registracijos paskelbia savivaldybės interneto svetainėje.“</text:span></text:p>
      <text:p text:style-name="P87"><text:span text:style-name="T88">1.10</text:span><text:span text:style-name="T89">. Pakeisti 13 punktą ir jį išdėstyti taip:</text:span></text:p>
      <text:p text:style-name="P90"><text:span text:style-name="T91">„</text:span><text:span text:style-name="T92">13</text:span><text:span text:style-name="T93">. Savivaldybės tarybos posėdžiai yra atviri. Posėdžio pirmininkas turi teisę leisti posėdyje kalbėti kviestiesiems asmenims. Posėdžiuose turi teisę dalyvauti ir išsakyti savo nuomonę Lietuvos Respublikos Seimo ir Lietuvos Respublikos Vyriausybės nariai, Vyriausybės atstovas Vilniaus ir Alytaus apskrityse ir savivaldybės kontrolierius, kiti Lietuvos Respublikos įstatymuose įvardyti juridiniai bei fiziniai asmenys. Savivaldybės tarybos nustatyta tvarka jos posėdžiai tiesiogiai transliuojami savivaldybės interneto svetainėje. Jeigu savivaldybės tarybos posėdyje svarstomas klausimas yra susijęs su kitais posėdyje dalyvaujančiais asmenimis, jiems leidžiama užduoti klausimus pranešėjams ir kalbėti reglamento šio skyriaus nustatyta tvarka.“</text:span></text:p>
      <text:p text:style-name="P94"><text:span text:style-name="T95">1.11</text:span><text:span text:style-name="T96">. Pakeisti 92 punktą ir jį išdėstyti taip:<text:s/></text:span></text:p>
      <text:p text:style-name="P97"><text:span text:style-name="T98">„</text:span><text:span text:style-name="T99">92</text:span><text:span text:style-name="T100">. Savivaldybės taryba ne rečiau kaip vieną kartą per metus reglamento šiame skyriuje nustatyta tvarka turi pateikti savivaldybės bendruomenei savivaldybės veiklos ataskaitą, kurios sudedamoji dalis yra mero veiklos ataskaita.“</text:span></text:p>
      <text:p text:style-name="P101"><text:span text:style-name="T102">1.12</text:span><text:span text:style-name="T103">. Pakeisti 93 punktą ir jį išdėstyti taip:</text:span><text:span text:style-name="T104"><text:s/></text:span></text:p>
      <text:p text:style-name="P105"><text:span text:style-name="T106">„</text:span><text:span text:style-name="T107">93</text:span><text:span text:style-name="T108">. Savivaldybės veiklos ataskaitą tarybos vardu savivaldybės bendruomenei pateikia savivaldybės meras. Savivaldybės veiklos ataskaita turi būti paskelbta laikantis<text:s/></text:span><text:span text:style-name="T109">Lietuvos Respublikos vietos savivaldos</text:span><text:span text:style-name="T110"><text:s/>įstatymo 37 straipsnyje nustatytų reikalavimų.“</text:span></text:p>
      <text:p text:style-name="P111"><text:span text:style-name="T112">1.13</text:span><text:span text:style-name="T113">. Pakeisti 94 punktą ir jį išdėstyti taip:</text:span></text:p>
      <text:p text:style-name="P114"><text:span text:style-name="T115">„</text:span><text:span text:style-name="T116">94</text:span><text:span text:style-name="T117">. Savivaldybės veiklos ataskaitoje turi būti apibūdinama savivaldybės tarybos, jos suformuotų komitetų ir komisijų, kolegijos (jei ji sudaroma) metų veikla. Šiuos duomenis aprobuoja ir merui pateikia administracijos direktorius arba jo įgaliotas padalinys iki kiekvienų metų kovo 1 d.“</text:span></text:p>
      <text:p text:style-name="P118"><text:span text:style-name="T119">1.14</text:span><text:span text:style-name="T120">. Pakeisti 95 punktą ir jį išdėstyti taip:</text:span></text:p>
      <text:p text:style-name="P121"><text:span text:style-name="T122">„</text:span><text:span text:style-name="T123">95</text:span><text:span text:style-name="T124">. Savivaldybės tarybos patvirtintą savivaldybės veiklos ataskaitą meras turi pateikti gyventojams ne vėliau kaip per vieną mėnesį nuo savivaldybės veiklos ataskaitos patvirtinimo. Ataskaita turi būti paskelbta laikantis<text:s/></text:span><text:span text:style-name="T125">Lietuvos Respublikos vietos savivaldos</text:span><text:span text:style-name="T126"><text:s/>įstatymo 37 straipsnyje nustatytų reikalavimų.“</text:span></text:p>
      <text:p text:style-name="P127"><text:span text:style-name="T128">1.15</text:span><text:span text:style-name="T129">. Pripažinti netekusiu galios 96 punktą.</text:span></text:p>
      <text:p text:style-name="P130"><text:span text:style-name="T131">1.16</text:span><text:span text:style-name="T132">. Pripažinti netekusiu galios 97 punktą.</text:span><text:span text:style-name="T133"><text:s/></text:span></text:p>
      <text:p text:style-name="P134"><text:span text:style-name="T135">1.17</text:span><text:span text:style-name="T136">. Pakeisti 102.4 papunktį ir jį išdėstyti taip:</text:span></text:p>
      <text:p text:style-name="P137"><text:span text:style-name="T138">„</text:span><text:span text:style-name="T139">102.4</text:span><text:span text:style-name="T140">. jungtis į savivaldybės tarybos narių frakcijas ir savivaldybės tarybos narių grupes šio reglamento 123–127 punktuose nustatyta tvarka;“.</text:span></text:p>
      <text:p text:style-name="P141"><text:span text:style-name="T142">1.18</text:span><text:span text:style-name="T143">. Pakeisti 102.6 papunktį ir jį išdėstyti taip:</text:span></text:p>
      <text:p text:style-name="P144"><text:span text:style-name="T145">„</text:span><text:span text:style-name="T146">102.6</text:span><text:span text:style-name="T147">. savo įgaliojimų laikotarpiu gali turėti visuomeninių padėjėjų, kurie tarybos nario prašymu teikia jam konsultacijas, pasiūlymus, išvadas ir kitą informaciją. Tarybos nario visuomeniniu padėjėju gali būti pilnametis asmuo, kuris nėra tos savivaldybės administracijos<text:s/></text:span><text:soft-page-break/><text:span text:style-name="T148">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io visuomeninių padėjėjų skaičius negali viršyti savivaldybėje įsteigtų seniūnijų skaičiaus. Asmenis, atitinkančius šiame punkte keliamus reikalavimus, į visuomeninių tarybos narių padėjėjų sąrašą įtraukia ar iš jo išbraukia už tarybos darbo organizavimą atsakingas savivaldybės administracijos padalinys, gavęs raštišką tarybos nario prašymą. Informacija apie asmenį, savivaldybės tarybos nario paskirtą jo visuomeniniu padėjėju (asmens vardas, pavardė, paskyrimo ir atšaukimo datos), nedelsiant paskelbiama savivaldybės interneto svetainėje. Tarybos nario visuomeniniam padėjėjui įteikiamas Varėnos rajono savivaldybės tarybos nario visuomeninio padėjėjo pažymėjimas (4 priedas), kurį pasirašo meras.</text:span></text:p>
      <text:p text:style-name="P149"><text:span text:style-name="T150">Tarybos nario visuomeninio padėjėjo nurodymai nėra privalomi savivaldybės administracijos darbuotojams. Už padėjėjo veiklą savivaldybėje atsako tarybos narys, kurio padėjėju jis yra. Tarybos nario visuomeninis padėjėjas neturi teisės gauti atlyginimą už visuomeninių pareigų atlikimą.“</text:span></text:p>
      <text:p text:style-name="P151"><text:span text:style-name="T152">1.19</text:span><text:span text:style-name="T153">. Pakeisti 113 punktą ir jį išdėstyti taip:</text:span></text:p>
      <text:p text:style-name="P154"><text:span text:style-name="T155">„</text:span><text:span text:style-name="T156">113</text:span><text:span text:style-name="T157">.</text:span><text:span text:style-name="T158"><text:tab/>Komitetai – tai savivaldybės tarybos organai, sudaromi savivaldybės tarybai teikiamiems klausimams preliminariai nagrinėti ir išvadoms bei pasiūlymams teikti, kontroliuoti, kaip laikomasi įstatymų ir vykdomi savivaldybės tarybos sprendimai, mero potvarkiai. Komitetai sudaromi ne mažiau kaip iš 3 tarybos narių savivaldybės tarybos sprendimu. Tarybos narys negali pereiti iš vieno į kitą komitetą daugiau nei du kartus per savo kadenciją. Savivaldybėje privaloma sudaryti Kontrolės komitetą. Į Kontrolės komitetą įeina vienodas visų tarybos narių frakcijų ir tarybos narių grupių, jeigu jas sudaro ne mažiau kaip 3 savivaldybės tarybos nariai, deleguotų atstovų skaičius. Kontrolės komiteto sudėtis turi būti pakeista ne vėliau kaip per 2 mėnesius nuo savivaldybės tarybos narių frakcijų ar savivaldybės tarybos narių grupių ar jų skaičiaus pasikeitimo. Sudarant kitus komitetus laikomasi proporcinio daugumos ir mažumos atstovavimo principo. Komitetų ir jų narių skaičių bei įgaliojimus, išskyrus Kontrolės komitetą, nustato savivaldybės taryba.“<text:s/></text:span></text:p>
      <text:p text:style-name="P159"><text:span text:style-name="T160">1.20</text:span><text:span text:style-name="T161">. Pakeisti 114 punktą ir jį išdėstyti taip:</text:span></text:p>
      <text:p text:style-name="P162"><text:span text:style-name="T163">„</text:span><text:span text:style-name="T164">114</text:span><text:span text:style-name="T165">.<text:s/></text:span><text:span text:style-name="T166">Komitetų, išskyrus Kontrolės komitetą, pirmininkus ir jų pavaduotojus iš komiteto narių mero siūlymu skiria komitetai. Kontrolės komiteto pirmininką iš komiteto narių deleguoja savivaldybės tarybos opozicija raštu, pasirašytu daugiau kaip pusės visų savivaldybės tarybos opozicijos narių ir viešai įteiktu savivaldybės tarybos posėdžio pirmininkui. Kontrolės komiteto pirmininko pavaduotoją mero siūlymu iš komiteto narių skiria savivaldybės taryba. Jeigu savivaldybės tarybos opozicija per du mėnesius nuo pirmojo išrinktos naujos savivaldybės tarybos posėdžio sušaukimo dienos arba nuo tiesiogiai išrinkto mero priesaikos priėmimo dienos nedeleguoja Kontrolės komiteto pirmininko arba deleguoja savivaldybės tarybos narį, neatitinkantį Lietuvos Respublikos vietos savivaldos įstatymo 15</text:span><text:span text:style-name="T167">1</text:span><text:span text:style-name="T168"><text:s/>straipsnyje nustatytų reikalavimų, arba jeigu nėra paskelbta savivaldybės tarybos opozicija, Kontrolės komiteto pirmininką skiria savivaldybės taryba iš komiteto narių mero siūlymu. Komiteto pirmininkas mero siūlymu komiteto (išskyrus Kontrolės komitetą) sprendimu prieš terminą netenka savo įgaliojimų, jeigu neatitinka Lietuvos Respublikos vietos savivaldos įstatymo 15</text:span><text:span text:style-name="T169">1</text:span><text:span text:style-name="T170"><text:s/>straipsnyje nustatytų reikalavimų. Kontrolės komiteto pirmininkas šioje dalyje nustatytu pagrindu netenka įgaliojimų prieš terminą mero siūlymu savivaldybės tarybos sprendimu, o jeigu Kontrolės komiteto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Kontrolės komiteto pirmininko ir nustatyta tvarka nedeleguoja kito savivaldybės tarybos nario ar deleguoja savivaldybės tarybos narį, neatitinkantį Lietuvos Respublikos vietos savivaldos įstatymo 15</text:span><text:span text:style-name="T171">1</text:span><text:span text:style-name="T172"><text:s/>straipsnyje nustatytų reikalavimų, sprendimą<text:s/></text:span><text:soft-page-break/><text:span text:style-name="T173">dėl Kontrolės komiteto pirmininko įgaliojimų netekimo ir naujo Kontrolės komiteto pirmininko skyrimo mero siūlymu priima savivaldybės taryba.“<text:s/></text:span></text:p>
      <text:p text:style-name="P174"><text:span text:style-name="T175">1.21</text:span><text:span text:style-name="T176">. Pakeisti 117 punktą ir jį išdėstyti taip:</text:span></text:p>
      <text:p text:style-name="P177"><text:span text:style-name="T178">„</text:span><text:span text:style-name="T179">117</text:span><text:span text:style-name="T180">. Savivaldybės taryba gali sudaryti komisijas bet kuriam klausimui ištirti, parengti ar kitiems savivaldybės tarybos pavedimams atlikti. Sudarant tokią komisiją, apibrėžiamas veiklos tikslas, nustatomas narių skaičius, savivaldybės tarybos sprendimu skiriamas pirmininkas</text:span>,<text:s/><text:span text:style-name="T181">kuris turi teisę gauti komisijos įgaliojimams vykdyti reikalingą informaciją iš valstybės ar savivaldybės institucijų, įstaigų ir valstybės ar savivaldybės valdomų įmonių.“</text:span></text:p>
      <text:p text:style-name="P182"><text:span text:style-name="T183">1.22</text:span><text:span text:style-name="T184">. Pakeisti 118 punktą ir jį išdėstyti taip:</text:span></text:p>
      <text:p text:style-name="P185"><text:span text:style-name="T186">„</text:span><text:span text:style-name="T187">118</text:span><text:span text:style-name="T188">. Savivaldybės taryba savo įgaliojimų laikui sudaro Etikos komisiją ir Antikorupcijos komisiją. Šios komisijos sudaromos laikantis proporcinio savivaldybės tarybos daugumos ir mažumos atstovavimo principo. Komisijų sudėtis, išlaikant proporcinio savivaldybės tarybos daugumos ir mažumos atstovavimo principą, turi būti pakeista ne vėliau kaip per 2 mėnesius nuo savivaldybės tarybos daugumos ir mažumos pasikeitimo.“</text:span></text:p>
      <text:p text:style-name="P189"><text:span text:style-name="T190">1.23</text:span><text:span text:style-name="T191">. Pakeisti 119 punktą ir jį išdėstyti taip:</text:span></text:p>
      <text:p text:style-name="P192"><text:span text:style-name="T193">„</text:span><text:span text:style-name="T194">119</text:span><text:span text:style-name="T195">.<text:s/></text:span><text:span text:style-name="T196">Etikos ir Antikorupcijos komisijos pirmininką iš šių komisijų narių – savivaldybės tarybos narių – deleguoja savivaldybės tarybos opozicija raštu, pasirašytu daugiau kaip pusės visų savivaldybės tarybos opozicijos narių ir viešai įteiktu savivaldybės tarybos posėdžio pirmininkui. Šių komisijų pirmininkų pavaduotojus mero siūlymu iš šių komisijų narių – savivaldybės tarybos narių – skiria savivaldybės taryba. Jeigu savivaldybės tarybos opozicija per du mėnesius nuo pirmojo išrinktos naujos savivaldybės tarybos posėdžio sušaukimo dienos arba nuo tiesiogiai išrinkto mero priesaikos priėmimo dienos nedeleguoja Etikos komisijos ir Antikorupcijos komisijos pirmininkų arba deleguoja savivaldybės tarybos narius, neatitinkančius Lietuvos Respublikos vietos savivaldos įstatymo 15</text:span><text:span text:style-name="T197">1</text:span><text:span text:style-name="T198"><text:s/>straipsnyje nustatytų reikalavimų, arba jeigu nėra paskelbta savivaldybės tarybos opozicija, Etikos komisijos ir Antikorupcijos komisijos pirmininkus savivaldybės taryba mero siūlymu skiria iš šių komisijų narių – savivaldybės tarybos narių. Komisijų atsakingųjų sekretorių pareigas atlieka savivaldybės administracijos direktoriaus paskirti valstybės tarnautojai, šios funkcijos įrašomos į jų pareigybės aprašymą.</text:span></text:p>
      <text:p text:style-name="P199"><text:span text:style-name="T200">Savivaldybės tarybos sudaromos komisijos pirmininku (įskaitant Etikos komisijos pirmininką ir Antikorupcijos komisijos pirmininką) gali būti skiriamas tik nepriekaištingos reputacijos, kaip ji yra apibrėžta Lietuvos Respublikos vietos savivaldos įstatymo 15</text:span><text:span text:style-name="T201">1</text:span><text:span text:style-name="T202"><text:s/>straipsnyje, savivaldybės tarybos narys. Komisijos pirmininkas (išskyrus Etikos komisijos pirmininką ir Antikorupcijos komisijos pirmininką) mero siūlymu komisijos sprendimu prieš terminą netenka savo įgaliojimų, jeigu jis neatitinka šiame įstatyme nustatytų reikalavimų. Etikos komisijos pirmininkas ir Antikorupcijos komisijos pirmininkas šioje dalyje nustatytu pagrindu netenka įgaliojimų prieš terminą mero siūlymu savivaldybės tarybos sprendimu, o jeigu Etikos komisijos pirmininkas ar Antikorupcijos komisijos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Etikos komisijos pirmininko ar Antikorupcijos komisijos pirmininko ir nustatyta tvarka nedeleguoja kito atitinkamos komisijos pirmininko ar deleguoja savivaldybės tarybos narį, neatitinkantį šio įstatymo 15</text:span><text:span text:style-name="T203">1</text:span><text:span text:style-name="T204"><text:s/>straipsnyje nustatytų reikalavimų, sprendimą dėl Etikos komisijos pirmininko ar Antikorupcijos komisijos pirmininko įgaliojimų netekimo ir naujo atitinkamos komisijos pirmininko skyrimo mero siūlymu priima savivaldybės taryba.</text:span></text:p>
      <text:p text:style-name="P205">Etikos komisija vykdo Lietuvos Respublikos Vietos savivaldos įstatymo 15 straipsnio 3 dalyje nustatytas ir Valstybės politikų elgesio kodekso jai priskirtas funkcijas.</text:p>
      <text:p text:style-name="P206">Antikorupcijos komisija, savivaldybės tarybai priėmus protokolinį sprendimą ar merui įpareigojus potvarkiu, dalyvauja atliekant savivaldybės institucijų parengtų teisės aktų projektų antikorupcinį vertinimą ir vykdo kitas Lietuvos Respublikos Vietos savivaldos įstatymo 15 straipsnio 4 dalyje nustatytas jai priskirtas funkcijas.<text:s/></text:p>
      <text:soft-page-break/>
      <text:p text:style-name="P207"><text:span text:style-name="T208">Įstatymų nustatytais atvejais ar savivaldybės tarybos sprendimu gali būti sudaromos ir kitos nuolatinės (tos kadencijos laikotarpiui) bei laikinosios (atskiriems klausimams nagrinėti) komisijos. Šių komisijų sudarymo tvarką nustato šis reglamentas, jų veiklos nuostatus tvirtina savivaldybės taryba. Savivaldybės tarybos sudaromų komisijų nariais gali būti savivaldybės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pan><text:span text:style-name="T209">.“</text:span></text:p>
      <text:p text:style-name="P210"><text:span text:style-name="T211">1.24</text:span><text:span text:style-name="T212">. Pakeisti 138 punktą ir jį išdėstyti taip:</text:span></text:p>
      <text:p text:style-name="P213"><text:span text:style-name="T214">„</text:span><text:span text:style-name="T215">138</text:span><text:span text:style-name="T216">. Komitetų darbe patariamojo balso teise gali dalyvauti suinteresuoti asmenys. Šie asmenys gali būti kviečiami į komitetų ir komisijų darbą arba atvykti savo iniciatyva. Komitetų pirmininkų kviečiami savivaldybės valstybės tarnautojai komitetų darbe dalyvauti privalo.“</text:span></text:p>
      <text:p text:style-name="P217"><text:span text:style-name="T218">1.25</text:span><text:span text:style-name="T219">. Pakeisti 153 punktą ir jį išdėstyti taip:</text:span></text:p>
      <text:p text:style-name="P220"><text:span text:style-name="T221">„</text:span><text:span text:style-name="T222">153</text:span><text:span text:style-name="T223">. Komiteto pirmininkas turi teisę gauti komiteto įgaliojimams vykdyti reikalingą informaciją iš valstybės ar savivaldybės institucijų, įstaigų ir valstybės ar savivaldybės valdomų įmonių.“</text:span></text:p>
      <text:p text:style-name="P224"><text:span text:style-name="T225">1.26</text:span><text:span text:style-name="T226">. Pakeisti 179 punktą ir jį išdėstyti taip:</text:span></text:p>
      <text:p text:style-name="P227"><text:span text:style-name="T228">„</text:span><text:span text:style-name="T229">179</text:span><text:span text:style-name="T230">. Merui, mero pavaduotojui netaikomos Darbo kodekso nuostatos, išskyrus nuostatas, reglamentuojančias darbo ir poilsio laiką, atostogas ir lengvatas, nurodytas<text:s/></text:span><text:span text:style-name="T231">Lietuvos Respublikos</text:span><text:span text:style-name="T232"><text:s/>Vietos savivaldos įstatymo 19 straipsnio 15 dalyje, žalos atlyginimą ir darbuotojų saugą ir sveikatą.“</text:span></text:p>
      <text:p text:style-name="P233"><text:span text:style-name="T234">1.27</text:span><text:span text:style-name="T235">. Pakeisti 179</text:span><text:span text:style-name="T236">1</text:span><text:span text:style-name="T237"><text:s/>punktą ir jį išdėstyti taip:</text:span></text:p>
      <text:p text:style-name="P238"><text:span text:style-name="T239">„</text:span><text:span text:style-name="T240">179</text:span><text:span text:style-name="T241">1</text:span><text:span text:style-name="T242">. Meras savo įgaliojimų laikotarpiu gali turėti visuomeninių konsultantų, kurie mero prašymu teikia jam konsultacijas, pasiūlymus, išvadas ir kitą informaciją. Mero visuomeniniu konsultantu gali būti pilnametis asmuo. Mero visuomeniniu konsultantu negali būti asmuo, kuris įstatymų nustatyta tvarka yra pripažintas kaltu dėl sunkaus ar labai sunkaus nusikaltimo padarymo ir turi neišnykusį ar nepanaikintą teistumą, taip pat esantis įstatymų nustatyta tvarka uždraustos organizacijos nariu. Informacija apie asmenį, mero paskirtą jo visuomeniniu konsultantu (asmens vardas, pavardė, paskyrimo ir atšaukimo datos), nedelsiant paskelbiama savivaldybės interneto svetainėje. Mero visuomeniniam konsultantui įteikiamas Varėnos rajono savivaldybės mero visuomeninio konsultanto pažymėjimas (5 priedas), kurį pasirašo meras. Mero visuomeninis konsultantas neturi teisės gauti atlyginimą už visuomeninių pareigų atlikimą.“</text:span></text:p>
      <text:p text:style-name="P243"><text:span text:style-name="T244">Už visuomeninio konsultanto veiklą atsako meras.</text:span></text:p>
      <text:p text:style-name="P245"><text:span text:style-name="T246">1.28</text:span><text:span text:style-name="T247">. Pripažinti netekusiu galios 180.13 papunktį.</text:span></text:p>
      <text:p text:style-name="P248"><text:span text:style-name="T249">1.29</text:span><text:span text:style-name="T250">. Pripažinti netekusiu galios 180.21 papunktį.</text:span></text:p>
      <text:p text:style-name="P251"><text:span text:style-name="T252">1.30</text:span><text:span text:style-name="T253">. Pakeisti 180.23 papunktį ir jį išdėstyti taip:</text:span></text:p>
      <text:p text:style-name="P254"><text:span text:style-name="T255">„</text:span><text:span text:style-name="T256">180.23</text:span><text:span text:style-name="T257">. skelbia vietos gyventojų apklausą, kontroliuoja jos organizavimą ir vykdymą.“</text:span></text:p>
      <text:p text:style-name="P258"><text:span text:style-name="T259">1.31</text:span><text:span text:style-name="T260">. Pakeisti 180.4</text:span><text:span text:style-name="T261">2</text:span><text:span text:style-name="T262"><text:s/>papunktį ir jį išdėstyti taip:</text:span></text:p>
      <text:p text:style-name="P263"><text:span text:style-name="T264">„</text:span><text:span text:style-name="T265">180.4</text:span><text:span text:style-name="T266">2</text:span><text:span text:style-name="T267">. potvarkiu gali siūlyti skirti tarnybines nuobaudas savivaldybės administracijos direktoriui (direktoriaus pavaduotojui) už tarnybinius nusižengimus.<text:s/></text:span>Atleidimo iš pareigų praradus pasitikėjimą ar<text:span text:style-name="T268"><text:s/>tarnybinio nusižengimo tyrimas pradedamas mero iniciatyva.<text:s/></text:span>Meras šias procedūras gali inicijuoti, o gavęs ne mažiau kaip 1/2 visų savivaldybės tarybos narių raštu pateiktus nepasitikėjimo savivaldybės administracijos direktoriumi (direktoriaus pavaduotoju) motyvus ar oficialią informaciją apie savivaldybės administracijos direktoriaus (direktoriaus pavaduotojo) galimą tarnybinį nusižengimą – privalo inicijuoti savivaldybės administracijos direktoriaus (direktoriaus pavaduotojo) atleidimo iš pareigų praradus pasitikėjimą procedūrą ar tarnybinio nusižengimo tyrimą.<text:s/><text:span text:style-name="T269">Tarnybines nuobaudas savivaldybės administracijos direktoriui (direktoriaus pavaduotojui) už tarnybinius nusižengimus skiria savivaldybės taryba priimdama sprendimą;“.</text:span></text:p>
      <text:p text:style-name="P270"><text:span text:style-name="T271">1.32</text:span><text:span text:style-name="T272">. Pakeisti 181.3 papunktį ir jį išdėstyti taip:</text:span></text:p>
      <text:p text:style-name="P273"><text:span text:style-name="T274">„</text:span><text:span text:style-name="T275">181.3</text:span><text:span text:style-name="T276">. būtų sudarytos tinkamos vietos gyventojų dalyvavimo tvarkant viešuosius savivaldybės reikalus sąlygos, nustatytos<text:s/></text:span><text:span text:style-name="T277">Lietuvos Respublikos vietos savivaldos įstatymo</text:span><text:span text:style-name="T278"><text:s/>36 straipsnyje;“.</text:span></text:p>
      <text:p text:style-name="P279"><text:span text:style-name="T280">1.33</text:span><text:span text:style-name="T281">. Pripažinti netekusiu galios 203 punktą.</text:span></text:p>
      <text:p text:style-name="P282"><text:span text:style-name="T283">1.34</text:span><text:span text:style-name="T284">. Pakeisti 225 punktą ir jį išdėstyti taip:</text:span></text:p>
      <text:p text:style-name="P285"><text:span text:style-name="T286">„</text:span><text:span text:style-name="T287">225</text:span><text:span text:style-name="T288">. Apklausos paskelbimo iniciatyvos teisė priklauso savivaldybės gyventojams, savivaldybės tarybai, merui ir seniūnui.</text:span></text:p>
      <text:p text:style-name="P289"><text:span text:style-name="T290">Savivaldybės</text:span><text:span text:style-name="T291"><text:s/>gyventojai apklausos paskelbimo iniciatyvos teisę įgyvendina ne mažiau kaip 5 procentų<text:s/></text:span><text:span text:style-name="T292">iniciatyvinės grupės</text:span><text:span text:style-name="T293"><text:s/>siūlomos apklausos teritorijos<text:s/></text:span><text:span text:style-name="T294">vietos</text:span><text:span text:style-name="T295"><text:s/>gyventojų, reikalavimu.“<text:s/></text:span></text:p>
      <text:p text:style-name="P296"><text:span text:style-name="T297">1.35</text:span><text:span text:style-name="T298">. Pakeisti 226 punktą ir jį išdėstyti taip:</text:span></text:p>
      <text:p text:style-name="P299"><text:span text:style-name="T300">„</text:span><text:span text:style-name="T301">226</text:span><text:span text:style-name="T302">. Savivaldybės taryba apklausos paskelbimo iniciatyvos teisę įgyvendina ne mažiau kaip 1/4 tarybos narių grupės reikalavimu. Tarybos narių grupė kreipiasi į merą su rašytiniu prašymu inicijuoti gyventojų apklausą. Seniūnas, gavęs seniūnaičių sueigos pritarimą, savarankiškai kreipiasi į merą inicijuodamas seniūnaičių sueigoje aptartais klausimais gyventojų apklausą.“<text:s/></text:span></text:p>
      <text:p text:style-name="P303"><text:span text:style-name="T304">1.36</text:span><text:span text:style-name="T305">. Pakeisti 227 punktą ir jį išdėstyti taip:</text:span><text:span text:style-name="T306"> </text:span></text:p>
      <text:p text:style-name="P307"><text:span text:style-name="T308">„</text:span><text:span text:style-name="T309">227</text:span><text:span text:style-name="T310">.<text:s/></text:span><text:span text:style-name="T311">Tarybos narių grupė arba seniūnas pateikia prašymą merui, kuriame turi būti nurodyta: apklausai teikiamo klausimo tekstas, siūlomas apklausos būdas, iniciatyvos grupės atstovas (-ai), siūloma apklausos teritorija.<text:s/></text:span><text:span text:style-name="T312">Iniciatyvinės grupės atstovas (atstovai) prašyme nurodo duomenis, sudarančius galimybę užtikrinti<text:s/></text:span><text:span text:style-name="T313">Lietuvos Respublikos vietos savivaldos</text:span><text:span text:style-name="T314"><text:s/>įstatymo 40 straipsnio 3 dalyje nustatytą sąlygą asmenims, inicijuojantiems apklausą: savo vardą, pavardę, gimimo datą ir gyvenamosios vietos adresą.“</text:span></text:p>
      <text:p text:style-name="P315"><text:span text:style-name="T316">1.37</text:span><text:span text:style-name="T317">. Pakeisti 228 punktą ir jį išdėstyti taip:</text:span></text:p>
      <text:p text:style-name="P318"><text:span text:style-name="T319">„</text:span><text:span text:style-name="T320">228</text:span><text:span text:style-name="T321">. Jeigu per<text:s/></text:span><text:span text:style-name="T322">Lietuvos Respublikos</text:span><text:span text:style-name="T323"><text:s/>Vietos savivaldos įstatymo 44 straipsnio 10 dalyje nustatytą terminą (2 mėnesius) yra surinktas reikiamas siūlomos apklausos teritorijos vietos gyventojų parašų dėl reikalavimo paskelbti apklausą skaičius ir<text:s/></text:span><text:span text:style-name="T324">parašų rinkimo lapai perduoti savivaldybės administracijos direktoriui,</text:span><text:span text:style-name="T325"><text:s/>ir nenustatyta vietos gyventojų parašų klastojimo atvejų ar savanoriškumo principo pažeidimų, ne vėliau kaip per<text:s/></text:span><text:span text:style-name="T326">10 darbo dienų</text:span><text:span text:style-name="T327"><text:s/>nuo parašų rinkimo<text:s/></text:span><text:span text:style-name="T328">lapų perdavimo</text:span><text:span text:style-name="T329"><text:s/>savivaldybės administracijos direktoriui dienos meras privalo paskelbti apklausą.“</text:span></text:p>
      <text:p text:style-name="P330"><text:span text:style-name="T331">1.38</text:span><text:span text:style-name="T332">. Pakeisti 229 punktą ir jį išdėstyti taip:</text:span></text:p>
      <text:p text:style-name="P333"><text:span text:style-name="T334">„</text:span><text:span text:style-name="T335">229</text:span><text:span text:style-name="T336">. Kai apklausos paskelbimo iniciatyvos teisė įgyvendinama ne mažesnės kaip 1/4 savivaldybės tarybos narių grupės reikalavimu, meras privalo paskelbti apklausą ne vėliau kaip per<text:s/></text:span><text:span text:style-name="T337">10 darbo dienų</text:span><text:span text:style-name="T338"><text:s/>nuo šios grupės reikalavimo gavimo.“</text:span></text:p>
      <text:p text:style-name="P339"><text:span text:style-name="T340">1.39</text:span><text:span text:style-name="T341">. Pakeisti 230 punktą ir jį išdėstyti taip:</text:span></text:p>
      <text:p text:style-name="P342"><text:span text:style-name="T343">„</text:span><text:span text:style-name="T344">230</text:span><text:span text:style-name="T345">. Meras, įvertinęs seniūno šio reglamento 226 punkte nustatyta tvarka pateiktą iniciatyvą paskelbti apklausą, ne vėliau kaip per<text:s/></text:span><text:span text:style-name="T346">10 darbo dienų</text:span><text:span text:style-name="T347"><text:s/>privalo paskelbti apklausą.“</text:span></text:p>
      <text:p text:style-name="P348"><text:span text:style-name="T349">1.40</text:span><text:span text:style-name="T350">. Pakeisti 231 punktą ir jį išdėstyti taip:</text:span></text:p>
      <text:p text:style-name="P351"><text:span text:style-name="T352">„</text:span><text:span text:style-name="T353">231</text:span><text:span text:style-name="T354">. Mero potvarkyje dėl apklausos paskelbimo turi būti nustatyta: apklausai teikiamo klausimo tekstas, apklausos teritorija, apklausos būdas, apklausos data, vieta,<text:s/></text:span><text:span text:style-name="T355">trukmė,</text:span><text:span text:style-name="T356"><text:s/>taip pat apklausos komisijos sudėtis. Iniciatyvinė grupė turi teisę į apklausos komisiją deleguoti savo atstovą<text:s/></text:span><text:span text:style-name="T357">(atstovus)</text:span><text:span text:style-name="T358">.“</text:span></text:p>
      <text:p text:style-name="P359"><text:span text:style-name="T360">1.41</text:span><text:span text:style-name="T361">. Pakeisti 232 punktą ir jį išdėstyti taip:</text:span></text:p>
      <text:p text:style-name="P362"><text:span text:style-name="T363">„</text:span><text:span text:style-name="T364">232</text:span><text:span text:style-name="T365">. Mero potvarkis<text:s/></text:span><text:span text:style-name="T366">paskelbti apklausą ir informacija gyventojams apie numatomą konsultavimąsi turi būti paskelbti laikantis Lietuvos Respublikos vietos savivaldos įstatymo 37 straipsnyje nustatytų reikalavimų</text:span><text:span text:style-name="T367">.“</text:span></text:p>
      <text:p text:style-name="P368"><text:span text:style-name="T369">1.42</text:span><text:span text:style-name="T370">. Pakeisti 233 punktą ir jį išdėstyti taip:</text:span></text:p>
      <text:p text:style-name="P371"><text:span text:style-name="T372">„</text:span><text:span text:style-name="T373">233</text:span><text:span text:style-name="T374">. Savivaldybės taryba privalo<text:s/></text:span><text:span text:style-name="T375">artimiausiame savivaldybės tarybos posėdyje<text:s/></text:span><text:span text:style-name="T376">šio reglamento skyriuje „Savivaldybės tarybos posėdžio darbo tvarka“ nustatyta tvarka svarstyti apklausai pateiktą klausimą, jeigu savo nuomonę pateiktu klausimu pareiškė ne mažiau kaip 10 procentų apklausos teritorijos gyventojų, turinčių teisę dalyvauti apklausoje.“</text:span></text:p>
      <text:p text:style-name="P377"><text:span text:style-name="T378">1.43</text:span><text:span text:style-name="T379">. Pakeisti 234 punktą ir jį išdėstyti taip:</text:span></text:p>
      <text:p text:style-name="P380"><text:span text:style-name="T381">„</text:span><text:span text:style-name="T382">234</text:span><text:span text:style-name="T383">. Apklausos rezultatus ne vėliau kaip per 5 darbo dienas po apklausos pabaigos apklausos komisija pateikia merui. Meras paskelbia apklausos rezultatus<text:s/></text:span><text:span text:style-name="T384">laikydamasis Lietuvos Respublikos vietos savivaldos įstatymo 37 straipsnyje nustatytų reikalavimų.“</text:span></text:p>
      <text:p text:style-name="P385"><text:span text:style-name="T386">1.44</text:span><text:span text:style-name="T387">. Pripažinti netekusiu galios 235 punktą.</text:span></text:p>
      <text:p text:style-name="P388"><text:span text:style-name="T389">1.45</text:span><text:span text:style-name="T390">. Pakeisti 236 punktą ir jį išdėstyti taip:</text:span></text:p>
      <text:p text:style-name="P391"><text:span text:style-name="T392">„</text:span><text:span text:style-name="T393">236</text:span><text:span text:style-name="T394">. Savivaldybės tarybos sprendime dėl apklausai pateikto klausimo turi būti nurodyti apklausos rezultatai ir savivaldybės tarybos sprendimo motyvai. Savivaldybės tarybos sprendimas dėl apklausai pateikto klausimo turi būti paskelbtas<text:s/></text:span><text:span text:style-name="T395">laikantis Lietuvos Respublikos vietos savivaldos įstatymo 37 straipsnyje nustatytų reikalavimų</text:span><text:span text:style-name="T396">.“</text:span></text:p>
      <text:p text:style-name="P397"><text:span text:style-name="T398">1.46</text:span><text:span text:style-name="T399">. Pakeisti 5.1.42 papunktį ir jį išdėstyti taip:</text:span></text:p>
      <text:p text:style-name="P400"><text:span text:style-name="T401">„</text:span>5.1.42. tarybos narių delegavimas į regiono plėtros tarybos kolegiją, įstatymų nustatytas komisijas. Kandidatus siūlo tarybos nariai. Deleguotu laikomas tas kandidatas (-ai), už kurį (-iuos) balsavo dauguma tarybos posėdyje dalyvavusių tarybos narių. Suteikti įgaliojimai nurodomi tarybos sprendime;<text:span text:style-name="T402">“.</text:span></text:p>
      <text:p text:style-name="P403"><text:span text:style-name="T404">2</text:span><text:span text:style-name="T405">. Nustatyti, kad šis sprendimas įsigalioja 2021 m. sausio 1 d.<text:s/></text:span></text:p>
      <text:p text:style-name="P406"/>
      <text:p text:style-name="P407"/>
      <text:p text:style-name="P408"/>
      <text:p text:style-name="P409"><text:span text:style-name="T410">Savivaldybės meras<text:s/></text:span><text:span text:style-name="T411"><text:tab/></text:span><text:span text:style-name="T412"><text:tab/></text:span><text:span text:style-name="T413"><text:tab/></text:span><text:span text:style-name="T414"><text:tab/></text:span><text:span text:style-name="T415"><text:tab/></text:span><text:span text:style-name="T416"><text:tab/></text:span><text:span text:style-name="T417"><text:tab/></text:span><text:span text:style-name="T418"><text:tab/>Algis Kašė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21-01-06T12:50:00Z</meta:creation-date>
    <dc:date>2021-01-06T12:50:00Z</dc:date>
    <meta:print-date>2001-05-22T13:30:00Z</meta:print-date>
    <meta:template xlink:href="Normal.dotm" xlink:type="simple"/>
    <meta:editing-cycles>2</meta:editing-cycles>
    <meta:editing-duration>PT0S</meta:editing-duration>
    <meta:document-statistic meta:page-count="7" meta:paragraph-count="788" meta:word-count="3024" meta:character-count="24434" meta:row-count="1109" meta:non-whitespace-character-count="22198"/>
  </office:meta>
</office:document-meta>
</file>