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2pt" fo:language="en" fo:country="GB" style:language-asian="ar" style:country-asian="SA"/>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language="en" fo:country="GB"/>
    </style:style>
    <style:style style:name="T19"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style>
    <style:style style:name="T20" style:parent-style-name="DefaultParagraphFont" style:family="text">
      <style:text-properties fo:font-weight="bold" style:font-weight-asian="bold" style:font-weight-complex="bold" fo:color="#000000" style:font-size-complex="12pt" fo:language="en" fo:country="GB"/>
    </style:style>
    <style:style style:name="T21"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style>
    <style:style style:name="T22" style:parent-style-name="DefaultParagraphFont" style:family="text">
      <style:text-properties fo:font-weight="bold" style:font-weight-asian="bold" style:font-weight-complex="bold" fo:color="#000000" style:font-size-complex="12pt"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language="en" fo:country="GB"/>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weight-complex="bold" style:font-size-complex="12pt"/>
    </style:style>
    <style:style style:name="P30" style:parent-style-name="Normal" style:family="paragraph">
      <style:text-properties style:font-weight-complex="bold" style:font-size-complex="12pt"/>
    </style:style>
    <style:style style:name="P31" style:parent-style-name="Normal" style:family="paragraph">
      <style:paragraph-properties fo:text-align="justify" fo:text-indent="0.6895in">
        <style:tab-stops>
          <style:tab-stop style:type="left" style:position="0.4923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fo:font-style="italic" style:font-style-asian="italic" style:font-style-complex="italic" fo:color="#000000" style:font-size-complex="12pt" fo:language="en" fo:country="GB"/>
    </style:style>
    <style:style style:name="T35" style:parent-style-name="DefaultParagraphFont" style:family="text">
      <style:text-properties fo:color="#000000" style:font-size-complex="12pt" fo:language="en" fo:country="GB"/>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6895in">
        <style:tab-stops>
          <style:tab-stop style:type="left" style:position="0.4923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style:font-weight-complex="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fo:language="en" fo:country="GB"/>
    </style:style>
    <style:style style:name="T50"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style>
    <style:style style:name="T51" style:parent-style-name="DefaultParagraphFont" style:family="text">
      <style:text-properties fo:font-weight="bold" style:font-weight-asian="bold" style:font-weight-complex="bold" fo:color="#000000" style:font-size-complex="12pt" fo:language="en" fo:country="GB"/>
    </style:style>
    <style:style style:name="T52"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style>
    <style:style style:name="T53" style:parent-style-name="DefaultParagraphFont" style:family="text">
      <style:text-properties fo:font-weight="bold" style:font-weight-asian="bold" style:font-weight-complex="bold" fo:color="#000000" style:font-size-complex="12pt" fo:language="en" fo:country="GB"/>
    </style:style>
    <style:style style:name="P54" style:parent-style-name="Normal" style:family="paragraph">
      <style:paragraph-properties fo:text-align="justify" style:vertical-align="middle"/>
      <style:text-properties style:font-size-complex="12pt"/>
    </style:style>
    <style:style style:name="P55" style:parent-style-name="Normal" style:family="paragraph">
      <style:paragraph-properties fo:text-align="justify" style:vertical-align="middle" fo:text-indent="0.6895in"/>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P59" style:parent-style-name="Normal" style:family="paragraph">
      <style:paragraph-properties fo:text-align="justify" style:vertical-align="middle" fo:text-indent="0.6895in"/>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689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6895in"/>
    </style:style>
    <style:style style:name="T69" style:parent-style-name="DefaultParagraphFont" style:family="text">
      <style:text-properties fo:color="#000000" fo:background-color="#FFFFFF"/>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ULTŪROS MINISTRO 2022 M. BALANDŽIO 27 D. ĮSAKYMO NR. ĮV-428</text:p>
      <text:p text:style-name="P14"><text:span text:style-name="T15">„</text:span><text:span text:style-name="T16">DĖL 2021–2030 METŲ LIETUVOS RESPUBLIKOS KULTŪROS MINISTERIJOS KULTŪROS IR KŪRYBINGUMO PLĖTROS PROGRAMOS PAŽANGOS PRIEMONĖS<text:s/></text:span></text:p>
      <text:p text:style-name="P17"><text:span text:style-name="T18">NR.</text:span><text:span text:style-name="T19"> </text:span><text:span text:style-name="T20">08-001-04-01-03</text:span><text:span text:style-name="T21"> </text:span><text:span text:style-name="T22">„INVESTICIJOS Į KULTŪROS IŠTEKLIŲ SKAITMENINIMĄ<text:s/></text:span></text:p>
      <text:p text:style-name="P23"><text:span text:style-name="T24">IR PRIEINAMUMĄ“ APRAŠO PATVIRTINIMO</text:span><text:span text:style-name="T25">“ PAKEITIMO</text:span></text:p>
      <text:p text:style-name="P26"/>
      <text:p text:style-name="P27">2022 m. gegužės 26 d. Nr. ĮV-502</text:p>
      <text:p text:style-name="P28">Vilnius</text:p>
      <text:p text:style-name="P29"/>
      <text:p text:style-name="P30"/>
      <text:p text:style-name="P31">P a k e i č i u Lietuvos Respublikos kultūros ministro 2022 m. balandžio 27 d. įsakymą Nr. ĮV-428 „Dėl<text:s/><text:span text:style-name="T32">2021–2030 metų Lietuvos Respublikos kultūros ministerijos kultūros ir kūrybingumo plėtros programos pažangos priemonės<text:s/></text:span><text:span text:style-name="T33">Nr.</text:span><text:span text:style-name="T34"> </text:span><text:span text:style-name="T35">08-001-04-</text:span><text:span text:style-name="T36">01-03 „Investicijos į kultūros išteklių skaitmeninimą ir prieinamumą“ aprašo patvirtinimo</text:span>“ ir jį išdėstau nauja redakcija (<text:span text:style-name="T37">2021</text:span><text:span text:style-name="T38">‑2030 metų Lietuvos Respublikos kultūros ministerijos kultūros ir kūrybingumo plėtros programos pažangos priemonės Nr. </text:span><text:span text:style-name="T39">08-001-04-01-03 „Investicijos į kultūros išteklių skaitmeninimą ir prieinamumą“</text:span><text:span text:style-name="T40"><text:s/>aprašas nauja redakcija nedėstomas)</text:span>:</text:p>
      <text:p text:style-name="P41"/>
      <text:p text:style-name="P42"><text:span text:style-name="T43">„</text:span><text:span text:style-name="T44">LIETUVOS RESPUBLIKOS KULTŪROS MINISTRAS</text:span></text:p>
      <text:p text:style-name="P45"/>
      <text:p text:style-name="P46">ĮSAKYMAS</text:p>
      <text:p text:style-name="P47"><text:span text:style-name="T48">DĖL 2021–2030 METŲ LIETUVOS RESPUBLIKOS KULTŪROS MINISTERIJOS KULTŪROS IR KŪRYBINGUMO PLĖTROS PROGRAMOS PAŽANGOS PRIEMONĖS<text:s/></text:span><text:span text:style-name="T49">NR.</text:span><text:span text:style-name="T50"> </text:span><text:span text:style-name="T51">08-001-04-01-03</text:span><text:span text:style-name="T52"> </text:span><text:span text:style-name="T53">„INVESTICIJOS Į KULTŪROS IŠTEKLIŲ SKAITMENINIMĄ IR PRIEINAMUMĄ“ APRAŠO IR PROJEKTŲ FINANSAVIMO SĄLYGŲ APRAŠŲ PATVIRTINIMO</text:span></text:p>
      <text:p text:style-name="P54"/>
      <text:p text:style-name="P55"><text:span text:style-name="T56">Vadovaudamas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57">1</text:span><text:span text:style-name="T58"> straipsnio 3 dalies įgyvendinimo“, 87 punktu ir įgyvendindamas 2021–2030 metų plėtros programos valdytojos Lietuvos Respublikos kultūros ministerijos kultūros ir kūrybingumo plėtros programą, patvirtintą Lietuvos Respublikos Vyriausybės 2021 m. rugsėjo 29 d. nutarimu Nr. 781 „Dėl 2021–2030 metų Lietuvos Respublikos kultūros ministerijos kultūros ir kūrybingumo plėtros programos patvirtinimo“,</text:span></text:p>
      <text:p text:style-name="P59"><text:span text:style-name="T60">t v i r t i n u pridedamus:<text:s/></text:span></text:p>
      <text:p text:style-name="P61"><text:span text:style-name="T62">1</text:span><text:span text:style-name="T63">.<text:s/></text:span><text:span text:style-name="T64">2021–2030 metų Lietuvos Respublikos kultūros ministerijos kultūros ir kūrybingumo plėtros programos pažangos priemonės Nr. </text:span><text:span text:style-name="T65">08-001-04-01-03 „Investicijos į kultūros išteklių skaitmeninimą ir prieinamumą“</text:span><text:span text:style-name="T66"> aprašą.</text:span><text:span text:style-name="T67"><text:s/></text:span></text:p>
      <text:p text:style-name="P68">2. P<text:span text:style-name="T69">lėtros programos pažangos priemonės Nr. 08-001-04-01-03 „Investicijos į kultūros išteklių skaitmeninimą ir prieinamumą“ projektų finansavimo sąlygų aprašą Nr. 1</text:span>.“</text:p>
      <text:p text:style-name="P70"/>
      <text:p text:style-name="P71"/>
      <text:p text:style-name="P72"/>
      <text:p text:style-name="P73"><text:span text:style-name="T74">Kultūros ministras</text:span><text:span text:style-name="T75"><text:tab/></text:span><text:span text:style-name="T76"><text:tab/></text:span><text:span text:style-name="T77"><text:tab/></text:span><text:span text:style-name="T78"><text:tab/></text:span><text:span text:style-name="T79"><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2-05-26T12:41:00Z</meta:creation-date>
    <dc:date>2022-05-26T12:41:00Z</dc:date>
    <meta:print-date>2018-01-03T12:53:00Z</meta:print-date>
    <meta:template xlink:href="Normal.dotm" xlink:type="simple"/>
    <meta:editing-cycles>2</meta:editing-cycles>
    <meta:editing-duration>PT0S</meta:editing-duration>
    <meta:document-statistic meta:page-count="3" meta:paragraph-count="21" meta:word-count="306" meta:character-count="2541" meta:row-count="72" meta:non-whitespace-character-count="2256"/>
  </office:meta>
</office:document-meta>
</file>