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-0.0986in">
        <style:tab-stops/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left="-0.0986in">
        <style:tab-stops/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fo:margin-left="-0.0986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-0.0986in">
        <style:tab-stops/>
      </style:paragraph-properties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 fo:margin-left="-0.0986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center" fo:margin-left="-0.0986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 fo:margin-left="-0.0986in">
        <style:tab-stops/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margin-left="-0.0986in" fo:text-indent="0.5986in">
        <style:tab-stops/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margin-left="-0.0986in" fo:text-indent="0.5986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margin-left="-0.0986in" fo:text-indent="0.5986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margin-right="0.0187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1.187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4583in" svg:height="0.77083in" style:rel-width="scale" style:rel-height="scale"><draw:image xlink:href="media/image1.wmf" xlink:type="simple" xlink:show="embed" xlink:actuate="onLoad"/><svg:title/><svg:desc/></draw:frame></text:span></text:p>
      <text:p text:style-name="P4">ŠIRVINTŲ RAJONO SAVIVALDYBĖS TARYBA</text:p>
      <text:p text:style-name="P5"/>
      <text:p text:style-name="P6">SPRENDIMAS</text:p>
      <text:p text:style-name="P7"><text:span text:style-name="T8">DĖL<text:s/></text:span><text:span text:style-name="T9">ŠIRVINTŲ RAJONO SAVIVALDYBĖS TARYBOS 2016 M. BIRŽELIO 8 D. SPRENDIMO NR. 1-192 „DĖL ŠIRVINTŲ RAJONO APLINKOS TVARKYMO IR ŠVAROS TAISYKLIŲ PATVIRTINIMO“ DALINIO PAKEITIMO</text:span></text:p>
      <text:p text:style-name="P10"/>
      <text:p text:style-name="P11">2020 m. liepos 23 d. Nr. 1-165</text:p>
      <text:p text:style-name="P12">Širvintos</text:p>
      <text:p text:style-name="P13"/>
      <text:p text:style-name="P14"/>
      <text:p text:style-name="P15"><text:span text:style-name="T16">Vadovaudamasi Lietuvos Respublikos vietos savivaldos įstatymo 18 straipsnio 1 dalimi,<text:s/></text:span></text:p>
      <text:p text:style-name="P17"><text:span text:style-name="T18">Širvintų rajono savivaldybės taryba <text:s/>n u s p r e n d ž i a:</text:span></text:p>
      <text:p text:style-name="P19">Iš dalies pakeisti Širvintų rajono aplinkos tvarkymo ir švaros taisyklių, patvirtintų Širvintų rajono savivaldybės tarybos 2016 m. birželio 8 d. sprendimo Nr. 1-192 „Dėl Širvintų rajono aplinkos tvarkymo ir švaros taisyklių patvirtinimo“ 1 punktu, 7.3 papunktį ir išdėstyti jį taip:</text:p>
      <text:p text:style-name="P20"><text:span text:style-name="T21">„</text:span><text:span text:style-name="T22">7.3</text:span><text:span text:style-name="T23">. neužstatytose ar priskirtose teritorijose prižiūrėti, kad neaugtų savaiminiai krūmai ir piktžolės, teritoriją šienauti periodiškai taip, kad žolės aukštis būtų ne didesnis kaip 15 cm;“.</text:span>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>Savivaldybės merė<text:s/><text:tab/><text:tab/><text:tab/><text:tab/><text:s text:c="20"/>Živilė Pinskuvienė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nkimai 2019</meta:initial-creator>
    <dc:creator>adlibuser</dc:creator>
    <meta:creation-date>2020-07-27T08:15:00Z</meta:creation-date>
    <dc:date>2020-07-27T08:15:00Z</dc:date>
    <meta:template xlink:href="Normal.dotm" xlink:type="simple"/>
    <meta:editing-cycles>2</meta:editing-cycles>
    <meta:editing-duration>PT0S</meta:editing-duration>
    <meta:document-statistic meta:page-count="1" meta:paragraph-count="18" meta:word-count="165" meta:character-count="1068" meta:row-count="26" meta:non-whitespace-character-count="921"/>
  </office:meta>
</office:document-meta>
</file>