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0.2777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line-height="0.2777in"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0.2777in"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0.2777in"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0.2777in"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line-height="0.2777in" fo:text-indent="0.5in"/>
    </style:style>
    <style:style style:name="P57" style:parent-style-name="Normal" style:family="paragraph">
      <style:paragraph-properties fo:text-align="justify" fo:line-height="0.2777in" fo:text-indent="0.5in"/>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justify" fo:line-height="0.2777in" fo:text-indent="0.5in"/>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0.2777in" fo:margin-left="1.477in" fo:text-indent="-0.9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0.2777in" fo:text-indent="0.5in"/>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0.2777in" fo:text-indent="0.5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0.2777in" fo:text-indent="0.5in"/>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0.2777in" fo:text-indent="0.5in"/>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0.2777in" fo:text-indent="0.5in"/>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line-height="0.2777in" fo:text-indent="0.5in"/>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0.2777in"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0.2777in"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0.2777in"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0.2777in"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0.2777in"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line-height="0.2777in" fo:text-indent="0.5in"/>
    </style:style>
    <style:style style:name="P110" style:parent-style-name="Normal" style:family="paragraph">
      <style:paragraph-properties fo:text-align="justify" fo:line-height="0.2777in" fo:text-indent="0.5in"/>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justify" fo:line-height="0.2777in" fo:text-indent="0.5in"/>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0.2777in" fo:text-indent="0.5in"/>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0.2777in" fo:text-indent="0.5in"/>
    </style:style>
    <style:style style:name="P125" style:parent-style-name="Normal" style:family="paragraph">
      <style:paragraph-properties fo:text-align="justify" fo:line-height="0.2777in"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0.2777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0.2777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0.2777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C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0.2777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0.2777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0.2777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0.2777in" fo:text-indent="0.5in"/>
    </style:style>
    <style:style style:name="P155" style:parent-style-name="Normal" style:family="paragraph">
      <style:paragraph-properties fo:text-align="justify" fo:line-height="0.2777in" fo:text-indent="0.5in"/>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P159" style:parent-style-name="Normal" style:family="paragraph">
      <style:paragraph-properties fo:text-align="justify" fo:line-height="0.2777in" fo:text-indent="0.5in"/>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widows="0" fo:orphans="0" fo:text-align="justify" fo:line-height="0.2777in" fo:text-indent="0.5in"/>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widows="0" fo:orphans="0" fo:text-align="justify" fo:line-height="0.2777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0.2777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0.2777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0.2777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0.2777in" fo:text-indent="0.5in"/>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line-height="0.2777in" fo:text-indent="0.5in"/>
    </style:style>
    <style:style style:name="P184" style:parent-style-name="Normal" style:family="paragraph">
      <style:paragraph-properties fo:text-align="justify" fo:line-height="0.2777in" fo:text-indent="0.5in"/>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P188" style:parent-style-name="Normal" style:family="paragraph">
      <style:paragraph-properties fo:text-align="justify" fo:line-height="0.2777in" fo:text-indent="0.5in"/>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0.2777in" fo:text-indent="0.5in"/>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0.2777in" fo:text-indent="0.5in"/>
    </style:style>
    <style:style style:name="P195" style:parent-style-name="Normal" style:family="paragraph">
      <style:paragraph-properties fo:text-align="justify" fo:line-height="0.2777in" fo:text-indent="0.5in"/>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P199" style:parent-style-name="Normal" style:family="paragraph">
      <style:paragraph-properties fo:text-align="justify" fo:line-height="0.2777in" fo:text-indent="0.5in"/>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0.2777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style>
    <style:style style:name="P206" style:parent-style-name="Normal" style:family="paragraph">
      <style:paragraph-properties fo:line-height="0.2777in" fo:text-indent="0.5in"/>
    </style:style>
    <style:style style:name="P207" style:parent-style-name="Normal" style:family="paragraph">
      <style:paragraph-properties fo:text-align="justify" fo:line-height="0.2777in"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0.2777in" fo:text-indent="0.5in"/>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widows="0" fo:orphans="0" fo:text-align="justify" fo:line-height="0.2777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0.2777in" fo:text-indent="0.5in"/>
    </style:style>
    <style:style style:name="P234" style:parent-style-name="Normal" style:family="paragraph">
      <style:paragraph-properties fo:text-align="justify" fo:line-height="0.2777in" fo:text-indent="0.5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line-height="0.2777in"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0.2777in"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0.2777in"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0.2777in"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line-height="0.2777in"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0.2777in"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0.2777in"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0.2777in"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0.2777in"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0.2777in" fo:text-indent="0.5in"/>
    </style:style>
    <style:style style:name="P274" style:parent-style-name="Normal" style:family="paragraph">
      <style:paragraph-properties fo:text-align="justify" fo:line-height="0.2777in"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0.2777in" fo:text-indent="0.5in"/>
    </style:style>
    <style:style style:name="T279" style:parent-style-name="DefaultParagraphFont" style:family="text">
      <style:text-properties style:font-size-complex="12pt"/>
    </style:style>
    <style:style style:name="P280" style:parent-style-name="Normal" style:family="paragraph">
      <style:paragraph-properties fo:text-align="justify" fo:line-height="0.2777in" fo:text-indent="0.5in"/>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justify" fo:line-height="0.2777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0.2777in"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0.2777in"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0.2777in" fo:text-indent="0.5in"/>
    </style:style>
    <style:style style:name="P296" style:parent-style-name="Normal" style:family="paragraph">
      <style:paragraph-properties fo:text-align="justify" fo:line-height="0.2777in" fo:text-indent="0.5in"/>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justify" fo:line-height="0.2777in"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0.2777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0.2777in"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0.2777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0.2777in" fo:text-indent="0.5in"/>
    </style:style>
    <style:style style:name="P317" style:parent-style-name="Normal" style:family="paragraph">
      <style:paragraph-properties fo:text-align="justify" fo:line-height="0.2777in" fo:text-indent="0.5in"/>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P321" style:parent-style-name="Normal" style:family="paragraph">
      <style:paragraph-properties fo:text-align="justify" fo:line-height="0.2777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tyle-complex="italic" style:font-size-complex="12pt"/>
    </style:style>
    <style:style style:name="P325" style:parent-style-name="Normal" style:family="paragraph">
      <style:paragraph-properties fo:text-align="justify" fo:line-height="0.2777in" fo:text-indent="0.5in"/>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line-height="0.1666in" fo:text-indent="0.5in"/>
      <style:text-properties style:font-size-complex="12pt" style:language-asian="ar" style:country-asian="SA"/>
    </style:style>
    <style:style style:name="P332" style:parent-style-name="Normal" style:family="paragraph">
      <style:paragraph-properties fo:line-height="0.1666in"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style="italic" style:font-style-asian="italic" style:font-size-complex="12pt"/>
    </style:style>
    <style:style style:name="P335" style:parent-style-name="Normal" style:family="paragraph">
      <style:paragraph-properties fo:text-align="justify" fo:line-height="150%" fo:text-indent="0.5in"/>
      <style:text-properties fo:font-style="italic" style:font-style-asian="italic" style:font-size-complex="12pt"/>
    </style:style>
    <style:style style:name="P336" style:parent-style-name="Normal" style:family="paragraph">
      <style:paragraph-properties>
        <style:tab-stops>
          <style:tab-stop style:type="right" style:position="6.4972in"/>
        </style:tab-stops>
      </style:paragraph-properties>
    </style:style>
    <style:style style:name="T33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EDŽIOKLĖS ĮSTATYMO NR. IX-966 2, 5, 6, 8, 9, 10, 11, 13, 14, 15 IR 16 STRAIPSNIŲ PAKEITIMO</text:p>
      <text:p text:style-name="P14"><text:span text:style-name="T15">ĮSTATYMAS</text:span></text:p>
      <text:p text:style-name="P16"/>
      <text:p text:style-name="P17"><text:span text:style-name="T18">2018</text:span><text:span text:style-name="T19"><text:s/>m.<text:s/></text:span><text:span text:style-name="T20">rugsėjo</text:span><text:span text:style-name="T21"><text:s/></text:span><text:span text:style-name="T22">11</text:span><text:span text:style-name="T23"><text:s/>d. Nr.<text:s/></text:span><text:span text:style-name="T24">XIII-1471</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2 straipsnio pakeitimas</text:span></text:p>
        <text:p text:style-name="P34"><text:span text:style-name="T35">1</text:span><text:span text:style-name="T36">. Pakeisti 2 straipsnio 3 dalį ir ją išdėstyti taip:</text:span></text:p>
        <text:p text:style-name="P37"><text:span text:style-name="T38">„</text:span><text:span text:style-name="T39">3</text:span><text:span text:style-name="T40">.<text:s/></text:span><text:span text:style-name="T41">Bendro naudojimo medžioklės plotai<text:s/></text:span><text:span text:style-name="T42">– medžiotojų asociacijos arba pavienių medžiotojų poreikiams tenkinti skirti medžioklės plotai.“</text:span></text:p>
        <text:p text:style-name="P43"><text:span text:style-name="T44">2</text:span><text:span text:style-name="T45">. Pakeisti 2 straipsnio 19 dalį ir ją išdėstyti taip:</text:span></text:p>
        <text:p text:style-name="P46"><text:span text:style-name="T47">„</text:span><text:span text:style-name="T48">19</text:span><text:span text:style-name="T49">.<text:s/></text:span><text:span text:style-name="T50">Medžiotojų asociacija<text:s/></text:span><text:span text:style-name="T51">–</text:span><text:span text:style-name="T52"><text:s/></text:span><text:span text:style-name="T53">Lietuvos Respublikos asociacijų</text:span><text:span text:style-name="T54"><text:s/></text:span><text:span text:style-name="T55">įstatymo nustatyta tvarka įsteigtas ir veikiantis Lietuvos Respublikos piliečių ir (ar) užsieniečių, nuolat gyvenančių Lietuvos Respublikoje, susivienijimas, sudarytas bendriems narių poreikiams ir tikslams, susijusiems su medžiokle, tenkinti ir įgyvendinti.“</text:span></text:p>
        <text:p text:style-name="P56"/>
        <text:p text:style-name="P57"><text:span text:style-name="T58">2</text:span><text:span text:style-name="T59"><text:s/>straipsnis.<text:s/></text:span><text:span text:style-name="T60">5 straipsnio pakeitimas</text:span></text:p>
        <text:p text:style-name="P61"><text:span text:style-name="T62">1</text:span><text:span text:style-name="T63">. Pakeisti 5 straipsnio pavadinimą ir jį išdėstyti taip:</text:span></text:p>
        <text:p text:style-name="P64"><text:span text:style-name="T65">„</text:span><text:span text:style-name="T66">5</text:span><text:span text:style-name="T67"><text:s/>straipsnis.<text:s/></text:span><text:span text:style-name="T68">Medžioklės reglamentavimas ir valstybės, savivaldybių institucijų bei medžiotojų asociacijų, vienijančių medžiotojų klubus ir būrelius, kompetencija</text:span><text:span text:style-name="T69">“.</text:span></text:p>
        <text:p text:style-name="P70"><text:span text:style-name="T71">2</text:span><text:span text:style-name="T72">. Pakeisti 5 straipsnio 2 dalies 8 punktą ir jį išdėstyti taip:</text:span></text:p>
        <text:p text:style-name="P73"><text:span text:style-name="T74">„</text:span><text:span text:style-name="T75">8</text:span><text:span text:style-name="T76">) nustato medžiotojo bilieto pavyzdinę formą ir medžiotojo bilieto išdavimo, paėmimo ir grąžinimo tvarką;“.</text:span></text:p>
        <text:p text:style-name="P77"><text:span text:style-name="T78">3</text:span><text:span text:style-name="T79">. Pakeisti 5 straipsnio 2 dalies 11 punktą ir jį išdėstyti taip:</text:span></text:p>
        <text:p text:style-name="P80"><text:span text:style-name="T81">„</text:span><text:span text:style-name="T82">11</text:span><text:span text:style-name="T83">) sudaro</text:span><text:span text:style-name="T84"><text:s/></text:span><text:span text:style-name="T85">arba paveda Aplinkos apsaugos departamentui sudaryti teisės medžioti suteikimo ir panaikinimo komisijas;“.</text:span></text:p>
        <text:p text:style-name="P86"><text:span text:style-name="T87">4</text:span><text:span text:style-name="T88">. Pakeisti 5 straipsnio 6 dalį ir ją išdėstyti taip:</text:span></text:p>
        <text:p text:style-name="P89"><text:span text:style-name="T90">„</text:span><text:span text:style-name="T91">6</text:span><text:span text:style-name="T92">. Medžiotojų asociacijos, vienijančios medžiotojų klubus ir būrelius:</text:span></text:p>
        <text:p text:style-name="P93"><text:span text:style-name="T94">1</text:span><text:span text:style-name="T95">) teikia institucijoms, priimančioms medžioklę reglamentuojančius teisės aktus, pasiūlymus dėl šių teisės aktų rengimo ir tobulinimo;</text:span></text:p>
        <text:p text:style-name="P96"><text:span text:style-name="T97">2</text:span><text:span text:style-name="T98">) dalyvauja šio Įstatymo nustatyta tvarka sudaromų komisijų darbe ir siūlo į jas savo atstovus;</text:span></text:p>
        <text:p text:style-name="P99"><text:span text:style-name="T100">3</text:span><text:span text:style-name="T101">) organizuoja asmenims, kurie rengiasi medžioklės egzaminui, stažuotes ir medžiotojų mokymo kursus;</text:span></text:p>
        <text:p text:style-name="P102"><text:span text:style-name="T103">4</text:span><text:span text:style-name="T104">) aplinkos ministro nustatyta tvarka organizuoja medžiotojų selekcininkų, medžioklės trofėjų ekspertų, ekspertų kinologų rengimą ir suteikia atitinkamą kvalifikaciją;</text:span></text:p>
        <text:p text:style-name="P105"><text:span text:style-name="T106">5</text:span><text:span text:style-name="T107">) organizuoja medžioklės trofėjų apžiūras, rengia medžioklės trofėjų parodas, medžiotojų varžybas, simpoziumus, konferencijas.</text:span><text:span text:style-name="T108">“</text:span></text:p>
        <text:p text:style-name="P109"/>
        <text:p text:style-name="P110"><text:span text:style-name="T111">3</text:span><text:span text:style-name="T112"><text:s/>straipsnis.<text:s/></text:span><text:span text:style-name="T113">6 straipsnio pakeitimas</text:span></text:p>
        <text:p text:style-name="P114"><text:span text:style-name="T115">Pakeisti 6 straipsnio 3 dalį ir ją išdėstyti taip:</text:span></text:p>
        <text:p text:style-name="P116"><text:span text:style-name="T117">„</text:span><text:span text:style-name="T118">3</text:span><text:span text:style-name="T119">. Žemės sklypų, kuriuose medžioklė neuždrausta, savininkai,</text:span><text:span text:style-name="T120"><text:s/></text:span><text:span text:style-name="T121">valdytojai ir naudotojai</text:span><text:span text:style-name="T122"><text:s/></text:span><text:span text:style-name="T123">turi teisę Aplinkos apsaugos rėmimo programos įstatymo ir Savivaldybių aplinkos apsaugos rėmimo specialiosios programos įstatymo nustatyta tvarka gauti finansinę paramą medžiojamųjų gyvūnų daromos žalos prevencijos priemonėms įgyvendinti. Savivaldybių aplinkos apsaugos rėmimo specialiosios programos įstatymo nustatyta tvarka iš medžioklės plotų naudotojų mokamų mokesčių finansuojamoms medžiojamų gyvūnų daromos žalos prevencijos priemonėms turi būti skiriama ne mažiau kaip 50 procentų lėšų, surinktų iš mokesčių už medžiojamųjų gyvūnų išteklių naudojimą.“</text:span></text:p>
        <text:p text:style-name="P124"/>
        <text:p text:style-name="P125"><text:span text:style-name="T126">4</text:span><text:span text:style-name="T127"><text:s/>straipsnis.<text:s/></text:span><text:span text:style-name="T128">8 straipsnio pakeitimas</text:span></text:p>
        <text:p text:style-name="P129"><text:span text:style-name="T130">1</text:span><text:span text:style-name="T131">. Papildyti 8 straipsnio 2 dalį 5 punktu:</text:span></text:p>
        <text:p text:style-name="P132"><text:span text:style-name="T133">„</text:span><text:span text:style-name="T134">5</text:span><text:span text:style-name="T135">) kai šio įstatymo 13 straipsnio 3 dalyje nurodytu atveju pateikiamas šio straipsnio 3 dalyje nurodytai komisijai prašymas sudaryti naują medžioklės plotų vienetą.“</text:span></text:p>
        <text:p text:style-name="P136"><text:span text:style-name="T137">2</text:span><text:span text:style-name="T138">.</text:span><text:span text:style-name="T139"><text:s/></text:span><text:span text:style-name="T140">Pakeisti 8 straipsnio 3 dalį ir ją išdėstyti taip:</text:span></text:p>
        <text:p text:style-name="P141"><text:span text:style-name="T142">„</text:span><text:span text:style-name="T143">3</text:span><text:span text:style-name="T144">. Medžioklės plotų vienetų sudarymo ir jų ribų pakeitimo projektus kiekvienoje savivaldybėje rengia šios savivaldybės administracijos direktoriaus sudaryta komisija medžioklės plotų vienetams sudaryti bei jų riboms pakeisti. Ši komisija sudaroma iš savivaldybės administracijos, aplinkos apsaugos, žemėtvarkos, valstybinius miškus prižiūrinčių institucijų, medžiotojų asociacijų, vienijančių medžiotojų klubus ir būrelius, žemės, miško sklypų savininkų savivaldos organizacijų atstovų. Komisijos medžioklės plotų vienetams sudaryti bei jų riboms pakeisti nuostatus tvirtina aplinkos ir žemės ūkio ministrai.</text:span><text:span text:style-name="T145">“</text:span></text:p>
        <text:p text:style-name="P146"><text:span text:style-name="T147">3</text:span><text:span text:style-name="T148">. Pakeisti 8 straipsnio 6 dalį ir ją išdėstyti taip:</text:span></text:p>
        <text:p text:style-name="P149"><text:span text:style-name="T150">„</text:span><text:span text:style-name="T151">6</text:span><text:span text:style-name="T152">. Medžioklės plotų vienetų ribos keičiamos šio straipsnio 3 dalyje nurodytos komisijos iniciatyva, kai medžioklės plotų vienetų ribos neatitinka šio straipsnio 1 dalies nuostatų. Šiuo atveju sprendimo dėl medžioklės plotų vienetų ribų pakeitimo projektų patvirtinimo įsigaliojimas<text:s/></text:span><text:soft-page-break/><text:span text:style-name="T153">numatomas nuo kito medžioklės sezono pirmos dienos. Jeigu dėl šioje dalyje nurodytos priežasties rengiant medžioklės plotų vienetų ribų pakeitimo projektus negaunamas medžioklės plotų naudotojų sutikimas pakeisti medžioklės plotų vienetų ribas nedelsiant, medžioklės plotų vienetų ribų pakeitimo projektų įsigaliojimas numatomas, kai pasibaigia išduotų leidimų naudoti medžiojamųjų gyvūnų išteklius medžioklės plotų vienetuose galiojimas.“</text:span></text:p>
        <text:p text:style-name="P154"/>
        <text:p text:style-name="P155"><text:span text:style-name="T156">5</text:span><text:span text:style-name="T157"><text:s/>straipsnis.<text:s/></text:span><text:span text:style-name="T158">9 straipsnio pakeitimas</text:span></text:p>
        <text:p text:style-name="P159"><text:span text:style-name="T160">Pakeisti 9 straipsnį ir jį išdėstyti taip:</text:span></text:p>
        <text:p text:style-name="P161"><text:span text:style-name="T162">„</text:span><text:span text:style-name="T163">9</text:span><text:span text:style-name="T164"><text:s/>straipsnis.<text:s/></text:span><text:span text:style-name="T165">Medžioklėtvarkos projektas</text:span></text:p>
        <text:p text:style-name="P166"><text:span text:style-name="T167">1</text:span><text:span text:style-name="T168">. Visiems šio Įstatymo 8 straipsnyje nustatyta tvarka sudarytiems medžioklės plotų vienetams gali būti</text:span><text:span text:style-name="T169"><text:s/></text:span><text:span text:style-name="T170">parengiami medžioklėtvarkos projektai, kuriuose, atlikus medžioklės plotų bioekologinių sąlygų bei jų pokyčių tyrimą, nustatoma:</text:span></text:p>
        <text:p text:style-name="P171"><text:span text:style-name="T172">1</text:span><text:span text:style-name="T173">) pagrindinės medžiojamųjų gyvūnų išteklių naudojimo sąlygos (didžiausias ir mažiausias leistinas medžiojamųjų gyvūnų gausumas, privalomos įgyvendinti biotechninės priemonės bei kitos sąlygos, būtinos išlaikyti gyvybingas medžiojamųjų gyvūnų populiacijas bei išvengti didelės šių gyvūnų daromos žalos žemės, miškų ir žuvininkystės ūkiams, kitiems žmogaus ūkinės veiklos objektams);</text:span></text:p>
        <text:p text:style-name="P174"><text:span text:style-name="T175">2</text:span><text:span text:style-name="T176">) siūlymai pakeisti medžioklės plotų vienetų ribas, jeigu tai yra būtina siekiant užtikrinti racionalų medžiojamųjų gyvūnų išteklių naudojimą bei atsižvelgiant į įvykusius teritorijos naudojimo pokyčius;</text:span></text:p>
        <text:p text:style-name="P177"><text:span text:style-name="T178">3</text:span><text:span text:style-name="T179">) patikslinti už medžiojamųjų gyvūnų išteklių naudojimą mokėtini mokesčiai, atsižvelgiant į medžioklės plotų bioekologinių savybių pasikeitimą.</text:span></text:p>
        <text:p text:style-name="P180"><text:span text:style-name="T181">2</text:span><text:span text:style-name="T182">. Šio Įstatymo 13 straipsnio 3 dalyje numatytu atveju sudarytam naujam medžioklės plotų vienetui medžioklėtvarkos projektas turi būti parengtas per vienus metus nuo šio Įstatymo 8 straipsnio 9 ir 10 dalyse nustatyta tvarka parengto ir atitinkamos savivaldybės administracijos direktoriaus priimto sprendimo sudaryti naują medžioklės plotų vienetą priėmimo. Parengus medžioklėtvarkos projektą, tikslinamos medžiojamųjų gyvūnų išteklių naudojimo sąlygos, nurodytos pagal šio Įstatymo 10 straipsnyje nustatytą tvarką išduotame leidime naudoti medžiojamųjų gyvūnų išteklius medžioklės plotų vienete.“</text:span></text:p>
        <text:p text:style-name="P183"/>
        <text:p text:style-name="P184"><text:span text:style-name="T185">6</text:span><text:span text:style-name="T186"><text:s/>straipsnis.<text:s/></text:span><text:span text:style-name="T187">10 straipsnio pakeitimas</text:span></text:p>
        <text:p text:style-name="P188"><text:span text:style-name="T189">Papildyti 10 straipsnio 2 dalį 4 punktu:</text:span></text:p>
        <text:p text:style-name="P190"><text:span text:style-name="T191">„</text:span><text:span text:style-name="T192">4</text:span><text:span text:style-name="T193">) leidimas naudoti medžiojamųjų gyvūnų išteklius medžioklės plotų vienete išduodamas medžiotojui ar grupės medžiotojų įsteigtam juridiniam asmeniui šio Įstatymo 13 straipsnio 3 dalyje numatytu naujo medžioklės plotų vieneto sudarymo atveju.“</text:span></text:p>
        <text:p text:style-name="P194"/>
        <text:p text:style-name="P195"><text:span text:style-name="T196">7</text:span><text:span text:style-name="T197"><text:s/>straipsnis.<text:s/></text:span><text:span text:style-name="T198">11 straipsnio pakeitimas</text:span></text:p>
        <text:p text:style-name="P199"><text:span text:style-name="T200">Papildyti 11 straipsnio 2 dalį 5 punktu:</text:span></text:p>
        <text:p text:style-name="P201"><text:span text:style-name="T202">„</text:span><text:span text:style-name="T203">5</text:span><text:span text:style-name="T204">)</text:span><text:span text:style-name="T205"><text:s/>pateikia rašytinį prašymą panaikinti leidimą.“</text:span></text:p>
        <text:p text:style-name="P206"/>
        <text:p text:style-name="P207"><text:span text:style-name="T208">8</text:span><text:span text:style-name="T209"><text:s/>straipsnis.<text:s/></text:span><text:span text:style-name="T210">13 straipsnio pakeitimas</text:span></text:p>
        <text:p text:style-name="P211"><text:span text:style-name="T212">1</text:span><text:span text:style-name="T213">. Pakeisti 13 straipsnio 1 dalį ir ją išdėstyti taip:</text:span></text:p>
        <text:p text:style-name="P214"><text:span text:style-name="T215">„</text:span><text:span text:style-name="T216">1</text:span><text:span text:style-name="T217">. Privačios žemės sklypo savininkas, turintis medžiotojo bilietą ir konkrečiame medžioklės plotų vienete nuosavybės teise valdantis ne mažiau kaip 15 ha miško ar žemės ūkio paskirties žemės sklypą, kuriame medžioklė neuždrausta, tais atvejais, kai šio medžioklės plotų vieneto naudotojas yra asmenis vienijanti asociacija, turi teisę tapti šios asociacijos nariu, prisiimdamas visas asociacijos įstatuose numatytas pareigas ir teises, o medžioklės plotų naudotojas (asociacija) priima sprendimą dėl šio savininko priėmimo į asociacijos narius per 30 dienų nuo jo prašymo pateikimo dienos. Jeigu medžioklės plotų naudotojas (asociacija) raštu atsisako šioje dalyje nurodytą privačios žemės sklypo savininką priimti į savo narius arba kai medžioklės plotų naudotojas nėra asociacija, šis savininkas, šiame medžioklės plotų vienete nuosavybės teise valdantis ne mažiau kaip 15 ha</text:span><text:span text:style-name="T218"><text:s/></text:span><text:span text:style-name="T219">miško ar žemės ūkio paskirties žemės sklypą, kuriame medžioklė neuždrausta, turi teisę proporcingai nuosavybės teise valdomo žemės sklypo plotui naudoti jame medžiojamųjų gyvūnų išteklius (medžioti) sudaręs sutartį su medžioklės plotų naudotoju dėl šiam privačios žemės sklypo savininkui skiriamų sumedžioti gyvūnų skaičiaus nustatymo tvarkos, dėl tiesioginių ir proporcingų medžioklės plotų naudotojo išlaidų, susijusių su medžiojamosios gyvūnijos apsauga, medžioklės plotų priežiūra ir medžiojamųjų gyvūnų padarytos žalos atlyginimu, kompensavimo tvarkos, dėl medžioklės dokumentų išdavimo šiam privačios žemės sklypo savininkui ir jų grąžinimo, dėl kitų medžioklės organizavimo tvarkos reikalavimų vykdymo. Rekomendacijas dėl tipinių šioje dalyje nurodytos sutarties sąlygų nustato aplinkos ministras. Medžioklės plotų naudotojas per 30 dienų nuo privačios žemės sklypo savininko prašymo gavimo dienos privalo parengti šioje dalyje numatytos sutarties projektą ir pasiūlymą ją sudaryti pateikti šiam privačios žemės sklypo savininkui. Tais atvejais, kai privačios žemės sklypo savininkas, pateikus medžioklės plotų naudotojo (asociacijos) įgalioto organo sprendimą priimti jį į šios asociacijos narius, atsisako arba nevykdo sąlygų tapti medžioklės plotų naudotojo (asociacijos) nariu, šios dalies nuostatos dėl teisės sudaryti sutartį su medžioklės plotų naudotoju dėl medžiojamųjų gyvūnų išteklių naudojimo (medžiojimo) netaikomos.“</text:span></text:p>
        <text:p text:style-name="P220"><text:span text:style-name="T221">2</text:span><text:span text:style-name="T222">. Pakeisti 13 straipsnio 3 dalį ir ją išdėstyti taip:</text:span></text:p>
        <text:p text:style-name="P223"><text:span text:style-name="T224">„</text:span><text:span text:style-name="T225">3</text:span><text:span text:style-name="T226">. Pavienis medžiotojas arba juridinį asmenį įsteigusi grupė medžiotojų, kurie nuosavybės teise valdo daugiau kaip 1 000 ha bendro ploto susisiekiančius žemės sklypus, kuriuose medžioklė neuždrausta, gali pateikti šio Įstatymo 8 straipsnyje nurodytai komisijai<text:s/></text:span><text:soft-page-break/><text:span text:style-name="T227">prašymą jų nuosavybės teise valdomos žemės pagrindu sudaryti naują medžioklės plotų vienetą, atitinkantį šio Įstatymo 8 straipsnio 1 dalyje nustatytus reikalavimus. Ši komisija, įsitikinusi, kad šį prašymą pateikęs medžiotojas ar juridinį asmenį įsteigusi grupė medžiotojų nuosavybės teise valdo ne mažiau kaip 1 000 ha bendro ploto susisiekiančius žemės sklypus, kuriuose medžioklė neuždrausta, vadovaudamasi šio Įstatymo 8 straipsnio 1 dalyje nurodytais principais ir kriterijais, įvertina, ar prijungiant ar atskiriant medžioklės plotų dalis, tačiau nepanaikinant esamų gretimų medžioklės plotų vienetų galima sudaryti ne</text:span><text:span text:style-name="T228"><text:s/></text:span><text:span text:style-name="T229">mažesnį kaip 1 000 ha naują medžioklės plotų vienetą, kuriame</text:span><text:span text:style-name="T230"><text:s/></text:span><text:span text:style-name="T231">ne mažiau kaip 70 procentų žemės ploto nuosavybės teise priklausytų prašymą sudaryti naują medžioklės plotų vienetą pateikusiam medžiotojui ar juridinį asmenį įsteigusiai medžiotojų grupei. Kai toks naujas medžioklės plotų vienetas sudaromas, prašymą pateikusiam medžiotojui ar grupės medžiotojų įsteigtam juridiniam asmeniui leidimas naudoti medžiojamųjų gyvūnų išteklius šiame medžioklės plotų vienete išduodamas be šio Įstatymo 10 straipsnio 2 dalyje numatyto konkurso. Šiuo atveju išduodamo leidimo įsigaliojimas numatomas nuo kito medžioklės sezono pirmos dienos</text:span><text:span text:style-name="T232">. Sudarant naują medžioklės plotų vienetą šioje dalyje nustatyta tvarka, kartu parengiamas ir patvirtinamas esamo gretimo medžioklės plotų vieneto, kurio plotas sumažėja dėl naujo medžioklės plotų vieneto sudarymo, ribų pakeitimo projektas šio Įstatymo 8 straipsnyje nustatyta tvarka. Leidimas naudoti medžiojamųjų gyvūnų išteklius esamame gretimame medžioklės plotų vienete atitinkamai pakeičiamas ir išduodamas be šio Įstatymo 10 straipsnio 2 dalyje numatyto konkurso. Šioje dalyje nustatyta tvarka sudaryto naujo medžioklės plotų vieneto naudotojas sutartiniais pagrindais kompensuoja esamo gretimo medžioklės plotų vieneto, kurio medžioklės plotų dalis buvo atskirta ar prijungta sudarant šį naują medžioklės plotų vienetą, naudotojui toje medžioklės plotų dalyje paliekamų stacionarių medžioklės įrenginių vertę.“</text:span></text:p>
        <text:p text:style-name="P233"/>
        <text:p text:style-name="P234"><text:span text:style-name="T235">9</text:span><text:span text:style-name="T236"><text:s/>straipsnis.<text:s/></text:span><text:span text:style-name="T237">14 straipsnio pakeitimas</text:span></text:p>
        <text:p text:style-name="P238"><text:span text:style-name="T239">1</text:span><text:span text:style-name="T240">. Pakeisti 14 straipsnio 3 dalį ir ją išdėstyti taip:</text:span></text:p>
        <text:p text:style-name="P241"><text:span text:style-name="T242">„</text:span><text:span text:style-name="T243">3</text:span><text:span text:style-name="T244">. Medžioklės egzaminą organizuoja ir teisę medžioti suteikia Aplinkos apsaugos departamento teisės medžioti suteikimo ir panaikinimo komisijos.</text:span><text:span text:style-name="T245">“</text:span></text:p>
        <text:p text:style-name="P246"><text:span text:style-name="T247">2</text:span><text:span text:style-name="T248">.<text:s/></text:span><text:span text:style-name="T249">Pakeisti 14 straipsnio 4 dalį ir ją išdėstyti taip:</text:span></text:p>
        <text:p text:style-name="P250"><text:span text:style-name="T251">„</text:span><text:span text:style-name="T252">4</text:span><text:span text:style-name="T253">.<text:s/></text:span><text:span text:style-name="T254">Aplinkos apsaugos departamento teisės medžioti suteikimo ir panaikinimo komisija:</text:span></text:p>
        <text:p text:style-name="P255"><text:span text:style-name="T256">1</text:span><text:span text:style-name="T257">) aplinkos ministro nustatyta tvarka išduoda medžiotojų bilietus;</text:span></text:p>
        <text:p text:style-name="P258"><text:span text:style-name="T259">2</text:span><text:span text:style-name="T260">) šio Įstatymo 16 straipsnyje nustatytais atvejais panaikina asmenims suteiktą teisę medžioti ir aplinkos ministro nustatyta tvarka paima medžiotojo bilietą.“</text:span></text:p>
        <text:p text:style-name="P261"><text:span text:style-name="T262">3</text:span><text:span text:style-name="T263">. Pripažinti netekusiu galios 14 straipsnio 6 dalies 2 punktą.</text:span></text:p>
        <text:p text:style-name="P264"><text:span text:style-name="T265">4</text:span><text:span text:style-name="T266">. Pakeisti 14 straipsnio 7 dalį ir ją išdėstyti taip:</text:span></text:p>
        <text:p text:style-name="P267"><text:span text:style-name="T268">„</text:span><text:span text:style-name="T269">7</text:span><text:span text:style-name="T270">.</text:span><text:span text:style-name="T271"><text:s/>Asmenys, turintys užsienio šalyse išduotus analogiškus medžiotojo bilietui<text:s/></text:span><text:soft-page-break/><text:span text:style-name="T272">dokumentus, turi šio straipsnio 5 ir 6 dalyse numatytas teises ir pareigas.“</text:span></text:p>
        <text:p text:style-name="P273"/>
        <text:p text:style-name="P274"><text:span text:style-name="T275">10</text:span><text:span text:style-name="T276"><text:s/>straipsnis.<text:s/></text:span><text:span text:style-name="T277">15 straipsnio pakeitimas</text:span></text:p>
        <text:p text:style-name="P278"><text:span text:style-name="T279">Pakeisti 15 straipsnį ir jį išdėstyti taip:</text:span></text:p>
        <text:p text:style-name="P280"><text:span text:style-name="T281">„</text:span><text:span text:style-name="T282">15</text:span><text:span text:style-name="T283"><text:s/>straipsnis.<text:s/></text:span><text:span text:style-name="T284">Medžiotojų mokymas</text:span></text:p>
        <text:p text:style-name="P285"><text:span text:style-name="T286">1</text:span><text:span text:style-name="T287">.<text:s/></text:span><text:span text:style-name="T288">Asmenims, kurie rengiasi medžioklės egzaminui, medžiotojų mokymo kursus rengia medžiotojų asociacijos, vienijančios medžiotojų klubus ir būrelius, ir biologinio profilio mokslo ir mokymo įstaigos.</text:span></text:p>
        <text:p text:style-name="P289"><text:span text:style-name="T290">2</text:span><text:span text:style-name="T291">. Medžiotojų asociacijos, vienijančios medžiotojų klubus ir būrelius, biologinio profilio mokslo ir mokymo įstaigos pagal aplinkos ministro patvirtintas mokymo programas ir tvarką ruošia medžiotojus selekcininkus, medžioklės trofėjų ekspertus, ekspertus kinologus ir suteikia atitinkamą kvalifikaciją.</text:span></text:p>
        <text:p text:style-name="P292"><text:span text:style-name="T293">3</text:span><text:span text:style-name="T294">. Medžiotojų asociacijos, vienijančios medžiotojų klubus ir būrelius, aplinkos ministro nustatyta tvarka organizuoja savo narių saugaus elgesio medžioklėje ir šaudymo įgūdžių ugdymą ir reguliarų žinių ir įgūdžių patikrinimą.“</text:span></text:p>
        <text:p text:style-name="P295"/>
        <text:p text:style-name="P296"><text:span text:style-name="T297">11</text:span><text:span text:style-name="T298"><text:s/></text:span><text:span text:style-name="T299">straipsnis</text:span><text:span text:style-name="T300">.<text:s/></text:span><text:span text:style-name="T301">16 straipsnio pakeitimas</text:span></text:p>
        <text:p text:style-name="P302"><text:span text:style-name="T303">1</text:span><text:span text:style-name="T304">. Pakeisti 16 straipsnio 2 dalį ir ją išdėstyti taip:</text:span></text:p>
        <text:p text:style-name="P305"><text:span text:style-name="T306">„</text:span><text:span text:style-name="T307">2</text:span><text:span text:style-name="T308">. Aplinkos apsaugos departamento teisės medžioti suteikimo ir panaikinimo komisijoms pasiūlymus dėl asmenims suteiktos teisės medžioti panaikinimo gali pateikti Aplinkos apsaugos departamentas, policija, atitinkamos gydymo įstaigos, kai paaiškėja šio straipsnio 1 dalyje nurodytos sąlygos.“</text:span></text:p>
        <text:p text:style-name="P309"><text:span text:style-name="T310">2</text:span><text:span text:style-name="T311">. Pakeisti 16 straipsnio 4 dalį ir ją išdėstyti taip:</text:span></text:p>
        <text:p text:style-name="P312"><text:span text:style-name="T313">„</text:span><text:span text:style-name="T314">4</text:span><text:span text:style-name="T315">. Aplinkos apsaugos departamento teisės medžioti suteikimo ir panaikinimo komisijos informaciją apie priimtus sprendimus panaikinti asmenims suteiktą teisę medžioti ir kitos institucijos informaciją apie medžiotojams skirtas nuobaudas privalo pateikti Aplinkos ministerijai ir medžiotojų asociacijoms, kurių nariai yra šie asmenys.“</text:span></text:p>
        <text:p text:style-name="P316"/>
        <text:p text:style-name="P317"><text:span text:style-name="T318">12</text:span><text:span text:style-name="T319"><text:s/>straipsnis.<text:s/></text:span><text:span text:style-name="T320">Įstatymo įsigaliojimas ir įgyvendinimas</text:span></text:p>
        <text:p text:style-name="P321"><text:span text:style-name="T322">1</text:span><text:span text:style-name="T323">. Šis įstatymas, išskyrus šio straipsnio 2 dalį,<text:s/></text:span><text:span text:style-name="T324">įsigalioja 2019 m. sausio 1 d.</text:span></text:p>
        <text:p text:style-name="P325"><text:span text:style-name="T326">2</text:span><text:span text:style-name="T327">. Lietuvos Respublikos Vyriausybė ir<text:s/></text:span><text:span text:style-name="T328">Lietuvos Respublikos aplinkos ministras<text:s/></text:span><text:span text:style-name="T329">iki 2018 m. gruodžio 31 d. priima šio įstatymo<text:s/></text:span><text:span text:style-name="T330">įgyvendinamuosius teisės aktus.</text:span></text:p>
        <text:p text:style-name="P331"/>
        <text:p text:style-name="P332"/>
        <text:p text:style-name="P333"><text:span text:style-name="T334">Skelbiu šį Lietuvos Respublikos Seimo priimtą įstatymą.</text:span></text:p>
        <text:p text:style-name="P335"/>
        <text:p text:style-name="P336">Respublikos Prezidentė<text:span text:style-name="T33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9-20T08:33:00Z</meta:creation-date>
    <dc:date>2018-09-20T08:33:00Z</dc:date>
    <meta:print-date>2018-09-11T12:11:00Z</meta:print-date>
    <meta:template xlink:href="Normal.dotm" xlink:type="simple"/>
    <meta:editing-cycles>2</meta:editing-cycles>
    <meta:editing-duration>PT0S</meta:editing-duration>
    <meta:document-statistic meta:page-count="6" meta:paragraph-count="110" meta:word-count="1784" meta:character-count="14687" meta:row-count="232" meta:non-whitespace-character-count="13013"/>
  </office:meta>
</office:document-meta>
</file>