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/text:p>
      <text:p text:style-name="P9">GENERALINIS DIREKTORIUS</text:p>
      <text:p text:style-name="P10"/>
      <text:h text:style-name="P11" text:outline-level="2">ĮSAKYMAS</text:h>
      <text:p text:style-name="P12">DĖL KOMPIUTERIŲ PASLAUGŲ ĮMONĖS PAJAMŲ STRUKTŪROS STATISTINĖS ATASKAITOS PS-01 (METINĖS), REKLAMOS PASLAUGŲ ĮMONĖS PAJAMŲ STRUKTŪROS STATISTINĖS ATASKAITOS PS-08 (METINĖS), ĮDARBINIMO PASLAUGŲ ĮMONĖS PAJAMŲ STRUKTŪROS STATISTINĖS ATASKAITOS PS-10 (METINĖS) STATISTINIŲ FORMULIARŲ PATVIRTINIMO</text:p>
      <text:p text:style-name="P13"/>
      <text:p text:style-name="P14">2021 m. sausio 14 d. Nr. DĮ-17</text:p>
      <text:h text:style-name="P15" text:outline-level="3"><text:span text:style-name="T16">Vilnius</text:span><text:span text:style-name="T17"><text:s/></text:span></text:h>
      <text:p text:style-name="P18"/>
      <text:p text:style-name="P19"/>
      <text:p text:style-name="P20"><text:span text:style-name="T21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2">2019 m. lapkričio 27 d. Europos Parlamento ir Tarybos reglamentą<text:s/></text:span><text:soft-page-break/><text:span text:style-name="T23">(ES) 2019/2152 dėl Europos verslo statistikos, kuriuo panaikinama 10 teisės aktų verslo statistikos srityje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pridedamus statistinius formuliarus:</text:span></text:p>
      <text:p text:style-name="P30"><text:span text:style-name="T31">1.1</text:span><text:span text:style-name="T32">.</text:span><text:span text:style-name="T33"><text:tab/>Kompiuterių paslaugų įmonės pajamų struktūros statistinės ataskaitos PS-01 (metinės);</text:span></text:p>
      <text:p text:style-name="P34"><text:span text:style-name="T35">1.2</text:span><text:span text:style-name="T36">.</text:span><text:span text:style-name="T37"><text:tab/>Reklamos paslaugų įmonės pajamų struktūros statistinės ataskaitos PS-08 (metinės);</text:span></text:p>
      <text:p text:style-name="P38"><text:span text:style-name="T39">1.3</text:span><text:span text:style-name="T40">.</text:span><text:span text:style-name="T41"><text:tab/>Įdarbinimo paslaugų įmonės pajamų struktūros statistinės ataskaitos PS-10 (metinės).</text:span></text:p>
      <text:p text:style-name="P42"><text:span text:style-name="T43">2</text:span><text:span text:style-name="T44">.</text:span><text:span text:style-name="T45"><text:tab/></text:span><text:span text:style-name="T46">Pripažįstu</text:span><text:span text:style-name="T47"><text:s/>netekusiu galios Lietuvos statistikos departamento generalinio direktoriaus 2020 m. sausio 21 d. įsakymo Nr. DĮ-25 „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 statistinės ataskaitos PS-08 (metinės), Rinkos tyrimo ir viešosios nuomonės apklausos paslaugų įmonės pajamų struktūros statistinės ataskaitos PS-09 (kas 2 metai) ir Įdarbinimo paslaugų įmonės pajamų struktūros statistinės ataskaitos PS-10 (metinės) statistinių formuliarų patvirtinimo“ 1.1, 1.5, 1.7 papunkčius.</text:span></text:p>
      <text:p text:style-name="P48"/>
      <text:p text:style-name="P49"/>
      <text:p text:style-name="P50"/>
      <text:p text:style-name="P51"><text:span text:style-name="T52">Generalinė direktorė</text:span><text:span text:style-name="T53"><text:tab/></text:span><text:span text:style-name="T54"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21-12-29T09:12:00Z</meta:creation-date>
    <dc:date>2021-12-29T09:12:00Z</dc:date>
    <meta:print-date>2020-01-08T13:32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2" meta:paragraph-count="16" meta:word-count="310" meta:character-count="2466" meta:row-count="67" meta:non-whitespace-character-count="2172"/>
  </office:meta>
</office:document-meta>
</file>