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text-properties style:font-name-complex="Calibri" fo:font-size="8pt" style:font-size-asian="8pt" style:font-size-complex="8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27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3444in">
        <style:tab-stops>
          <style:tab-stop style:type="left" style:position="0.3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T73" style:parent-style-name="DefaultParagraphFont" style:family="text">
      <style:text-properties style:font-name-asian="Lucida Sans Unicode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style:font-size-complex="12pt" style:language-asian="lt" style:country-asian="LT"/>
    </style:style>
    <style:style style:name="T79" style:parent-style-name="DefaultParagraphFont" style:family="text">
      <style:text-properties style:font-size-complex="12pt" fo:language="en" fo:country="US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19 M. VASARIO 7 D. SPRENDIMO NR. T-2 „DĖL ŠIAULIŲ MIESTO SAVIVALDYBĖS 2019 METŲ BIUDŽETO PATVIRTINIMO“ PAKEITIMO</text:p>
      <text:p text:style-name="P14"/>
      <text:p text:style-name="P15">2019 m. lapkričio 7 d. Nr. T-399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Šiaulių miesto savivaldybės taryba n u s p r e n d ž i a:</text:span></text:p>
      <text:p text:style-name="P21"><text:span text:style-name="T22">Pakeisti Šiaulių miesto savivaldybės tarybos 2019 m. vasario 7 d. sprendimą Nr. T-2 „Dėl Šiaulių miesto savivaldybės 2019 metų biudžeto patvirtinimo“ ir išdėstyti jį nauja redakcija:<text:s/></text:span></text:p>
      <text:p text:style-name="P23"/>
      <text:p text:style-name="P24"/>
      <text:p text:style-name="P25"><text:span text:style-name="T26">„ŠIAULIŲ MIESTO SAVIVALDYBĖS TARYBA</text:span></text:p>
      <text:p text:style-name="P27"/>
      <text:p text:style-name="P28">SPRENDIMAS</text:p>
      <text:p text:style-name="P29">DĖL ŠIAULIŲ MIESTO SAVIVALDYBĖS 2019 METŲ BIUDŽETO PATVIRTINIMO</text:p>
      <text:p text:style-name="P30"/>
      <text:p text:style-name="P31"><text:span text:style-name="T32">Vadovaudamasi Lietuvos Respublikos vietos savivaldos įstatymo 16 straipsnio 2 dalies 15 punktu, Lietuvos Respublikos biudžeto sandaros įstatymo 26 straipsnio 4 dalimi, Lietuvos Respublikos 2019 metų valstybės biudžeto ir savivaldybių biudžetų finansinių rodiklių patvirtinimo įstatymu, Šiaulių miesto savivaldybės taryba 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Šiaulių miesto savivaldybės 2019 metų biudžeto pajamas – 133 603,3 tūkst. Eur, įplaukas iš parduotų akcijų – 990,0 tūkst. Eur, praėjusių metų biudžeto nepanaudotą pajamų dalį, kuri viršija praėjusių metų panaudotus asignavimus, – 14 835,9 tūkst. Eur (pridedama) ir skolintas lėšas – 2 800,0 tūkst. Eur;</text:span></text:p>
      <text:p text:style-name="P39"><text:span text:style-name="T40">1.2</text:span><text:span text:style-name="T41">. Šiaulių miesto savivaldybės 2019 metų biudžeto asignavimus pagal programas ir asignavimų valdytojus – 152 229,2 tūkst. Eur (pridedama), iš jų:</text:span></text:p>
      <text:p text:style-name="P42"><text:span text:style-name="T43">1.2.1</text:span><text:span text:style-name="T44">. darbo užmokesčiui – 63 553,2 tūkst. Eur;</text:span></text:p>
      <text:p text:style-name="P45"><text:span text:style-name="T46">1.2.2</text:span><text:span text:style-name="T47">. <text:s/>turtui įsigyti – 42 773,1 tūkst. Eur;</text:span></text:p>
      <text:p text:style-name="P48"><text:span text:style-name="T49">1.3</text:span><text:span text:style-name="T50">. Šiaulių miesto savivaldybės 2019 metų biudžeto asignavimus pagal valstybės funkcijas – 152 229,2 tūkst. Eur (pridedama);</text:span></text:p>
      <text:p text:style-name="P51"><text:span text:style-name="T52">1.4</text:span><text:span text:style-name="T53">. Šiaulių miesto savivaldybės biudžetinių įstaigų 2019 metų įmokas į Šiaulių miesto savivaldybės biudžetą (toliau – savivaldybės biudžetas) už patalpų nuomą ir išlaikymą švietimo, socialinės apsaugos ir kitose įstaigose – 4 431,5 tūkst. Eur (pridedama).</text:span></text:p>
      <text:p text:style-name="P54"><text:span text:style-name="T55">2</text:span><text:span text:style-name="T56">. Nustatyti, kad:</text:span></text:p>
      <text:p text:style-name="P57"><text:span text:style-name="T58">2.1</text:span><text:span text:style-name="T59">. savivaldybės biudžeto asignavimų valdytojai išanalizuoja įsiskolinimų priežastis ir imasi priemonių įsiskolinimui sumažinti, o sudarydami ir tvirtindami 2019 metų išlaidų sąmatas, numato reikiamų asignavimų dalį 2019 m. sausio 1 d. esančiam įsiskolinimui už suteiktas paslaugas, atliktus darbus ir įsigytas prekes padengti;</text:span></text:p>
      <text:p text:style-name="P60"><text:span text:style-name="T61">2.2</text:span><text:span text:style-name="T62">. iš sutaupytų asignavimų išlaidoms pirmiausia turi būti dengiami įsiskolinimai;</text:span></text:p>
      <text:p text:style-name="P63"><text:span text:style-name="T64">2.3</text:span><text:span text:style-name="T65">. 2020 m. sausio 1 d. esantis įsiskolinimas (mokėtinos sumos, išskyrus sumas paskoloms grąžinti) turi būti ne didesnis už 2019 m. sausio 1 d. įsiskolinimą (mokėtinos sumos, išskyrus sumas paskoloms grąžinti);<text:s/></text:span></text:p>
      <text:p text:style-name="P66"><text:span text:style-name="T67">2.4</text:span><text:span text:style-name="T68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3"/></text:span><text:span text:style-name="T79"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9-11-08T07:18:00Z</meta:creation-date>
    <dc:date>2019-11-08T07:18:00Z</dc:date>
    <meta:print-date>2019-04-04T04:5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23" meta:character-count="3217" meta:row-count="62" meta:non-whitespace-character-count="2819"/>
  </office:meta>
</office:document-meta>
</file>