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75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complex="Tahoma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5in"/>
    </style:style>
    <style:style style:name="T36" style:parent-style-name="DefaultParagraphFont" style:family="text">
      <style:text-properties style:font-name-complex="Tahoma" style:font-size-complex="12pt"/>
    </style:style>
    <style:style style:name="T37" style:parent-style-name="DefaultParagraphFont" style:family="text">
      <style:text-properties style:font-name-complex="Tahoma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indent="3.7409in"/>
    </style:style>
    <style:style style:name="P46" style:parent-style-name="Normal" style:family="paragraph">
      <style:paragraph-properties fo:text-indent="3.7409in"/>
      <style:text-properties style:font-name-asian="Calibri" fo:font-size="11pt" style:font-size-asian="11pt" style:font-size-complex="11pt"/>
    </style:style>
    <style:style style:name="P47" style:parent-style-name="Normal" style:family="paragraph">
      <style:paragraph-properties fo:text-indent="3.7409in"/>
      <style:text-properties style:font-name-asian="Calibri" style:font-size-complex="12pt"/>
    </style:style>
    <style:style style:name="P48" style:parent-style-name="Normal" style:family="paragraph">
      <style:paragraph-properties fo:text-indent="3.7083in"/>
      <style:text-properties style:font-name-asian="Calibri" style:font-size-complex="12pt"/>
    </style:style>
    <style:style style:name="P49" style:parent-style-name="Normal" style:family="paragraph">
      <style:paragraph-properties fo:text-indent="3.7083in"/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Column57" style:family="table-column">
      <style:table-column-properties style:column-width="0.3958in"/>
    </style:style>
    <style:style style:name="TableColumn58" style:family="table-column">
      <style:table-column-properties style:column-width="2.8437in"/>
    </style:style>
    <style:style style:name="TableColumn59" style:family="table-column">
      <style:table-column-properties style:column-width="3.6034in"/>
    </style:style>
    <style:style style:name="Table56" style:family="table">
      <style:table-properties style:width="6.84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 fo:margin-left="0.0236in" fo:text-indent="-0.0236in">
        <style:tab-stops>
          <style:tab-stop style:type="left" style:position="0.368in"/>
        </style:tab-stops>
      </style:paragraph-properties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P95" style:parent-style-name="Normal" style:family="paragraph">
      <style:text-properties style:font-name-asian="Calibri" style:font-size-complex="12pt"/>
    </style:style>
    <style:style style:name="P96" style:parent-style-name="Normal" style:family="paragraph">
      <style:text-properties style:font-name-asian="Calibri" style:font-size-complex="12pt"/>
    </style:style>
    <style:style style:name="P97" style:parent-style-name="Normal" style:family="paragraph">
      <style:text-properties style:font-name-asian="Calibri" style:font-size-complex="12pt"/>
    </style:style>
    <style:style style:name="P98" style:parent-style-name="Normal" style:family="paragraph">
      <style:text-properties style:font-name-asian="Calibri" style:font-size-complex="12pt"/>
    </style:style>
    <style:style style:name="P99" style:parent-style-name="Normal" style:family="paragraph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/>
    </style:style>
    <style:style style:name="P108" style:parent-style-name="Normal" style:family="paragraph">
      <style:text-properties style:font-name-asian="Calibri" style:font-size-complex="12pt"/>
    </style:style>
    <style:style style:name="P109" style:parent-style-name="Normal" style:family="paragraph">
      <style:text-properties style:font-name-asian="Calibri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/>
    </style:style>
    <style:style style:name="P125" style:parent-style-name="Normal" style:family="paragraph">
      <style:text-properties style:font-name-asian="Calibri" style:font-size-complex="12pt"/>
    </style:style>
    <style:style style:name="P126" style:parent-style-name="Normal" style:family="paragraph">
      <style:text-properties style:font-name-asian="Calibri" style:font-size-complex="12pt"/>
    </style:style>
    <style:style style:name="P127" style:parent-style-name="Normal" style:family="paragraph">
      <style:text-properties style:font-name-asian="Calibri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P142" style:parent-style-name="Normal" style:family="paragraph">
      <style:text-properties style:font-name-asian="Calibri" style:font-size-complex="12pt"/>
    </style:style>
    <style:style style:name="P143" style:parent-style-name="Normal" style:family="paragraph">
      <style:text-properties style:font-name-asian="Calibri" style:font-size-complex="12pt"/>
    </style:style>
    <style:style style:name="P144" style:parent-style-name="Normal" style:family="paragraph"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P152" style:parent-style-name="Normal" style:family="paragraph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style:font-name-asian="Calibri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style:font-name-asian="Calibri" style:font-size-complex="12pt" style:language-asian="en" style:country-asian="GB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/>
    </style:style>
    <style:style style:name="P177" style:parent-style-name="Normal" style:family="paragraph">
      <style:text-properties style:font-name-asian="Calibri" style:font-size-complex="12pt"/>
    </style:style>
    <style:style style:name="P178" style:parent-style-name="Normal" style:family="paragraph">
      <style:text-properties style:font-name-asian="Calibri" style:font-size-complex="12pt"/>
    </style:style>
    <style:style style:name="P179" style:parent-style-name="Normal" style:family="paragraph">
      <style:text-properties style:font-name-asian="Calibri" style:font-size-complex="12pt"/>
    </style:style>
    <style:style style:name="P180" style:parent-style-name="Normal" style:family="paragraph">
      <style:text-properties style:font-name-asian="Calibri" style:font-size-complex="12pt"/>
    </style:style>
    <style:style style:name="P181" style:parent-style-name="Normal" style:family="paragraph">
      <style:text-properties style:font-name-asian="Calibri" style:font-size-complex="12pt"/>
    </style:style>
    <style:style style:name="P182" style:parent-style-name="Normal" style:family="paragraph">
      <style:text-properties style:font-name-asian="Calibri" style:font-size-complex="12pt"/>
    </style:style>
    <style:style style:name="P183" style:parent-style-name="Normal" style:family="paragraph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style:font-name-asian="Calibri" fo:font-weight="bold" style:font-weight-asian="bold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/>
    </style:style>
    <style:style style:name="P198" style:parent-style-name="Normal" style:family="paragraph">
      <style:text-properties style:font-name-asian="Calibri" style:font-size-complex="12pt"/>
    </style:style>
    <style:style style:name="P199" style:parent-style-name="Normal" style:family="paragraph">
      <style:text-properties style:font-name-asian="Calibri" style:font-size-complex="12pt"/>
    </style:style>
    <style:style style:name="P200" style:parent-style-name="Normal" style:family="paragraph">
      <style:text-properties style:font-name-asian="Calibri" style:font-size-complex="12pt"/>
    </style:style>
    <style:style style:name="P201" style:parent-style-name="Normal" style:family="paragraph">
      <style:text-properties style:font-name-asian="Calibri" style:font-size-complex="12pt"/>
    </style:style>
    <style:style style:name="P202" style:parent-style-name="Normal" style:family="paragraph">
      <style:text-properties style:font-name-asian="Calibri" style:font-size-complex="12pt"/>
    </style:style>
    <style:style style:name="P203" style:parent-style-name="Normal" style:family="paragraph">
      <style:text-properties style:font-name-asian="Calibri" style:font-size-complex="12pt"/>
    </style:style>
    <style:style style:name="P204" style:parent-style-name="Normal" style:family="paragraph">
      <style:text-properties style:font-name-asian="Calibri" style:font-size-complex="12pt"/>
    </style:style>
    <style:style style:name="P205" style:parent-style-name="Normal" style:family="paragraph">
      <style:text-properties style:font-name-asian="Calibri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/>
    </style:style>
    <style:style style:name="P213" style:parent-style-name="Normal" style:family="paragraph">
      <style:text-properties style:font-name-asian="Calibri" style:font-size-complex="12pt"/>
    </style:style>
    <style:style style:name="P214" style:parent-style-name="Normal" style:family="paragraph">
      <style:text-properties style:font-name-asian="Calibri" style:font-size-complex="12pt"/>
    </style:style>
    <style:style style:name="P215" style:parent-style-name="Normal" style:family="paragraph">
      <style:text-properties style:font-name-asian="Calibri" style:font-size-complex="12pt"/>
    </style:style>
    <style:style style:name="P216" style:parent-style-name="Normal" style:family="paragraph">
      <style:text-properties style:font-name-asian="Calibri" style:font-size-complex="12pt"/>
    </style:style>
    <style:style style:name="P217" style:parent-style-name="Normal" style:family="paragraph">
      <style:text-properties style:font-name-asian="Calibri" style:font-size-complex="12pt"/>
    </style:style>
    <style:style style:name="P218" style:parent-style-name="Normal" style:family="paragraph">
      <style:text-properties style:font-name-asian="Calibri" style:font-size-complex="12pt"/>
    </style:style>
    <style:style style:name="P219" style:parent-style-name="Normal" style:family="paragraph">
      <style:text-properties style:font-name-asian="Calibri" style:font-size-complex="12pt"/>
    </style:style>
    <style:style style:name="P220" style:parent-style-name="Normal" style:family="paragraph">
      <style:text-properties style:font-name-asian="Calibri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33" style:parent-style-name="DefaultParagraphFont" style:family="text"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T234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ableRow236" style:family="table-row">
      <style:table-row-properties style:min-row-height="0.4187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name-asian="Calibri" fo:font-weight="bold" style:font-weight-asian="bold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style:font-name-asian="Calibri" style:font-size-complex="12pt" style:language-asian="en" style:country-asian="GB"/>
    </style:style>
    <style:style style:name="T247" style:parent-style-name="DefaultParagraphFont" style:family="text">
      <style:text-properties style:font-name-asian="Calibri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name-asian="Calibri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style:font-name-asian="Calibri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262" style:parent-style-name="DefaultParagraphFont" style:family="text">
      <style:text-properties style:font-name-asian="Calibri" style:font-size-complex="12pt" style:language-asian="en" style:country-asian="GB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style:font-name-asian="Calibri" style:font-size-complex="12pt" style:language-asian="en" style:country-asian="GB"/>
    </style:style>
    <style:style style:name="T26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/>
    </style:style>
    <style:style style:name="P280" style:parent-style-name="Normal" style:family="paragraph">
      <style:text-properties style:font-name-asian="Calibri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style:font-name-asian="Calibri" fo:font-weight="bold" style:font-weight-asian="bold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P294" style:parent-style-name="Normal" style:family="paragraph">
      <style:text-properties style:font-name-asian="Calibri"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RAJONO SAVIVALDYBĖS NEFORMALIOJO SUAUGUSIŲJŲ ŠVIETIMO IR TĘSTINIO MOKYMOSI 2016 METŲ VEIKSMŲ PLANO PATVIRTINIMO</text:span></text:p>
      <text:p text:style-name="P13"/>
      <text:p text:style-name="P14">2015 m. lapkričio 26 d. Nr. T3-217</text:p>
      <text:p text:style-name="P15">Prienai</text:p>
      <text:p text:style-name="P16"/>
      <text:p text:style-name="P17"/>
      <text:p text:style-name="P18"><text:span text:style-name="T19">Vadovaudamasi<text:s/></text:span><text:span text:style-name="T20">Lietuvos Respublikos vietos savivaldos įstatymo 16 straipsnio 4 dalimi, <text:s text:c="3"/></text:span><text:span text:style-name="T21"><text:s/></text:span><text:span text:style-name="T22">Neformaliojo suaugusiųjų švietimo ir tęstinio mokymosi įstatymo 8<text:s/></text:span><text:span text:style-name="T23">straipsnio 2 dalimi</text:span><text:span text:style-name="T24"><text:s/>ir atsižvelgdama į Lietuvos Respublikos švietimo ir mokslo ministro 2014 m. spalio 9 d. įsakymu Nr. V-893<text:s/></text:span><text:span text:style-name="T25">„Dėl Neformaliojo suaugusiųjų švietimo plėtros 2014–2016 metų veiksmų plano patvirtinimo“</text:span><text:span text:style-name="T26"><text:s/>patvirtintą<text:s/></text:span><text:span text:style-name="T27">Neformaliojo suaugusiųjų švietimo plėtros 2014–2016 metų veiksmų planą, <text:s/></text:span><text:span text:style-name="T28">Prienų  rajono savivaldybės <text:s/>taryba <text:s/>n u s p r e n d ž i a:</text:span></text:p>
      <text:p text:style-name="P29"><text:span text:style-name="T30">1</text:span><text:span text:style-name="T31">.<text:s/></text:span><text:span text:style-name="T32">Patvirtinti Prienų rajono savivaldybės neformaliojo suaugusiųjų<text:s/></text:span><text:span text:style-name="T33">švietimo ir tęstinio mokymosi</text:span><text:span text:style-name="T34"><text:s/>2016 metų veiksmų planą (pridedama).</text:span></text:p>
      <text:p text:style-name="P35"><text:span text:style-name="T36">2</text:span><text:span text:style-name="T37">. Paskirti Prienų rajono savivaldybės neformaliojo suaugusiųjų<text:s/></text:span><text:span text:style-name="T38">švietimo ir tęstinio mokymosi koordinatoriumi Prienų švietimo centrą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Alvydas Vaicekauskas</text:span></text:p>
      <text:p text:style-name="P45"/>
      <text:soft-page-break/>
      <text:p text:style-name="P46">PATVIRTINTA</text:p>
      <text:p text:style-name="P47">Prienų rajono savivaldybės tarybos</text:p>
      <text:p text:style-name="P48">2015 m. lapkričio 26 d.</text:p>
      <text:p text:style-name="P49">sprendimu Nr. T3-217</text:p>
      <text:p text:style-name="P50"/>
      <text:p text:style-name="P51"/>
      <text:p text:style-name="P52"><text:span text:style-name="T53">PRIENŲ RAJONO SAVIVALDYBĖS <text:s/>NEFORMALIOJO SUAUGUSIŲJŲ ŠVIETIMO IR TĘSTINIO MOKYMOSI VEIKSMŲ PLANAS 2016 METAM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<text:span text:style-name="T62">Eil. Nr</text:span><text:span text:style-name="T63">.</text:span></text:p>
          </table:table-cell>
          <table:table-cell table:style-name="TableCell64">
            <text:p text:style-name="P65"><text:span text:style-name="T66">Tikslai, uždaviniai, priemonės ir veiksmai (veiklos sritys)</text:span></text:p>
          </table:table-cell>
          <table:table-cell table:style-name="TableCell67">
            <text:p text:style-name="P68"><text:span text:style-name="T69">Programas/projektus vykdanti institucija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 table:number-columns-spanned="2">
            <text:p text:style-name="Normal"><text:span text:style-name="T74">Tikslas:</text:span><text:span text:style-name="T75"><text:s/>Sukurti mokymosi visą gyvenimą pasiūlos ir paklausos sistemą, kuri sudarytų sąlygas suaugusiųjų asmenų socialinei ir darbinei įtraukčiai, aktyviam pilietiškumui ir asmeniniam tobulėjimui.</text:span></text:p>
          </table:table-cell>
          <table:covered-table-cell/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 table:number-columns-spanned="2">
            <text:p text:style-name="Normal"><text:span text:style-name="T80">1. Uždavinys:</text:span><text:span text:style-name="T81"><text:s/>Sudaryti sąlygas suaugusiems asmenims įgyti bendrąsias kompetencijas bei formuoti jų teigiamas mokymosi visą gyvenimą nuostatas, plėtojant formaliojo ir neformaliojo švietimo paslaugas.</text:span></text:p>
          </table:table-cell>
          <table:covered-table-cell/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 table:number-columns-spanned="2">
            <text:p text:style-name="Normal"><text:span text:style-name="T86">1.1. Priemonė:</text:span><text:span text:style-name="T87"><text:s/>Skatinti <text:s/>ir remti bendrųjų visą gyvenimą trunkančio mokymosi gebėjimų teikimą įvairioms tikslinėms grupėms.</text:span></text:p>
          </table:table-cell>
          <table:covered-table-cell/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1.1.1.<text:tab/>Kurti ir įgyvendinti bendrųjų kompetencijų programas (finansinio suaugusiųjų švietimo, naujųjų technologijų, sveikatos stiprinimo, verslumo skatinimo ir kt.) suaugusiesiems Prienų rajono savivaldybėje.</text:p>
          </table:table-cell>
          <table:table-cell table:style-name="TableCell93">
            <text:p text:style-name="P94">Prienų švietimo centras;</text:p>
            <text:p text:style-name="P95">Prienų krašto muziejus;</text:p>
            <text:p text:style-name="P96">Prienų Justino Marcinkevičiaus viešoji biblioteka;</text:p>
            <text:p text:style-name="P97">Prienų globos namų trečiojo amžiaus universitetas;</text:p>
            <text:p text:style-name="P98">Prienų kultūros ir laisvalaikio centras;</text:p>
            <text:p text:style-name="P99">Prienų rajono savivaldybės socialinių paslaugų centras;</text:p>
            <text:p text:style-name="Normal"><text:span text:style-name="T100">Prienų rajono savivaldybės visuomenės sveikatos biuras</text:span>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1.1.2. Plėtoti neformaliojo suaugusiųjų švietimo paslaugų įvairovę kaimiškose vietovėse.</text:p>
          </table:table-cell>
          <table:table-cell table:style-name="TableCell106">
            <text:p text:style-name="P107">Prienų švietimo centras;</text:p>
            <text:p text:style-name="P108">Prienų Justino Marcinkevičiaus viešoji biblioteka;</text:p>
            <text:p text:style-name="P109">Prienų kultūros ir laisvalaikio centras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1.1.3. Įgyvendinti neformaliojo švietimo programas, skirtas vyresniojo amžiaus asmenims.</text:p>
          </table:table-cell>
          <table:table-cell table:style-name="TableCell115">
            <text:p text:style-name="P116">Prienų globos namai;</text:p>
            <text:p text:style-name="Normal"><text:span text:style-name="T117">Prienų Justino Marcinkevičiaus viešoji biblioteka</text:span>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1.1.4. Įgyvendinti neformaliojo švietimo programas, skirtas saviraiškos galimybėms, meninei kompetencijai ugdyti.</text:p>
          </table:table-cell>
          <table:table-cell table:style-name="TableCell123">
            <text:p text:style-name="P124">Prienų kultūros ir laisvalaikio centras;</text:p>
            <text:p text:style-name="P125">Prienų globos namai;</text:p>
            <text:p text:style-name="P126">Prienų krašto muziejus;</text:p>
            <text:p text:style-name="P127">Prienų rajono neformaliojo ugdymo mokyklos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1.1.5. Sudaryti sąlygas tėvų (globėjų) ir su vaikais dirbančių asmenų bendrosioms ir profesinėms kompetencijoms tobulinti.</text:p>
          </table:table-cell>
          <table:table-cell table:style-name="TableCell133">
            <text:p text:style-name="Normal"><text:span text:style-name="T134">Prienų pedagoginė psichologinė tarnyba</text:span>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1.1.6. Įgyvendinti pedagogų ir kitų su vaikais dirbančių specialistų kompetencijų tobulinimo programas.</text:p>
          </table:table-cell>
          <table:table-cell table:style-name="TableCell140">
            <text:p text:style-name="P141">Prienų švietimo centras;</text:p>
            <text:p text:style-name="P142">Prienų pedagoginė psichologinė tarnyba</text:p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1.1.7. Skatinti suaugusiuosius mokytis visą gyvenimą, kuriant ir įgyvendinant pozityvios tėvystės mokymo/ugdymo programas.</text:p>
          </table:table-cell>
          <table:table-cell table:style-name="TableCell150">
            <text:p text:style-name="P151">Prienų pedagoginė psichologinė tarnyba;</text:p>
            <text:p text:style-name="P152">Prienų rajono savivaldybės socialinių paslaugų centras;</text:p>
            <text:p text:style-name="Normal"><text:span text:style-name="T153">Prienų rajono savivaldybės visuomenės sveikatos biuras</text:span>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1.1.8. Sudaryti galimybes viešojo sektoriaus darbuotojams tobulinti kvalifikaciją.</text:p>
          </table:table-cell>
          <table:table-cell table:style-name="TableCell159">
            <text:p text:style-name="Normal"><text:span text:style-name="T160">Prienų švietimo centras</text:span></text:p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12.</text:span></text:p>
          </table:table-cell>
          <table:table-cell table:style-name="TableCell165">
            <text:p text:style-name="P166">1.1.9. Organizuoti suaugusiųjų švietimo lektorių kvalifikacijos tobulinimą.</text:p>
          </table:table-cell>
          <table:table-cell table:style-name="TableCell167">
            <text:p text:style-name="P168">Prienų švietimo centras</text:p>
          </table:table-cell>
        </table:table-row>
        <table:table-row table:style-name="TableRow169">
          <table:table-cell table:style-name="TableCell170">
            <text:p text:style-name="P171"><text:span text:style-name="T172">13.</text:span></text:p>
          </table:table-cell>
          <table:table-cell table:style-name="TableCell173">
            <text:p text:style-name="Normal"><text:span text:style-name="T174">1.1.10. Sukurti sąlygas mažiau besimokančių / motyvuotų suaugusiųjų įsitraukimui į suaugusiųjų neformaliojo švietimo veiklas</text:span></text:p>
          </table:table-cell>
          <table:table-cell table:style-name="TableCell175">
            <text:p text:style-name="P176">Prienų švietimo centras;</text:p>
            <text:p text:style-name="P177">Prienų rajono savivaldybės socialinių paslaugų centras;</text:p>
            <text:p text:style-name="P178">Prienų globos namai;</text:p>
            <text:p text:style-name="P179">Prienų krašto muziejus;</text:p>
            <text:p text:style-name="P180">Prienų Justino Marcinkevičiaus viešoji biblioteka;</text:p>
            <text:p text:style-name="P181">Prienų kultūros ir laisvalaikio centras;</text:p>
            <text:p text:style-name="P182">Prienų rajono savivaldybės visuomenės sveikatos biuras;</text:p>
            <text:p text:style-name="P183">Kauno teritorinės darbo biržos Prienų skyrius;</text:p>
            <text:p text:style-name="Normal"><text:span text:style-name="T184">Prienų pedagoginė psichologinė tarnyba</text:span></text:p>
          </table:table-cell>
        </table:table-row>
        <table:table-row table:style-name="TableRow185">
          <table:table-cell table:style-name="TableCell186">
            <text:p text:style-name="P187">14.</text:p>
          </table:table-cell>
          <table:table-cell table:style-name="TableCell188" table:number-columns-spanned="2">
            <text:p text:style-name="Normal"><text:span text:style-name="T189">1.2. Priemonė:<text:s/></text:span><text:span text:style-name="T190">Remti informacinės sklaidos, skirtos motyvuoti suaugusiųjų dalyvavimą mokymesi visą gyvenimą, iniciatyvas.</text:span></text:p>
          </table:table-cell>
          <table:covered-table-cell/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1.2.1. Vykdyti <text:s/>suaugusiųjų mokymosi motyvacijos didinimo informacines kampanijas žiniasklaidos priemonėse.</text:p>
          </table:table-cell>
          <table:table-cell table:style-name="TableCell196">
            <text:p text:style-name="P197">Prienų švietimo centras;</text:p>
            <text:p text:style-name="P198">Prienų rajono savivaldybės socialinių paslaugų centras;</text:p>
            <text:p text:style-name="P199">Prienų globos namai;</text:p>
            <text:p text:style-name="P200">Prienų krašto muziejus;</text:p>
            <text:p text:style-name="P201">Prienų Justino Marcinkevičiaus viešoji biblioteka;</text:p>
            <text:p text:style-name="P202">Prienų kultūros ir laisvalaikio centrai;</text:p>
            <text:p text:style-name="P203">Prienų rajono savivaldybės visuomenės sveikatos biuras;</text:p>
            <text:p text:style-name="P204">Kauno teritorinės darbo biržos Prienų skyrius;</text:p>
            <text:p text:style-name="P205">Prienų pedagoginė psichologinė tarnyba</text:p>
          </table:table-cell>
        </table:table-row>
        <table:table-row table:style-name="TableRow206">
          <table:table-cell table:style-name="TableCell207">
            <text:p text:style-name="P208">16.</text:p>
          </table:table-cell>
          <table:table-cell table:style-name="TableCell209">
            <text:p text:style-name="P210">1.2.2. Remti suaugusiųjų švietimo savaitės iniciatyvą.</text:p>
          </table:table-cell>
          <table:table-cell table:style-name="TableCell211">
            <text:p text:style-name="P212">Prienų švietimo centras;</text:p>
            <text:p text:style-name="P213">Prienų rajono savivaldybės socialinių paslaugų centras;</text:p>
            <text:p text:style-name="P214">Prienų globos namai;</text:p>
            <text:p text:style-name="P215">Prienų krašto muziejus;</text:p>
            <text:p text:style-name="P216">Prienų Justino Marcinkevičiaus viešoji biblioteka;</text:p>
            <text:p text:style-name="P217">Prienų kultūros ir laisvalaikio centras;</text:p>
            <text:p text:style-name="P218">Prienų rajono savivaldybės visuomenės sveikatos biuras;</text:p>
            <text:p text:style-name="P219">Kauno teritorinės darbo biržos Prienų skyrius;</text:p>
            <text:p text:style-name="P220">Prienų pedagoginė psichologinė tarnyba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P225">1.2.3. Sukurti rajono <text:s/>neformaliojo suaugusiųjų švietimo paslaugų teikėjų duomenų bazę.</text:p>
          </table:table-cell>
          <table:table-cell table:style-name="TableCell226">
            <text:p text:style-name="P227">Prienų švietimo centras</text:p>
          </table:table-cell>
        </table:table-row>
        <table:table-row table:style-name="TableRow228">
          <table:table-cell table:style-name="TableCell229">
            <text:p text:style-name="P230">18.</text:p>
          </table:table-cell>
          <table:table-cell table:style-name="TableCell231" table:number-columns-spanned="2">
            <text:p text:style-name="Normal"><text:span text:style-name="T232">2.<text:s/></text:span><text:span text:style-name="T233">Uždavinys</text:span><text:span text:style-name="T234">:<text:s/></text:span><text:span text:style-name="T235">Sudaryti palankesnes sąlygas suaugusiųjų dalyvavimui mokymosi visą gyvenimą veiklose.</text:span></text:p>
          </table:table-cell>
          <table:covered-table-cell/>
        </table:table-row>
        <table:table-row table:style-name="TableRow236">
          <table:table-cell table:style-name="TableCell237">
            <text:p text:style-name="P238">19.</text:p>
          </table:table-cell>
          <table:table-cell table:style-name="TableCell239" table:number-columns-spanned="2">
            <text:p text:style-name="Normal"><text:span text:style-name="T240">2.1. Priemonė:</text:span><text:span text:style-name="T241"><text:s/>Koordinuoti tarpinstitucinį bendradarbiavimą suaugusiųjų mokymosi visą gyvenimą srityje.</text:span></text:p>
          </table:table-cell>
          <table:covered-table-cell/>
        </table:table-row>
        <table:table-row table:style-name="TableRow242">
          <table:table-cell table:style-name="TableCell243">
            <text:p text:style-name="P244">20.</text:p>
          </table:table-cell>
          <table:table-cell table:style-name="TableCell245">
            <text:p text:style-name="Normal"><text:span text:style-name="T246">2.1.1.<text:s/></text:span><text:span text:style-name="T247">Koordinuoti tarpinstitucinį bendradarbiavimą suaugusiųjų mokymosi visą gyvenimą srityje Prienų rajono savivaldybėje.</text:span></text:p>
          </table:table-cell>
          <table:table-cell table:style-name="TableCell248">
            <text:p text:style-name="Normal"><text:span text:style-name="T249">Prienų švietimo centras</text:span></text:p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>
            <text:p text:style-name="Normal"><text:span text:style-name="T254">2.1.2. Plėtoti partnerystę su kitų savivaldybių suaugusiųjų švietimo koordinatoriais.</text:span></text:p>
          </table:table-cell>
          <table:table-cell table:style-name="TableCell255">
            <text:p text:style-name="Normal"><text:span text:style-name="T256">Prienų švietimo centras</text:span></text:p>
          </table:table-cell>
        </table:table-row>
        <table:table-row table:style-name="TableRow257">
          <table:table-cell table:style-name="TableCell258">
            <text:p text:style-name="P259">22.</text:p>
          </table:table-cell>
          <table:table-cell table:style-name="TableCell260" table:number-columns-spanned="2">
            <text:p text:style-name="Normal"><text:span text:style-name="T261">2.2. Priemonė:<text:s/></text:span><text:span text:style-name="T262">Dalyvauti, inicijuoti ir vykdyti suaugusiųjų švietimo tyrimus.</text:span></text:p>
          </table:table-cell>
          <table:covered-table-cell/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Normal"><text:span text:style-name="T267">2.2.1.</text:span><text:span text:style-name="T268"><text:s/></text:span><text:span text:style-name="T269">Dalyvauti <text:s/>tarptautiniuose ir nacionaliniuose mokymosi visą<text:s/></text:span><text:soft-page-break/><text:span text:style-name="T270">gyvenimą suaugusiųjų švietimo tyrimuose.</text:span></text:p>
          </table:table-cell>
          <table:table-cell table:style-name="TableCell271">
            <text:p text:style-name="P272">Prienų švietimo centras</text:p>
          </table:table-cell>
        </table:table-row>
        <text:soft-page-break/>
        <table:table-row table:style-name="TableRow273">
          <table:table-cell table:style-name="TableCell274">
            <text:p text:style-name="P275">24.</text:p>
          </table:table-cell>
          <table:table-cell table:style-name="TableCell276">
            <text:p text:style-name="Normal"><text:span text:style-name="T277">2.2.2. Inicijuoti ir vykdyti regiono ir darbdavių poreikius atitinkančius suaugusiųjų švietimo tyrimus.</text:span></text:p>
          </table:table-cell>
          <table:table-cell table:style-name="TableCell278">
            <text:p text:style-name="P279">Kauno teritorinės darbo biržos Prienų skyrius;</text:p>
            <text:p text:style-name="P280">Pagal poreikį kiti neformaliojo suaugusiųjų švietimo paslaugų teikėjai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Normal"><text:span text:style-name="T285">2.3. Priemonė:<text:s/></text:span><text:span text:style-name="T286">Teikti profesinio orientavimo paslaugas suaugusiesiems.</text:span></text:p>
          </table:table-cell>
          <table:covered-table-cell/>
        </table:table-row>
        <table:table-row table:style-name="TableRow287">
          <table:table-cell table:style-name="TableCell288">
            <text:p text:style-name="P289">25.</text:p>
          </table:table-cell>
          <table:table-cell table:style-name="TableCell290">
            <text:p text:style-name="P291">2.3.1. Teikti profesinio orientavimo paslaugas suaugusiesiems.</text:p>
          </table:table-cell>
          <table:table-cell table:style-name="TableCell292">
            <text:p text:style-name="P293">Kauno teritorinės darbo biržos Prienų skyrius</text:p>
          </table:table-cell>
        </table:table-row>
      </table:table>
      <text:p text:style-name="P294"/>
      <text:p text:style-name="P295"><text:span text:style-name="T296">______________________________________________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2-01T08:55:00Z</meta:creation-date>
    <dc:date>2015-12-01T08:55:00Z</dc:date>
    <meta:print-date>2015-04-16T13:11:00Z</meta:print-date>
    <meta:template xlink:href="Normal" xlink:type="simple"/>
    <meta:editing-cycles>2</meta:editing-cycles>
    <meta:editing-duration>PT0S</meta:editing-duration>
    <meta:document-statistic meta:page-count="4" meta:paragraph-count="75" meta:word-count="823" meta:character-count="6627" meta:row-count="235" meta:non-whitespace-character-count="5879"/>
  </office:meta>
</office:document-meta>
</file>