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 fo:text-indent="0.0861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="Angsana New" style:font-name-complex="Angsana New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TARYBA</text:p>
      <text:p text:style-name="P9"/>
      <text:p text:style-name="P10">SPRENDIMAS</text:p>
      <text:p text:style-name="P11"><text:span text:style-name="T12">DĖL PANEVĖŽIO RAJONO SAVIVALDYBĖS TARYBOS 2021 M. GEGUŽĖS 20 D. SPRENDIMO NR. T-124 „DĖL PANEVĖŽIO RAJONO SAVIVALDYBĖS TARYBOS<text:s/></text:span><text:span text:style-name="T13"><text:line-break/>2021 M. VASARIO 25 D. SPRENDIMO NR. T-23 „DĖL PANEVĖŽIO RAJONO SAVIVALDYBĖS 2021–2023 METŲ STRATEGINIO VEIKLOS PLANO PATVIRTINIMO“ PAKEITIMO“ PAKEITIMO</text:span></text:p>
      <text:p text:style-name="P14"/>
      <text:p text:style-name="P15">2021 m. lapkričio 4 d. Nr. T-207</text:p>
      <text:p text:style-name="P16">Panevėžys</text:p>
      <text:p text:style-name="P17"/>
      <text:p text:style-name="P18"/>
      <text:p text:style-name="P19"><text:span text:style-name="T20">Vadovaudamasi Lietuvos Respublikos vietos savivaldos įstatymo 10³</text:span><text:span text:style-name="T21"><text:s/></text:span><text:span text:style-name="T22">straipsnio 1 ir 3 dalimis, 16 straipsnio 2 dalies 40 punktu ir 18 straipsnio 1 dalimi, Savivaldybės taryba n u s p r e n d ž i a:</text:span></text:p>
      <text:p text:style-name="P23"><text:span text:style-name="T24">Pakeisti Panevėžio rajono savivaldybės 2021–2023 metų strateginį veiklos planą, patvirtintą Savivaldybės tarybos 2021 m. gegužės 20 d. sprendimu Nr. T-124 „Dėl Panevėžio rajono savivaldybės tarybos 2021 m. vasario 25 d. sprendimo Nr. T-23 „Dėl Panevėžio rajono savivaldybės 2021–2023 metų strateginio veiklos plano patvirtinimo“ pakeitimo“:</text:span></text:p>
      <text:p text:style-name="P25"><text:span text:style-name="T26">1</text:span><text:span text:style-name="T27">. Papildyti 2 programą naujomis priemonėmis: „02010512 Mokinių konsultacijos, pasiruošimas brandos egzaminams ir kita mokymosi pagalba“ ir „02020132 Velžio lopšelio-darželio „Šypsenėlė“ priestato statyba“ (1 priedas).</text:span></text:p>
      <text:p text:style-name="P28"><text:span text:style-name="T29">2</text:span><text:span text:style-name="T30">. Papildyti 4 programą naujomis priemonėmis: „04020224 Nuotekų tinklų projektavimas ir statyba Perekšlių k.“ ir „04020225 Vandens gręžinio statyba Liberiškio k.“ (2 priedas).</text:span></text:p>
      <text:p text:style-name="P31"><text:span text:style-name="T32">3</text:span><text:span text:style-name="T33">. Pakeisti 4 programos priemonės „04020216 Buitinių nuotekų tinklų Raguvos mstl. plėtra“ pavadinimą ir jį išdėstyti taip:</text:span></text:p>
      <text:p text:style-name="P34"><text:span text:style-name="T35">„04020216 Raguvos mstl. vandens tiekimo ir nuotekų tinklų rekonstrukcija.“.</text:span></text:p>
      <text:p text:style-name="P36"><text:span text:style-name="T37">4</text:span><text:span text:style-name="T38">. Papildyti 5 programą nauja priemone –<text:s/></text:span><text:span text:style-name="T39">„</text:span><text:span text:style-name="T40">05010414 Finansinė parama šeimynoms“</text:span><text:span text:style-name="T41"><text:s/></text:span><text:span text:style-name="T42">(3 priedas)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2-02-22T11:56:00Z</meta:creation-date>
    <dc:date>2022-02-22T11:56:00Z</dc:date>
    <meta:print-date>2021-09-20T10:14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04" meta:character-count="1627" meta:row-count="114" meta:non-whitespace-character-count="1485"/>
  </office:meta>
</office:document-meta>
</file>