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7875in" fo:text-indent="-0.2951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 fo:language="en" fo:country="GB"/>
    </style:style>
    <style:style style:name="P51" style:parent-style-name="Normal" style:family="paragraph">
      <style:paragraph-properties fo:text-indent="0.5in"/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REI</text:span><text:span text:style-name="T16">KALAVIMŲ LAIKINIESIEMS PREKYBOS<text:s/></text:span><text:span text:style-name="T17">ĮRENGINIAMS VILNIUJE NUSTATYMO</text:span></text:p>
      <text:p text:style-name="P18"/>
      <text:p text:style-name="P19">2021 m. kovo 2 d. <text:s text:c="2"/>Nr. 30-418/21</text:p>
      <text:p text:style-name="P20">Vilnius</text:p>
      <text:p text:style-name="P21"/>
      <text:p text:style-name="P22"/>
      <text:p text:style-name="P23"><text:span text:style-name="T24">Vadovaudamasis <text:s/>Lietuvos Respublikos vietos savivaldos įstatymo 6 straipsnio 20, 37 ir 38 punktais ir Vilniaus miesto savivaldybės tarybos 2013 m. liepos 10 d. sprendimu Nr. 1-1312 „Dėl Prekybos viešosiose vietose taisyklių <text:s/>tvirtinimo“</text:span><text:span text:style-name="T25"><text:s/></text:span><text:span text:style-name="T26">patvirtintų Prekybos viešosiose vietose taisyklių 10 punktu:</text:span></text:p>
      <text:p text:style-name="P27"><text:span text:style-name="T28">1</text:span><text:span text:style-name="T29">.</text:span><text:span text:style-name="T30"><text:tab/>T v i r t i n u <text:s/>pridedamus Reikalavimus laikiniesiems prekybos įrenginiams Vilniuje.</text:span></text:p>
      <text:p text:style-name="P31"><text:span text:style-name="T32">2</text:span><text:span text:style-name="T33">.</text:span><text:span text:style-name="T34"><text:tab/>N u s t a t a u, <text:s/>kad lauko prekybos (paslaugų teikimo) vietos Vilniaus miesto <text:s/>savivaldybės <text:s/>teritorijos <text:s/>viešosiose vietose įrengiamos vadovaujantis 1 punkte nurodytais reikalavimais.</text:span></text:p>
      <text:p text:style-name="P35"><text:span text:style-name="T36">3</text:span><text:span text:style-name="T37">.</text:span><text:span text:style-name="T38"><text:tab/>Į p a r e i g o j u <text:s/>Licencijavimo ir leidimų skyrių organizuojant lauko prekybos (paslaugų teikimo) vietos <text:s/>atrankos konkursus vadovautis 1 punkte nurodytais reikalavimais.</text:span></text:p>
      <text:p text:style-name="P39"><text:span text:style-name="T40">4</text:span><text:span text:style-name="T41">.</text:span><text:span text:style-name="T42"><text:tab/>N u s t a t a u, <text:s/>kad šis įsakymas įsigalioja 2021 m. kovo 8 d.</text:span></text:p>
      <text:p text:style-name="P43"><text:span text:style-name="T44">5</text:span><text:span text:style-name="T45">.</text:span><text:span text:style-name="T46"><text:tab/>P a v e d u <text:s/>Administracijos direktoriaus pavaduotojams pagal kuruojamas veiklos sritis</text:span><text:span text:style-name="T47"><text:s/></text:span><text:span text:style-name="T48">kontroliuoti, kaip vykdomas šis įsakymas.</text:span></text:p>
      <text:p text:style-name="P49"/>
      <text:p text:style-name="P50"/>
      <text:p text:style-name="P51"/>
      <text:p text:style-name="P52">Administracijos direktorius<text:tab/>Povilas Podersk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03T14:05:00Z</meta:creation-date>
    <dc:date>2021-03-03T14:0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65" meta:character-count="1203" meta:row-count="45" meta:non-whitespace-character-count="1049"/>
  </office:meta>
</office:document-meta>
</file>