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DĖL LIETUVOS RESPUBLIKOS APLINKOS MINISTRO 2020 M. BALANDŽIO 7 D. ĮSAKYMO NR. D1-202 „DĖL LIETUVOS APLINKOS APSAUGOS INVESTICIJŲ FONDO PROGRAMOS LĖŠŲ NAUDOJIMO 2020–2022 M. FINANSAVIMO KRYPČIŲ PATVIRTINIMO“ PAKEITIMO</text:p>
      <text:p text:style-name="P12"/>
      <text:p text:style-name="P13">2020 m. gegužės 28 d. Nr. D1-316 <text:s text:c="4"/></text:p>
      <text:p text:style-name="P14">Vilnius<text:line-break/></text:p>
      <text:p text:style-name="P15"/>
      <text:p text:style-name="P16"><text:span text:style-name="T17">Pakeičiu</text:span><text:span text:style-name="T18"><text:s text:c="2"/>Lietuvos aplinkos apsaugos investicijų fondo programos 2020–2022 m. lėšų naudojimo finansavimo kryptis, patvirtintas Lietuvos Respublikos aplinkos ministro 2020 m. balandžio 7 d. įsakymu Nr. D1-202 „Dėl Lietuvos aplinkos apsaugos investicijų fondo programos lėšų naudojimo 2020–2022 m. finansavimo krypčių patvirtinimo“, jas išdėstau nauja redakcija, papildau 3 ir 4 priedais (pridedama).</text:span></text:p>
      <text:p text:style-name="P19"/>
      <text:p text:style-name="P20"/>
      <text:p text:style-name="P21"/>
      <text:p text:style-name="P22">Aplinkos ministras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01T11:22:00Z</meta:creation-date>
    <dc:date>2020-06-01T11:2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7" meta:word-count="92" meta:character-count="757" meta:row-count="12" meta:non-whitespace-character-count="672"/>
  </office:meta>
</office:document-meta>
</file>