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name="inherit" fo:font-weight="bold" style:font-weight-asian="bold" style:font-weight-complex="bold" fo:color="#000000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ŽEMĖS ŪKIO MINISTRO 2021 M. SAUSIO 29 D. ĮSAKYMO NR. 3D-63 „</text:span><text:span text:style-name="T17">DĖL 2021–2022 METŲ<text:s/></text:span><text:span text:style-name="T18">SUSIETOSIOS PARAMOS UŽ PIENINES KARVES ADMINISTRAVIMO</text:span><text:span text:style-name="T19"><text:s/></text:span><text:span text:style-name="T20">TAISYKLIŲ PATVIRTINIMO“ PAKEITIMO</text:span></text:p>
      <text:p text:style-name="P21"/>
      <text:p text:style-name="P22">2022 m. gruodžio 15 d. Nr. 3D-813</text:p>
      <text:p text:style-name="P23">Vilnius</text:p>
      <text:p text:style-name="P24"/>
      <text:p text:style-name="P25"/>
      <text:p text:style-name="P26"><text:span text:style-name="T27">1</text:span><text:span text:style-name="T28">. P a k e i č i u 2021–</text:span><text:span text:style-name="T29">2022 metų susietosios paramos už pienines karves administravimo taisykles</text:span><text:span text:style-name="T30">, patvirtintas Lietuvos Respublikos žemės ūkio ministro 2021 m. sausio 29 d. įsakymu Nr. 3D-63<text:s/></text:span><text:span text:style-name="T31">„</text:span><text:span text:style-name="T32">Dėl 2021–2022 metų susietosios paramos už pienines karves administravimo taisyklių patvirtinimo</text:span><text:span text:style-name="T33">“, ir<text:s/></text:span><text:span text:style-name="T34">6 punktą išdėstau taip</text:span><text:span text:style-name="T35">:</text:span></text:p>
      <text:p text:style-name="P36"><text:span text:style-name="T37">„</text:span>6.<text:span text:style-name="T38"><text:s/>Pieninių karvių veislės (</text:span><text:span text:style-name="T39">žalųjų, juodmargių, kitų pieninių, vietinių)</text:span><text:span text:style-name="T40"><text:s/></text:span><text:span text:style-name="T41">nurodytos Galvijų veislių klasifikatoriuje, patvirtintame VĮ Žemės ūkio duomenų centro (toliau – Centras) generalinio direktoriaus<text:s/></text:span><text:span text:style-name="T42">2012 m. kovo 28 d. įsakymu Nr. 1V-30 „Dėl Ūkinių gyvūnų registro<text:s/></text:span><text:soft-page-break/><text:span text:style-name="T43">klasifikatorių patvirtinimo“ su visais pakeitimais,<text:s/></text:span><text:span text:style-name="T44">skelbiamu<text:s/></text:span>Centro tinklalapyje<text:s/><text:span text:style-name="T45">http://www.vic.lt/gpsas-apskaita/galviju-veisliu-klasifikatorius/.</text:span>“</text:p>
      <text:p text:style-name="P46">2. N u s t a t a u, kad šis įsakymas įsigalioja 2023 m. sausio 3 d.</text:p>
      <text:p text:style-name="P47"/>
      <text:p text:style-name="P48"/>
      <text:p text:style-name="P49"/>
      <text:p text:style-name="P50">Žemės ūkio ministras<text:tab/><text:tab/><text:tab/><text:tab/><text:tab/><text:tab/><text:s text:c="35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5T08:48:00Z</meta:creation-date>
    <dc:date>2022-12-15T08:48:00Z</dc:date>
    <meta:template xlink:href="Normal.dotm" xlink:type="simple"/>
    <meta:editing-cycles>1</meta:editing-cycles>
    <meta:editing-duration>PT0S</meta:editing-duration>
    <meta:document-statistic meta:page-count="2" meta:paragraph-count="40" meta:word-count="164" meta:character-count="1138" meta:row-count="59" meta:non-whitespace-character-count="1014"/>
  </office:meta>
</office:document-meta>
</file>