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16"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line-height="150%" fo:text-indent="0.5909in">
        <style:tab-stops>
          <style:tab-stop style:type="left" style:position="0.875in"/>
        </style:tab-stops>
      </style:paragraph-properties>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fo:color="#000000" style:font-size-complex="11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style:punctuation-wrap="simple" fo:text-align="justify" style:vertical-align="baseline" fo:line-height="150%" fo:text-indent="0.5909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style:punctuation-wrap="simple" fo:text-align="justify" style:vertical-align="baseline" fo:line-height="150%"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tab-stops>
          <style:tab-stop style:type="left" style:position="0.87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tab-stops>
          <style:tab-stop style:type="left" style:position="0.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style:punctuation-wrap="simple" fo:text-align="justify" style:vertical-align="baseline" fo:line-height="150%" fo:text-indent="0.5909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875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style:punctuation-wrap="simple" fo:text-align="justify" style:vertical-align="baseline" fo:line-height="150%"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875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909in">
        <style:tab-stops>
          <style:tab-stop style:type="left" style:position="0.87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909in">
        <style:tab-stops>
          <style:tab-stop style:type="left" style:position="0.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909in">
        <style:tab-stops>
          <style:tab-stop style:type="left" style:position="0.62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909in">
        <style:tab-stops>
          <style:tab-stop style:type="left" style:position="0.62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tab-stops>
          <style:tab-stop style:type="left" style:position="0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DĖL ADMINISTRACIJOS DIREKTORIAUS 2015 M. KOVO 6 D. ĮSAKYMO<text:s/></text:p>
      <text:p text:style-name="P16">Nr. A-196(4.1E) „DĖL LEIDIMŲ PREKIAUTI IR TEIKTI PASLAUGAS VIEŠOSiosE VIETOSE IŠDAVIMO TVARKOS APRAŠo, LAIKINŲ PREKYBOS VIETŲ SĄRAŠO PATVIRTINIMO IR SAVIVALDYBĖS Administracijos direktoriaus 2010 M. BIRŽELIO 8 D. ĮSAKYMO NR. a-591, 2012 m. SAUSIO 9 d. įsakymo Nr. a-13, 2012 m. sausio 23 d. įsakymo nr. a-61 PRIPAŽINIMO NETEKUSIais galios“ PAKEITIMO</text:p>
      <text:p text:style-name="P17"/>
      <text:p text:style-name="P18">2021 m. sausio 15 d.<text:s/>Nr. A-44</text:p>
      <text:p text:style-name="P19">Panevėžys</text:p>
      <text:p text:style-name="P20"/>
      <text:p text:style-name="P21"><text:span text:style-name="T22">Vadovaudamasis</text:span><text:span text:style-name="T23"><text:s/></text:span><text:span text:style-name="T24">Lietuvos Respublikos<text:s/></text:span><text:span text:style-name="T25">vietos savivaldos įstatymo 18 straipsnio 1 dalimi,</text:span></text:p>
      <text:p text:style-name="P26"><text:span text:style-name="T27">p a k e i č i u Leidimų prekiauti ir teikti paslaugas viešosiose vietose išdavimo tvarkos aprašą, patvirtintą Panevėžio miesto savivaldybės administracijos direktoriaus 2015 m. kovo 6 d. įsakymu Nr. A-196(4.1E) „Dėl Leidimų prekiauti ir teikti paslaugas viešosiose vietose išdavimo tvarkos<text:s/></text:span><text:soft-page-break/><text:span text:style-name="T28">aprašo, laikinų prekybos vietų sąrašo patvirtinimo ir Savivaldybės administracijos direktoriaus 2010 m. birželio 8 d. įsakymo Nr. A-591, 2012 m. sausio 9 d. įsakymo Nr. A-13, 2012</text:span><text:span text:style-name="T29"> </text:span><text:span text:style-name="T30">m. sausio 23 d. įsakymo Nr. A-61 pripažinimo netekusiais galios“:</text:span></text:p>
      <text:p text:style-name="P31"><text:span text:style-name="T32">1</text:span><text:span text:style-name="T33">. Pakeičiu 4 punktą ir jį išdėstau taip:</text:span></text:p>
      <text:p text:style-name="P34"><text:span text:style-name="T35">„</text:span><text:span text:style-name="T36">4</text:span><text:span text:style-name="T37">. Leidimus prekiauti ir teikti paslaugas viešosiose vietose išduoda Panevėžio miesto savivaldybės administracijos Miesto plėtros skyrius (toliau – Miesto plėtros skyrius). Miesto plėtros skyriaus vedėjas (jo nesant – vyriausiasis specialistas, atliekantis skyriaus vedėjo funkcijas arba jį pavaduojantis) pasirašo Leidimą. Pasirašytas Leidimas paskelbiamas per Licencijų informacinę sistemą interneto svetainėje https://www.licencijavimas.lt. Leidimas, paskelbtas Licencijų informacinėje sistemoje, laikomas išduotu.“.</text:span></text:p>
      <text:p text:style-name="P38"><text:span text:style-name="T39">2</text:span><text:span text:style-name="T40">. Pakeičiu 6 punktą ir jį išdėstau taip:</text:span></text:p>
      <text:p text:style-name="P41"><text:span text:style-name="T42">„</text:span><text:span text:style-name="T43">6</text:span><text:span text:style-name="T44">. Leidimas gali būti išduodamas laikotarpiui nuo vienos dienos iki<text:s/></text:span><text:span text:style-name="T45">einamųjų kalendorinių metų pabaigos.“.</text:span></text:p>
      <text:p text:style-name="P46"><text:span text:style-name="T47">3</text:span><text:span text:style-name="T48">.<text:s/></text:span><text:span text:style-name="T49">Pakeičiu 13 punktą ir jį išdėstau taip:</text:span></text:p>
      <text:p text:style-name="P50"><text:span text:style-name="T51">„</text:span><text:span text:style-name="T52">13</text:span><text:span text:style-name="T53">. Prašymai Leidimams išduoti pateikiami Savivaldybės priimamajame<text:s/></text:span><text:span text:style-name="T54">(Laisvės a. 20, 2 langelis), paštu ar elektroninėmis priemonėmis per atstumą (siunčiant el. paštu<text:s/></text:span><text:soft-page-break/><text:span text:style-name="T55">priimamasis@panevezys.lt arba per svetainę<text:s/></text:span><text:span text:style-name="T56">www.epaslaugos.lt).<text:s/></text:span><text:span text:style-name="T57">Prašymas registruojamas Savivaldybės dokumentų valdymo sistemoje „Avilys</text:span><text:span text:style-name="T58">“,<text:s/></text:span><text:span text:style-name="T59">adresuojamas Miesto plėtros skyriui</text:span><text:span text:style-name="T60">.“.</text:span></text:p>
      <text:p text:style-name="P61"><text:span text:style-name="T62">4</text:span><text:span text:style-name="T63">.<text:s/></text:span><text:span text:style-name="T64">Pakeičiu 14.1–14.3 papunkčius ir juos išdėstau taip:</text:span></text:p>
      <text:p text:style-name="P65"><text:span text:style-name="T66">„</text:span><text:span text:style-name="T67">14.1</text:span><text:span text:style-name="T68">. prašymą, kuriame nurodoma:</text:span></text:p>
      <text:p text:style-name="P69"><text:span text:style-name="T70">14.1.1</text:span><text:span text:style-name="T71">.<text:s/></text:span><text:span text:style-name="T72">juridinio asmens: pavadinimas, buveinė, kodas, atsakingo asmens vardas ir pavardė, telefono numeris, el. paštas, prekybos (paslaugos) teikimo vieta, įranga, plotas (kv. m), prekių (paslaugų) asortimentas (rūšis), prekybos (paslaugų teikimo) darbo laikas, veiklos laikotarpis, renginio pavadinimas, vieta, laikas,<text:s/></text:span><text:span text:style-name="T73">maisto tvarkymo subjekto patvirtinimo pažymėjimo numeris (jeigu prekiauti ar teikti paslaugas teisės aktų nustatyta tvarka šie dokumentai yra privalomi);</text:span></text:p>
      <text:p text:style-name="P74"><text:span text:style-name="T75">14.1.2</text:span><text:span text:style-name="T76">. fizinio asmens: vardas ir pavardė,<text:s/></text:span><text:span text:style-name="T77">asmens kodas, adresas, telefono numeris, el. paštas, prekybos (paslaugos) teikimo vieta, įranga, plotas (kv. m), prekių (paslaugų) asortimentas (rūšis), prekybos (paslaugų teikimo) darbo laikas, veiklos laikotarpis, renginio pavadinimas, vieta, laikas, maisto tvarkymo subjekto patvirtinimo pažymėjimo numeris ir verslo liudijimo numeris (jeigu prekiauti ar teikti paslaugas teisės aktų nustatyta tvarka šie dokumentai yra privalomi);</text:span></text:p>
      <text:p text:style-name="P78"><text:span text:style-name="T79">14.2</text:span><text:span text:style-name="T80">. prekiaujantys (teikiantys paslaugas) iš (nuo) laikinųjų įrenginių, kioskų, paviljonų, specialiųjų automobilių – įrenginio vaizdinį (išskyrus ūkininkus, sodininkus, prekiaujančius savo<text:s/></text:span><text:soft-page-break/><text:span text:style-name="T81">sklypuose užaugintais žemės ūkio ir maisto produktais iš automobilių, ir asmenis, prekiaujančius iš laikinųjų įrenginių gėlėmis prie miesto kapinių);</text:span></text:p>
      <text:p text:style-name="P82"><text:span text:style-name="T83">14.3</text:span><text:span text:style-name="T84">.<text:s/></text:span><text:span text:style-name="T85">nuomos sutartį, pasirašytą su kiosko ar paviljono savininku (kai veiklą vykdyti nori ne kiosko ar paviljono savininkas);“.</text:span></text:p>
      <text:p text:style-name="P86"><text:span text:style-name="T87">5</text:span><text:span text:style-name="T88">. Pakeičiu 14.6 papunktį ir jį išdėstau taip:</text:span></text:p>
      <text:p text:style-name="P89"><text:span text:style-name="T90">„</text:span><text:span text:style-name="T91">14.6</text:span><text:span text:style-name="T92">. ūkininkai – ūkininko ūkio pažymėjimo arba žemės ūkio valdos pažymėjimo ir pažymos iš VĮ Žemės ūkio informacijos ir kaimo verslo centro apie žemės ūkio valdoje vykdomas pagrindinę ir papildomas žemės ūkio ekonomines veiklas, jeigu prekiauja savos gamybos žemės ūkio ar iš jų pagamintais maisto produktais, ir sutartinius santykius įteisinantį dokumentą, jeigu prekiauja ne pats ūkininkas;“.</text:span></text:p>
      <text:p text:style-name="P93"><text:span text:style-name="T94">6</text:span><text:span text:style-name="T95">. Papildau 14.10 papunkčiu ir jį išdėstau taip:</text:span></text:p>
      <text:p text:style-name="P96"><text:span text:style-name="T97">„</text:span><text:span text:style-name="T98">14.10</text:span><text:span text:style-name="T99">.</text:span><text:span text:style-name="T100"><text:s/>prekiaujantys iš automobilių ar jų priekabų, specialiųjų automobilių turi pateikti dokumentus, pagrindžiančius, kad transporto priemonė įregistruota nustatyta tvarka ir jos leidimas dalyvauti viešajame eisme yra galiojantis (transporto priemonė apdrausta ir turi galiojančią techninę apžiūrą).“.</text:span></text:p>
      <text:p text:style-name="P101"><text:span text:style-name="T102">7</text:span><text:span text:style-name="T103">. Pakeičiu 18 punktą ir jį<text:s/></text:span><text:span text:style-name="T104">išdėstau taip:</text:span></text:p>
      <text:p text:style-name="P105"><text:span text:style-name="T106">„</text:span><text:span text:style-name="T107">18</text:span><text:span text:style-name="T108">. Norint Leidimą pakartotinai gauti tais pačiais metais, anksčiau pateiktų galiojančių dokumentų iš naujo pateikti nereikia.“.</text:span></text:p>
      <text:p text:style-name="P109"><text:span text:style-name="T110">8</text:span><text:span text:style-name="T111">. Pakeičiu 21 punktą ir jį išdėstau taip:</text:span></text:p>
      <text:p text:style-name="P112"><text:span text:style-name="T113">„</text:span><text:span text:style-name="T114">21</text:span><text:span text:style-name="T115">. Leidimą gavęs Asmuo negali savo vardu įgalioti kito Asmens verstis Leidime nurodyta veikla ar pagal sutartį perduoti jam šios teisės, išskyrus 14.3 ir 14.6 papunkčiuose numatytus atvejus.“.</text:span></text:p>
      <text:p text:style-name="P116"><text:span text:style-name="T117">9</text:span><text:span text:style-name="T118">. Pakeičiu 23.3, 23.4 papunkčius ir juos išdėstau taip:</text:span></text:p>
      <text:p text:style-name="P119"><text:span text:style-name="T120">„</text:span><text:span text:style-name="T121">23.3</text:span><text:span text:style-name="T122">. Kai Savivaldybės administracijos struktūrinis padalinys pagal kompetenciją pateikia</text:span><text:span text:style-name="T123"><text:s/>informaciją apie tai, kad:</text:span></text:p>
      <text:p text:style-name="P124"><text:span text:style-name="T125">23.3.1</text:span><text:span text:style-name="T126">. Asmuo du ar daugiau kartų per vienų metų laikotarpį<text:s/></text:span><text:span text:style-name="T127">pažeidė Prekybos ir paslaugų teikimo Panevėžio miesto viešosiose vietose taisykles</text:span><text:span text:style-name="T128"><text:s/>ar Panevėžio miesto tvarkymo ir švaros taisykles (paskirta administracinė nuobauda dėl asmens veiklos);</text:span></text:p>
      <text:p text:style-name="P129"><text:span text:style-name="T130">23.3.2</text:span><text:span text:style-name="T131">. du ar daugiau kartų per vienų metų laikotarpį buvo užfiksuotas Asmens naudojimasis didesniu, negu numatyta Leidime, prekybos plotu arba prekiaujama kitomis, negu Leidime nurodyta, prekėmis, arba nesilaikoma nustatytos prekybos (paslaugų teikimo) vietos;</text:span></text:p>
      <text:p text:style-name="P132"><text:span text:style-name="T133">23.3.3</text:span><text:span text:style-name="T134">. Leidimo galiojimo metu gauti du ar daugiau pagrįsti skundai (pagrįstais laikomi tokie skundai, kuriuos ištyrus paskirtos administracinės nuobaudos už viešosios tvarkos, Tvarkymo ir švaros taisyklių pažeidimus);</text:span></text:p>
      <text:p text:style-name="P135"><text:span text:style-name="T136">23.3.4</text:span><text:span text:style-name="T137">.</text:span><text:span text:style-name="T138"><text:s/>gauta informacija, kad Valstybinė maisto ir veterinarijos tarnyba panaikino maisto tvarkymo subjekto patvirtinimo pažymėjimo galiojimą;</text:span></text:p>
      <text:p text:style-name="P139"><text:span text:style-name="T140">23.4</text:span><text:span text:style-name="T141">. viešoji vieta reikalinga miesto poreikiams, joje įgyvendinami infrastruktūriniai projektai arba atliekami remonto ar rekonstrukcijos darbai.“.</text:span></text:p>
      <text:p text:style-name="P142"><text:span text:style-name="T143">10</text:span><text:span text:style-name="T144">. Pakeičiu 24 punktą ir jį išdėstau taip:</text:span></text:p>
      <text:p text:style-name="P145"><text:span text:style-name="T146">„</text:span><text:span text:style-name="T147">24</text:span><text:span text:style-name="T148">. Leidimo galiojimas, šiame apraše nurodytais pagrindais, panaikinimas Miesto plėtros skyriaus įsakymu. Apie Leidimo galiojimo panaikinimą Asmuo įspėjamas prieš 5 darbo dienas pranešimu registruotu laišku arba el. paštu, jeigu Asmuo<text:s/></text:span><text:span text:style-name="T149">buvo nurodęs tokį, kaip kontaktinį,<text:s/></text:span><text:span text:style-name="T150">kuriame nurodoma, kad šiam terminui pasibaigus Leidimo galiojimas bus panaikintas.“.</text:span></text:p>
      <text:p text:style-name="Normal"/>
      <text:p text:style-name="Normal"/>
      <text:p text:style-name="Normal"/>
      <text:p text:style-name="Normal"><text:span text:style-name="T151">Administracijos direktorius<text:s/></text:span><text:span text:style-name="T152"><text:tab/></text:span><text:span text:style-name="T153"><text:tab/><text:s text:c="2"/></text:span><text:span text:style-name="T154"><text:tab/></text:span><text:span text:style-name="T155"><text:tab/>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2-01-19T08:52:00Z</meta:creation-date>
    <dc:date>2022-01-19T08:52:00Z</dc:date>
    <meta:print-date>2020-02-25T08:36:00Z</meta:print-date>
    <meta:template xlink:href="Normal.dotm" xlink:type="simple"/>
    <meta:editing-cycles>2</meta:editing-cycles>
    <meta:editing-duration>PT0S</meta:editing-duration>
    <meta:document-statistic meta:page-count="6" meta:paragraph-count="64" meta:word-count="858" meta:character-count="6695" meta:row-count="178" meta:non-whitespace-character-count="5901"/>
  </office:meta>
</office:document-meta>
</file>