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fo:language="en" fo:country="US"/>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P46" style:parent-style-name="Normal" style:family="paragraph">
      <style:paragraph-properties fo:text-align="justify" fo:line-height="150%" fo:text-indent="0.5909in"/>
    </style:style>
    <style:style style:name="P47" style:parent-style-name="Normal" style:family="paragraph">
      <style:paragraph-properties fo:text-align="justify" fo:line-height="150%" fo:text-indent="0.5909in"/>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text:span text:style-name="T15">SPRENDIMAS</text:span></text:p>
      <text:p text:style-name="P16"><text:span text:style-name="T17">DĖL PANEVĖŽIO MIESTO<text:s/></text:span><text:span text:style-name="T18">SAVIVALDYBĖS D</text:span><text:span text:style-name="T19">VINARĖS ĮMOKOS UŽ KOMUNALINIŲ ATLIEKŲ SURINKIMĄ IŠ ATLIEKŲ TURĖTOJŲ IR ATLIEKŲ TVARKYMĄ DYDŽIO NUSTATYMO METODIKOS, PATVIRTINTOS SAVIVALDYBĖS TARYBOS<text:s/></text:span></text:p>
      <text:p text:style-name="P20"><text:span text:style-name="T21">2016 M. GRUODŽIO 29 D. SPRENDIMU NR. 1-425, PAKEITIMO</text:span></text:p>
      <text:p text:style-name="P22"/>
      <text:p text:style-name="P23">2017 m. lapkričio 23 d. Nr. 1-353</text:p>
      <text:p text:style-name="P24">Panevėžys</text:p>
      <text:p text:style-name="P25"/>
      <text:p text:style-name="P26"/>
      <text:p text:style-name="P27"><text:span text:style-name="T28">Vadovaudamasi Lietuvos Respublikos vietos savivaldos įstatymo 6 straipsnio 31 punktu, 18 straipsnio 1 dalimi, Lietuvos Respublikos atliekų tvarkymo įstatymo 25 straipsniu, 30² straipsnio 3 dalimi, Panevėžio miesto savivaldybės taryba <text:s/>n u s p r e n d ž i a:</text:span></text:p>
      <text:p text:style-name="P29"><text:span text:style-name="T30">Pakeisti Panevėžio miesto savivaldybės d</text:span>vinarės įmokos už komunalinių atliekų surinkimą iš atliekų turėtojų ir atliekų tvarkymą dydžio nustatymo metodiką, patvirtintą<text:span text:style-name="T31"><text:s/>Panevėžio miesto savivaldybės tarybos 2016 m. gruodžio 29 d. sprendimu Nr. 1-425<text:s/></text:span>(toliau – Metodika):</text:p>
      <text:p text:style-name="P32">1. vietoj žodžių „Kitos sąnaudos“ Metodikos 18 punkte įrašyti žodžius „Anksčiau neįvardintos smulkios mišrių komunalinių atliekų surinkimo ir vežimo sąnaudos“;</text:p>
      <text:p text:style-name="P33">2. vietoj žodžių „Kitos sąnaudos“ Metodikos 22 punkte įrašyti žodžius „Anksčiau neįvardintos smulkios didelių gabaritų atliekų surinkimo aikštelių eksploatavimo sąnaudos“;</text:p>
      <text:p text:style-name="P34">3. vietoj žodžių „Kitos sąnaudos“ Metodikos 24 punkte įrašyti žodžius „Anksčiau neįvardintos smulkios didelių gabaritų atliekų surinkimo apvažiavimo būdu sąnaudos“;</text:p>
      <text:p text:style-name="P35">4. vietoj žodžių „Kitos sąnaudos“ Metodikos 26 punkte įrašyti žodžius „Anksčiau neįvardintos smulkios biologiškai skaidžių atliekų rūšiuojamojo surinkimo sąnaudos“;</text:p>
      <text:p text:style-name="P36">5. vietoj žodžių „Kitos sąnaudos“ Metodikos 29 punkte įrašyti žodžius „Anksčiau neįvardintos smulkios kitų komunalinių atliekų rūšiuojamojo surinkimo ir tvarkymo sąnaudos“;</text:p>
      <text:p text:style-name="P37">6. vietoj žodžių „Kitos sąnaudos“ Metodikos 33.13 punkte įrašyti žodžius „Anksčiau neįvardintos komunalinių atliekų tvarkymo sistemos administravimo sąnaudos“;</text:p>
      <text:p text:style-name="P38">7. išbraukti Metodikos 18, 20, 22, 24, 26, 29 punktuose eilutę su žodžiais „Nenumatytos sąnaudos ir pelnas“;</text:p>
      <text:p text:style-name="P39">8. išbraukti Metodikos 33.14 papunktį „Nenumatytos sąnaudos ir pelnas“;</text:p>
      <text:p text:style-name="P40">9. papildyti Metodikos 33, 34 punktus po žodžio „tvarkymo“ įrašyti žodį „sistemos“;</text:p>
      <text:p text:style-name="P41">10. pakeisti metodikos 52 punktą ir jį išdėstyti taip:</text:p>
      <text:p text:style-name="P42">„52. Individualių konteinerių ištuštinimo dažnis per metus numatomas atsižvelgiant į deklaruojamą atliekų kiekį arba patvirtintas kiekvienos nekilnojamojo turto objektų kategorijos susikaupiančių mišrių komunalinių atliekų normas ir naudojamų individualių konteinerių dydį / tūrį. Faktinis konteinerių ištuštinimo dažnis ir mišrių komunalinių atliekų kiekis užfiksuojamas laikotarpio, kuriam nustatyti DVĮ dydžiai, pabaigoje.“;</text:p>
      <text:p text:style-name="P43">11. pakeisti metodikos 53 punktą ir jį išdėstyti taip:</text:p>
      <text:p text:style-name="P44">„53. Vadovaujantis Taisyklių 20 punkto nuostata, kad savivaldybės kiekvienos rūšies nekilnojamojo turto objektui gali nustatyti minimalią komunalinių atliekų tvarkymo paslaugos apimtį, nustatomas minimalus konteinerių ištuštinimo dažnis. Minimalus individualių konteinerių ištuštinimo dažnis negali būti mažesnis nei 70 proc. numatyto bazinio konteinerių ištuštinimo dažnio, kai bazinis konteinerių ištuštinimo dažnis nustatomas atsižvelgiant į mišrių komunalinių atliekų susikaupimo normas (naudojamos Metodikos 57 punkte) ir naudojamų individualių konteinerių dydį / tūrį.“;</text:p>
      <text:p text:style-name="P45">12. pakeisti Metodikos 65 punktą ir jį išdėstyti taip:</text:p>
      <text:p text:style-name="P46">„65. Pasibaigus veiklos einamųjų finansinių metų 9 mėnesiams būtinosios sąnaudos perskaičiuojamos ateinantiems finansiniams metams. Būtinosios sąnaudos perskaičiuojamos atsižvelgiant į einamųjų metų 1–9 mėn. faktinius ir 10–12 mėn. prognozuojamus finansinius rezultatus, sąnaudų pokyčius, į naujų komunalinių atliekų tvarkymo priemonių įgyvendinimą.“;</text:p>
      <text:p text:style-name="P47">13. pakeisti Metodikos 1 priedo 19.3 eilutės Nekilnojamojo turto objektų kategorijos pavadinimą ir jį išdėstyti taip:</text:p>
      <text:p text:style-name="P48">„19.3. Kiti objektai, kurių negalima priskirti jokiai anksčiau nurodytai paskirčiai.“;</text:p>
      <text:p text:style-name="P49">14. papildyti Metodikos 1 priedo Paaiškinimus, po žodžio „kuris“ įrašyti „bazinis konteinerių ištuštinimo dažnis“.</text:p>
      <text:p text:style-name="P50"/>
      <text:p text:style-name="P51"/>
      <text:p text:style-name="P52"/>
      <text:p text:style-name="P53">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DVINARĖS ĮMOKOS UŽ KOMUNALINIŲ ATLIEKŲ SURINKIMĄ IŠ ATLIEKŲ TURĖTOJŲ IR ATLIEKŲ TVARKYMĄ DYDŽIO NUSTATYMO METODIKOS PATVIRTINIMO</dc:title>
    <dc:subject>1-425</dc:subject>
    <meta:initial-creator>PANEVĖŽIO MIESTO TARYBA</meta:initial-creator>
    <dc:creator>adlibuser</dc:creator>
    <meta:creation-date>2017-11-27T11:43:00Z</meta:creation-date>
    <dc:date>2017-11-27T11:43:00Z</dc:date>
    <meta:print-date>2017-11-06T11:07:00Z</meta:print-date>
    <meta:template xlink:href="Normal.dotm" xlink:type="simple"/>
    <meta:editing-cycles>2</meta:editing-cycles>
    <meta:editing-duration>PT0S</meta:editing-duration>
    <meta:user-defined meta:name="infolexID">CB48C2CE-BA50-47C6-B921-2BDF33770473</meta:user-defined>
    <meta:document-statistic meta:page-count="2" meta:paragraph-count="67" meta:word-count="530" meta:character-count="4037" meta:row-count="155" meta:non-whitespace-character-count="3574"/>
  </office:meta>
</office:document-meta>
</file>