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fo:line-height="150%" fo:text-indent="0.5826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line-height="150%" fo:text-indent="0.582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48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line-height="150%" fo:text-indent="0.583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tab-stops>
          <style:tab-stop style:type="left" style:position="5.5125in"/>
        </style:tab-stops>
      </style:paragraph-properties>
    </style:style>
    <style:style style:name="P26" style:parent-style-name="Normal" style:family="paragraph">
      <style:paragraph-properties fo:widows="0" fo:orphans="0">
        <style:tab-stops>
          <style:tab-stop style:type="left" style:position="5.5125in"/>
        </style:tab-stops>
      </style:paragraph-properties>
    </style:style>
    <style:style style:name="P27" style:parent-style-name="Normal" style:family="paragraph">
      <style:paragraph-properties fo:widows="0" fo:orphans="0">
        <style:tab-stops>
          <style:tab-stop style:type="left" style:position="5.5125in"/>
        </style:tab-stops>
      </style:paragraph-properties>
    </style:style>
    <style:style style:name="P28" style:parent-style-name="Normal" style:family="paragraph">
      <style:paragraph-properties fo:widows="0" fo:orphans="0">
        <style:tab-stops>
          <style:tab-stop style:type="left" style:position="5.512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widows="0" fo:orphans="0"/>
      <style:text-properties style:font-size-complex="11pt"/>
    </style:style>
    <style:style style:name="P32" style:parent-style-name="Normal" style:family="paragraph">
      <style:paragraph-properties fo:widows="0" fo:orphans="0"/>
      <style:text-properties style:font-size-complex="11pt"/>
    </style:style>
    <style:style style:name="P33" style:parent-style-name="Normal" style:family="paragraph">
      <style:paragraph-properties fo:widows="0" fo:orphans="0"/>
      <style:text-properties style:font-size-complex="11pt"/>
    </style:style>
    <style:style style:name="P34" style:parent-style-name="Normal" style:family="paragraph">
      <style:paragraph-properties fo:widows="0" fo:orphans="0"/>
      <style:text-properties style:font-size-complex="11pt"/>
    </style:style>
    <style:style style:name="P35" style:parent-style-name="Normal" style:family="paragraph">
      <style:paragraph-properties fo:widows="0" fo:orphans="0"/>
      <style:text-properties style:font-size-complex="11p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1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style:text-properties style:font-size-complex="11pt"/>
    </style:style>
    <style:style style:name="P40" style:parent-style-name="Normal" style:family="paragraph">
      <style:paragraph-properties fo:widows="0" fo:orphans="0"/>
      <style:text-properties style:font-size-complex="11pt"/>
    </style:style>
    <style:style style:name="P41" style:parent-style-name="Normal" style:family="paragraph">
      <style:paragraph-properties fo:widows="0" fo:orphans="0"/>
    </style:style>
    <style:style style:name="T42" style:parent-style-name="DefaultParagraphFont" style:family="text">
      <style:text-properties style:font-size-complex="11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widows="0" fo:orphans="0"/>
      <style:text-properties style:font-size-complex="12pt"/>
    </style:style>
    <style:style style:name="P46" style:parent-style-name="Normal" style:family="paragraph">
      <style:paragraph-properties fo:widows="0" fo:orphans="0"/>
    </style:style>
    <style:style style:name="T47" style:parent-style-name="DefaultParagraphFont" style:family="text">
      <style:text-properties style:font-size-complex="12pt"/>
    </style:style>
    <style:style style:name="P48" style:parent-style-name="Normal" style:master-page-name="MP1" style:family="paragraph">
      <style:paragraph-properties fo:break-before="page" fo:text-align="justify" fo:line-height="115%" fo:margin-left="3.9375in">
        <style:tab-stops/>
      </style:paragraph-properties>
      <style:text-properties style:font-name-asian="Calibri" style:font-size-complex="12pt"/>
    </style:style>
    <style:style style:name="P49" style:parent-style-name="Normal" style:family="paragraph">
      <style:paragraph-properties fo:text-align="justify" fo:line-height="115%" fo:margin-left="3.9375in">
        <style:tab-stops/>
      </style:paragraph-properties>
      <style:text-properties style:font-name-asian="Calibri" style:font-size-complex="12pt"/>
    </style:style>
    <style:style style:name="P50" style:parent-style-name="Normal" style:family="paragraph">
      <style:paragraph-properties fo:text-align="justify" fo:line-height="115%" fo:margin-left="3.9375in">
        <style:tab-stops/>
      </style:paragraph-properties>
      <style:text-properties style:font-name-asian="Calibri" style:font-size-complex="12pt"/>
    </style:style>
    <style:style style:name="P51" style:parent-style-name="Normal" style:family="paragraph">
      <style:paragraph-properties fo:keep-with-next="always" fo:keep-together="always" fo:text-align="center" fo:line-height="115%"/>
      <style:text-properties fo:font-weight="bold" style:font-weight-asian="bold" style:font-size-complex="12pt"/>
    </style:style>
    <style:style style:name="P52" style:parent-style-name="Normal" style:family="paragraph">
      <style:paragraph-properties fo:keep-with-next="always" fo:keep-together="alway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style:font-name-asian="Calibri" fo:font-weight="bold" style:font-weight-asian="bold" style:font-size-complex="12pt"/>
    </style:style>
    <style:style style:name="P55" style:parent-style-name="Normal" style:family="paragraph">
      <style:paragraph-properties fo:keep-with-next="always" fo:keep-together="alway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keep-together="alway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size="11.5pt" style:font-size-asian="11.5pt" style:font-size-complex="11.5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keep-with-next="always" fo:keep-together="alway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line-height="150%" fo:text-indent="0.6298in"/>
      <style:text-properties style:font-name-asian="Calibri" style:font-size-complex="12pt" style:language-asian="lt" style:country-asian="LT"/>
    </style:style>
    <style:style style:name="P187" style:parent-style-name="Normal" style:family="paragraph">
      <style:paragraph-properties fo:text-align="justify" fo:line-height="150%" fo:text-indent="0.6298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tyle-complex="italic"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06in"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letter-spacing="-0.0006in" style:font-size-complex="12pt"/>
    </style:style>
    <style:style style:name="T197" style:parent-style-name="DefaultParagraphFont" style:family="text">
      <style:text-properties style:font-name-asian="Calibri" fo:letter-spacing="-0.0006in"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letter-spacing="-0.0006in" style:font-size-complex="12pt"/>
    </style:style>
    <style:style style:name="T201" style:parent-style-name="DefaultParagraphFont" style:family="text">
      <style:text-properties style:font-name-asian="Calibri" fo:letter-spacing="-0.0006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keep-with-next="always" fo:keep-together="always" fo:text-align="center" fo:line-height="115%"/>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keep-together="always" fo:text-align="center" fo:line-height="115%"/>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style:tab-stops>
          <style:tab-stop style:type="left" style:position="2.7291in"/>
        </style:tab-stops>
      </style:paragraph-properties>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FF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50%"/>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keep-with-next="always" fo:keep-together="always" fo:text-align="center" fo:line-height="115%"/>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with-next="always" fo:keep-together="always" fo:text-align="center" fo:line-height="115%"/>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line-height="150%"/>
    </style:style>
    <style:style style:name="P332" style:parent-style-name="Normal" style:master-page-name="MP2" style:family="paragraph">
      <style:paragraph-properties fo:break-before="page" fo:text-align="justify" fo:line-height="115%" fo:margin-left="7.1861in">
        <style:tab-stops/>
      </style:paragraph-properties>
      <style:text-properties style:font-name-asian="Calibri" fo:font-size="10pt" style:font-size-asian="10pt"/>
    </style:style>
    <style:style style:name="P333"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334" style:parent-style-name="Normal" style:family="paragraph">
      <style:paragraph-properties fo:text-align="justify" fo:line-height="115%" fo:margin-left="7.1861in">
        <style:tab-stops/>
      </style:paragraph-properties>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P338" style:parent-style-name="Normal" style:family="paragraph">
      <style:paragraph-properties fo:keep-with-next="always" fo:keep-together="alway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line-height="115%"/>
      <style:text-properties style:font-name-asian="Calibri" fo:font-size="11pt" style:font-size-asian="11pt" style:font-size-complex="11pt"/>
    </style:style>
    <style:style style:name="TableColumn342" style:family="table-column">
      <style:table-column-properties style:column-width="1.4465in" style:use-optimal-column-width="false"/>
    </style:style>
    <style:style style:name="TableColumn343" style:family="table-column">
      <style:table-column-properties style:column-width="2.3111in" style:use-optimal-column-width="false"/>
    </style:style>
    <style:style style:name="TableColumn344" style:family="table-column">
      <style:table-column-properties style:column-width="1.6805in" style:use-optimal-column-width="false"/>
    </style:style>
    <style:style style:name="TableColumn345" style:family="table-column">
      <style:table-column-properties style:column-width="4.8298in" style:use-optimal-column-width="false"/>
    </style:style>
    <style:style style:name="Table341" style:family="table">
      <style:table-properties style:width="10.268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355" style:family="table-row">
      <style:table-row-properties style:min-row-height="0.744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name-asian="Calibri"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1pt"/>
    </style:style>
    <style:style style:name="P365" style:parent-style-name="Normal" style:family="paragraph">
      <style:paragraph-properties fo:line-height="115%"/>
      <style:text-properties style:font-name-asian="Calibri" fo:color="#000000" fo:font-size="11pt" style:font-size-asian="11pt" style:font-size-complex="11pt"/>
    </style:style>
    <style:style style:name="P366" style:parent-style-name="Normal" style:family="paragraph">
      <style:paragraph-properties fo:line-height="115%"/>
      <style:text-properties style:font-name-asian="Calibri" fo:color="#000000" fo:font-size="11pt" style:font-size-asian="11pt" style:font-size-complex="11pt"/>
    </style:style>
    <style:style style:name="TableRow367" style:family="table-row">
      <style:table-row-properties style:min-row-height="0.825in" style:use-optimal-row-height="false"/>
    </style:style>
    <style:style style:name="P368" style:parent-style-name="Normal" style:family="paragraph">
      <style:text-properties style:font-name-asian="Calibri" fo:font-size="11pt" style:font-size-asian="11pt" style:font-size-complex="11pt"/>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Calibri" fo:font-size="11pt" style:font-size-asian="11pt" style:font-size-complex="11pt"/>
    </style:style>
    <style:style style:name="P374" style:parent-style-name="Normal" style:family="paragraph">
      <style:paragraph-properties fo:line-height="115%"/>
      <style:text-properties style:font-name-asian="Calibri" fo:color="#000000" fo:font-size="11pt" style:font-size-asian="11pt" style:font-size-complex="11pt"/>
    </style:style>
    <style:style style:name="P375" style:parent-style-name="Normal" style:family="paragraph">
      <style:paragraph-properties fo:line-height="115%"/>
      <style:text-properties style:font-name-asian="Calibri" fo:color="#000000" fo:font-size="11pt" style:font-size-asian="11pt" style:font-size-complex="11pt"/>
    </style:style>
    <style:style style:name="TableRow376" style:family="table-row">
      <style:table-row-properties style:min-row-height="0.4145in" style:use-optimal-row-height="false"/>
    </style:style>
    <style:style style:name="P377" style:parent-style-name="Normal" style:family="paragraph">
      <style:text-properties style:font-name-asian="Calibri" fo:font-size="11pt" style:font-size-asian="11pt" style:font-size-complex="11pt"/>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fo:font-size="11pt" style:font-size-asian="11pt" style:font-size-complex="11pt"/>
    </style:style>
    <style:style style:name="P383" style:parent-style-name="Normal" style:family="paragraph">
      <style:paragraph-properties fo:line-height="115%"/>
      <style:text-properties style:font-name-asian="Calibri" fo:color="#000000" fo:font-size="11pt" style:font-size-asian="11pt" style:font-size-complex="11pt"/>
    </style:style>
    <style:style style:name="P384" style:parent-style-name="Normal" style:family="paragraph">
      <style:paragraph-properties fo:line-height="115%"/>
      <style:text-properties style:font-name-asian="Calibri" fo:color="#000000" fo:font-size="11pt" style:font-size-asian="11pt" style:font-size-complex="11pt"/>
    </style:style>
    <style:style style:name="TableRow385" style:family="table-row">
      <style:table-row-properties style:min-row-height="0.4743in" style:use-optimal-row-height="false"/>
    </style:style>
    <style:style style:name="P386" style:parent-style-name="Normal" style:family="paragraph">
      <style:text-properties style:font-name-asian="Calibri" fo:font-size="11pt" style:font-size-asian="11pt" style:font-size-complex="11pt"/>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font-size="11pt" style:font-size-asian="11pt" style:font-size-complex="11pt"/>
    </style:style>
    <style:style style:name="P392" style:parent-style-name="Normal" style:family="paragraph">
      <style:paragraph-properties fo:line-height="115%"/>
    </style:style>
    <style:style style:name="T393" style:parent-style-name="DefaultParagraphFont" style:family="text">
      <style:text-properties style:font-name-asian="Calibri" fo:color="#000000" fo:font-size="11pt" style:font-size-asian="11pt" style:font-size-complex="11pt"/>
    </style:style>
    <style:style style:name="TableRow394" style:family="table-row">
      <style:table-row-properties style:min-row-height="0.4743in" style:use-optimal-row-height="false"/>
    </style:style>
    <style:style style:name="P395" style:parent-style-name="Normal" style:family="paragraph">
      <style:text-properties style:font-name-asian="Calibri" fo:font-size="11pt" style:font-size-asian="11pt" style:font-size-complex="11pt"/>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name-asian="Calibri" fo:font-size="11pt" style:font-size-asian="11pt" style:font-size-complex="11pt"/>
    </style:style>
    <style:style style:name="TableRow401" style:family="table-row">
      <style:table-row-properties style:min-row-height="0.6854in" style:use-optimal-row-height="false"/>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line-height="115%"/>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name-asian="Calibri" fo:color="#000000" style:font-size-complex="12pt"/>
    </style:style>
    <style:style style:name="P409" style:parent-style-name="Normal" style:family="paragraph">
      <style:paragraph-properties fo:line-height="115%"/>
      <style:text-properties style:font-name-asian="Calibri" fo:color="#000000" fo:font-size="11pt" style:font-size-asian="11pt" style:font-size-complex="11pt"/>
    </style:style>
    <style:style style:name="P410" style:parent-style-name="Normal" style:family="paragraph">
      <style:paragraph-properties fo:line-height="115%"/>
    </style:style>
    <style:style style:name="T411" style:parent-style-name="DefaultParagraphFont" style:family="text">
      <style:text-properties style:font-name-asian="Calibri" fo:color="#000000" style:font-size-complex="12pt"/>
    </style:style>
    <style:style style:name="TableRow412" style:family="table-row">
      <style:table-row-properties style:min-row-height="2.693in" style:use-optimal-row-height="false"/>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fo:font-size="11pt" style:font-size-asian="11pt" style:font-size-complex="11pt"/>
    </style:style>
    <style:style style:name="P418" style:parent-style-name="Normal" style:family="paragraph">
      <style:paragraph-properties fo:line-height="115%"/>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font-size="11pt" style:font-size-asian="11pt" style:font-size-complex="11pt"/>
    </style:style>
    <style:style style:name="P421" style:parent-style-name="Normal" style:family="paragraph">
      <style:paragraph-properties fo:line-height="115%"/>
      <style:text-properties style:font-name-asian="Calibri" fo:color="#000000" fo:font-size="11pt" style:font-size-asian="11pt" style:font-size-complex="11pt"/>
    </style:style>
    <style:style style:name="P422" style:parent-style-name="Normal" style:family="paragraph">
      <style:paragraph-properties fo:line-height="115%"/>
      <style:text-properties style:font-name-asian="Calibri" fo:color="#000000" fo:font-size="11pt" style:font-size-asian="11pt" style:font-size-complex="11pt"/>
    </style:style>
    <style:style style:name="P423" style:parent-style-name="Normal" style:family="paragraph">
      <style:paragraph-properties fo:line-height="115%"/>
      <style:text-properties style:font-name-asian="Calibri" fo:color="#000000" fo:font-size="11pt" style:font-size-asian="11pt" style:font-size-complex="11pt"/>
    </style:style>
    <style:style style:name="P424" style:parent-style-name="Normal" style:family="paragraph">
      <style:paragraph-properties fo:line-height="115%"/>
      <style:text-properties style:font-name-asian="Calibri" fo:color="#000000" fo:font-size="11pt" style:font-size-asian="11pt" style:font-size-complex="11pt"/>
    </style:style>
    <style:style style:name="P425" style:parent-style-name="Normal" style:family="paragraph">
      <style:paragraph-properties fo:line-height="115%"/>
      <style:text-properties style:font-name-asian="Calibri" fo:color="#000000" fo:font-size="11pt" style:font-size-asian="11pt" style:font-size-complex="11pt"/>
    </style:style>
    <style:style style:name="P426" style:parent-style-name="Normal" style:family="paragraph">
      <style:paragraph-properties fo:line-height="115%"/>
      <style:text-properties style:font-name-asian="Calibri" fo:color="#000000" fo:font-size="11pt" style:font-size-asian="11pt" style:font-size-complex="11pt"/>
    </style:style>
    <style:style style:name="P427" style:parent-style-name="Normal" style:family="paragraph">
      <style:paragraph-properties fo:line-height="115%"/>
      <style:text-properties style:font-name-asian="Calibri" fo:font-size="11pt" style:font-size-asian="11pt" style:font-size-complex="11pt"/>
    </style:style>
    <style:style style:name="P428" style:parent-style-name="Normal" style:family="paragraph">
      <style:paragraph-properties fo:line-height="115%"/>
      <style:text-properties style:font-name-asian="Calibri" fo:color="#000000" fo:font-size="11pt" style:font-size-asian="11pt" style:font-size-complex="11pt"/>
    </style:style>
    <style:style style:name="P429" style:parent-style-name="Normal" style:family="paragraph">
      <style:paragraph-properties fo:line-height="115%"/>
      <style:text-properties style:font-name-asian="Calibri" fo:color="#000000" fo:font-size="11pt" style:font-size-asian="11pt" style:font-size-complex="11pt"/>
    </style:style>
    <style:style style:name="TableRow430" style:family="table-row">
      <style:table-row-properties style:min-row-height="0.4319in" style:use-optimal-row-height="false"/>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name-asian="Calibri" fo:color="#000000" fo:font-size="11pt" style:font-size-asian="11pt" style:font-size-complex="11pt"/>
    </style:style>
    <style:style style:name="P438" style:parent-style-name="Normal" style:family="paragraph">
      <style:paragraph-properties fo:line-height="115%"/>
      <style:text-properties style:font-name-asian="Calibri" fo:color="#000000" fo:font-size="11pt" style:font-size-asian="11pt" style:font-size-complex="11pt"/>
    </style:style>
    <style:style style:name="P439" style:parent-style-name="Normal" style:family="paragraph">
      <style:paragraph-properties fo:line-height="115%"/>
      <style:text-properties style:font-name-asian="Calibri" fo:font-size="11pt" style:font-size-asian="11pt" style:font-size-complex="11pt"/>
    </style:style>
    <style:style style:name="P440" style:parent-style-name="Normal" style:family="paragraph">
      <style:paragraph-properties fo:line-height="115%"/>
      <style:text-properties style:font-name-asian="Calibri" fo:color="#000000" fo:font-size="11pt" style:font-size-asian="11pt" style:font-size-complex="11pt"/>
    </style:style>
    <style:style style:name="P441" style:parent-style-name="Normal" style:family="paragraph">
      <style:paragraph-properties fo:line-height="115%"/>
      <style:text-properties style:font-name-asian="Calibri" fo:color="#000000" fo:font-size="11pt" style:font-size-asian="11pt" style:font-size-complex="11pt"/>
    </style:style>
    <style:style style:name="P442" style:parent-style-name="Normal" style:family="paragraph">
      <style:paragraph-properties fo:line-height="115%"/>
      <style:text-properties style:font-name-asian="Calibri" fo:font-size="11pt" style:font-size-asian="11pt" style:font-size-complex="11pt"/>
    </style:style>
    <style:style style:name="P443" style:parent-style-name="Normal" style:family="paragraph">
      <style:paragraph-properties fo:line-height="115%"/>
      <style:text-properties style:font-name-asian="Calibri" fo:color="#000000" fo:font-size="11pt" style:font-size-asian="11pt" style:font-size-complex="11pt" fo:background-color="#FFFFFF"/>
    </style:style>
    <style:style style:name="P444" style:parent-style-name="Normal" style:family="paragraph">
      <style:paragraph-properties fo:line-height="115%"/>
      <style:text-properties style:font-name-asian="Calibri" fo:color="#000000" fo:font-size="11pt" style:font-size-asian="11pt" style:font-size-complex="11pt"/>
    </style:style>
    <style:style style:name="TableRow445" style:family="table-row">
      <style:table-row-properties style:min-row-height="1.027in" style:use-optimal-row-height="false"/>
    </style:style>
    <style:style style:name="P446" style:parent-style-name="Normal" style:family="paragraph">
      <style:text-properties style:font-name-asian="Calibri" fo:font-size="11pt" style:font-size-asian="11pt" style:font-size-complex="11pt"/>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asian="Calibri"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sian="Calibri" fo:color="#000000" style:font-size-complex="12pt"/>
    </style:style>
    <style:style style:name="TableRow454" style:family="table-row">
      <style:table-row-properties style:min-row-height="0.6861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name-asian="Calibri" fo:font-size="11pt" style:font-size-asian="11pt" style:font-size-complex="11pt"/>
    </style:style>
    <style:style style:name="TableRow465" style:family="table-row">
      <style:table-row-properties style:min-row-height="0.5215in" style:use-optimal-row-height="false"/>
    </style:style>
    <style:style style:name="P466" style:parent-style-name="Normal" style:family="paragraph">
      <style:text-properties style:font-name-asian="Calibri"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fo:font-size="11pt" style:font-size-asian="11pt" style:font-size-complex="11pt"/>
    </style:style>
    <style:style style:name="P473" style:parent-style-name="Normal" style:family="paragraph">
      <style:paragraph-properties fo:line-height="115%"/>
      <style:text-properties style:font-name-asian="Calibri" fo:color="#000000" fo:font-size="11pt" style:font-size-asian="11pt" style:font-size-complex="11pt"/>
    </style:style>
    <style:style style:name="P474" style:parent-style-name="Normal" style:family="paragraph">
      <style:paragraph-properties fo:line-height="115%"/>
      <style:text-properties style:font-name-asian="Calibri" fo:color="#000000" fo:font-size="11pt" style:font-size-asian="11pt" style:font-size-complex="11pt"/>
    </style:style>
    <style:style style:name="TableRow475" style:family="table-row">
      <style:table-row-properties style:min-row-height="1.1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name-asian="Calibri"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asian="Calibri" fo:font-size="11pt" style:font-size-asian="11pt" style:font-size-complex="11pt"/>
    </style:style>
    <style:style style:name="P481" style:parent-style-name="Normal" style:family="paragraph">
      <style:paragraph-properties fo:line-height="115%"/>
      <style:text-properties style:font-name-asian="Calibri" fo:font-size="11pt" style:font-size-asian="11pt" style:font-size-complex="11pt"/>
    </style:style>
    <style:style style:name="P482" style:parent-style-name="Normal" style:family="paragraph">
      <style:paragraph-properties fo:line-height="115%"/>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name-asian="Calibri" fo:font-size="11pt" style:font-size-asian="11pt" style:font-size-complex="11pt"/>
    </style:style>
    <style:style style:name="P487" style:parent-style-name="Normal" style:family="paragraph">
      <style:paragraph-properties fo:line-height="115%"/>
      <style:text-properties style:font-name-asian="Calibri" fo:color="#000000" fo:font-size="11pt" style:font-size-asian="11pt" style:font-size-complex="11pt"/>
    </style:style>
    <style:style style:name="P488" style:parent-style-name="Normal" style:family="paragraph">
      <style:paragraph-properties fo:line-height="115%"/>
      <style:text-properties style:font-name-asian="Calibri" fo:color="#000000" fo:font-size="11pt" style:font-size-asian="11pt" style:font-size-complex="11pt"/>
    </style:style>
    <style:style style:name="TableRow489" style:family="table-row">
      <style:table-row-properties style:min-row-height="0.8756in" style:use-optimal-row-height="false"/>
    </style:style>
    <style:style style:name="P490" style:parent-style-name="Normal" style:family="paragraph">
      <style:text-properties style:font-name-asian="Calibri"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name-asian="Calibri" fo:font-size="11pt" style:font-size-asian="11pt" style:font-size-complex="11pt"/>
    </style:style>
    <style:style style:name="P495" style:parent-style-name="Normal" style:family="paragraph">
      <style:paragraph-properties fo:line-height="115%"/>
      <style:text-properties style:font-name-asian="Calibri" fo:color="#000000" fo:font-size="11pt" style:font-size-asian="11pt" style:font-size-complex="11pt"/>
    </style:style>
    <style:style style:name="P496" style:parent-style-name="Normal" style:family="paragraph">
      <style:paragraph-properties fo:line-height="115%"/>
      <style:text-properties style:font-name-asian="Calibri" fo:color="#000000" fo:font-size="11pt" style:font-size-asian="11pt" style:font-size-complex="11pt"/>
    </style:style>
    <style:style style:name="TableRow497" style:family="table-row">
      <style:table-row-properties style:min-row-height="0.8986in" style:use-optimal-row-height="false"/>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asian="Calibri" fo:font-size="11pt" style:font-size-asian="11pt" style:font-size-complex="11pt"/>
    </style:style>
    <style:style style:name="P505" style:parent-style-name="Normal" style:family="paragraph">
      <style:paragraph-properties fo:line-height="115%"/>
      <style:text-properties style:font-name-asian="Calibri" fo:font-size="11pt" style:font-size-asian="11pt" style:font-size-complex="11pt"/>
    </style:style>
    <style:style style:name="TableRow506" style:family="table-row">
      <style:table-row-properties style:min-row-height="0.6854in" style:use-optimal-row-height="false"/>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name-asian="Calibri" fo:font-size="11pt" style:font-size-asian="11pt" style:font-size-complex="11pt"/>
    </style:style>
    <style:style style:name="P516" style:parent-style-name="Normal" style:family="paragraph">
      <style:paragraph-properties fo:line-height="115%"/>
      <style:text-properties style:font-name-asian="Calibri" fo:color="#000000" fo:font-size="11pt" style:font-size-asian="11pt" style:font-size-complex="11pt"/>
    </style:style>
    <style:style style:name="P517" style:parent-style-name="Normal" style:family="paragraph">
      <style:paragraph-properties fo:line-height="115%"/>
      <style:text-properties style:font-name-asian="Calibri" fo:color="#000000" fo:font-size="11pt" style:font-size-asian="11pt" style:font-size-complex="11pt"/>
    </style:style>
    <style:style style:name="P518" style:parent-style-name="Normal" style:family="paragraph">
      <style:paragraph-properties fo:line-height="115%"/>
      <style:text-properties style:font-name-asian="Calibri" fo:font-size="11pt" style:font-size-asian="11pt" style:font-size-complex="11pt"/>
    </style:style>
    <style:style style:name="P519" style:parent-style-name="Normal" style:family="paragraph">
      <style:paragraph-properties fo:line-height="115%"/>
      <style:text-properties style:font-name-asian="Calibri" fo:color="#000000" fo:font-size="11pt" style:font-size-asian="11pt" style:font-size-complex="11pt"/>
    </style:style>
    <style:style style:name="P520" style:parent-style-name="Normal" style:family="paragraph">
      <style:paragraph-properties fo:line-height="115%"/>
      <style:text-properties style:font-name-asian="Calibri" fo:color="#000000" fo:font-size="11pt" style:font-size-asian="11pt" style:font-size-complex="11pt"/>
    </style:style>
    <style:style style:name="P521" style:parent-style-name="Normal" style:family="paragraph">
      <style:paragraph-properties fo:line-height="115%"/>
      <style:text-properties style:font-name-asian="Calibri" fo:font-size="11pt" style:font-size-asian="11pt" style:font-size-complex="11pt"/>
    </style:style>
    <style:style style:name="P522" style:parent-style-name="Normal" style:family="paragraph">
      <style:paragraph-properties fo:line-height="115%"/>
      <style:text-properties style:font-name-asian="Calibri" fo:color="#000000" fo:font-size="11pt" style:font-size-asian="11pt" style:font-size-complex="11pt"/>
    </style:style>
    <style:style style:name="P523" style:parent-style-name="Normal" style:family="paragraph">
      <style:paragraph-properties fo:line-height="115%"/>
      <style:text-properties style:font-name-asian="Calibri" fo:color="#000000" fo:font-size="11pt" style:font-size-asian="11pt" style:font-size-complex="11pt"/>
    </style:style>
    <style:style style:name="P524" style:parent-style-name="Normal" style:family="paragraph">
      <style:paragraph-properties fo:line-height="115%"/>
      <style:text-properties style:font-name-asian="Calibri" fo:font-size="11pt" style:font-size-asian="11pt" style:font-size-complex="11pt"/>
    </style:style>
    <style:style style:name="P525" style:parent-style-name="Normal" style:family="paragraph">
      <style:paragraph-properties fo:line-height="115%"/>
      <style:text-properties style:font-name-asian="Calibri" fo:color="#000000" fo:font-size="11pt" style:font-size-asian="11pt" style:font-size-complex="11pt"/>
    </style:style>
    <style:style style:name="P526" style:parent-style-name="Normal" style:family="paragraph">
      <style:paragraph-properties fo:line-height="115%"/>
      <style:text-properties style:font-name-asian="Calibri" fo:color="#000000" fo:font-size="11pt" style:font-size-asian="11pt" style:font-size-complex="11pt"/>
    </style:style>
    <style:style style:name="TableRow527" style:family="table-row">
      <style:table-row-properties style:min-row-height="0.840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name-asian="Calibri" fo:font-size="11pt" style:font-size-asian="11pt" style:font-size-complex="11pt"/>
    </style:style>
    <style:style style:name="P533" style:parent-style-name="Normal" style:family="paragraph">
      <style:paragraph-properties fo:line-height="115%"/>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fo:color="#000000" fo:font-size="11pt" style:font-size-asian="11pt" style:font-size-complex="11pt"/>
    </style:style>
    <style:style style:name="P538" style:parent-style-name="Normal" style:family="paragraph">
      <style:paragraph-properties fo:line-height="115%"/>
      <style:text-properties style:font-name-asian="Calibri" fo:color="#000000" fo:font-size="11pt" style:font-size-asian="11pt" style:font-size-complex="11pt"/>
    </style:style>
    <style:style style:name="P539" style:parent-style-name="Normal" style:family="paragraph">
      <style:paragraph-properties fo:line-height="115%"/>
      <style:text-properties style:font-name-asian="Calibri" fo:color="#000000" fo:font-size="11pt" style:font-size-asian="11pt" style:font-size-complex="11pt"/>
    </style:style>
    <style:style style:name="TableRow540" style:family="table-row">
      <style:table-row-properties style:min-row-height="0.3805in" style:use-optimal-row-height="false"/>
    </style:style>
    <style:style style:name="P541" style:parent-style-name="Normal" style:family="paragraph">
      <style:text-properties style:font-name-asian="Calibri" fo:font-size="11pt" style:font-size-asian="11pt" style:font-size-complex="11pt"/>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name-asian="Calibri"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text-indent="0.0381in"/>
      <style:text-properties style:font-name-asian="Calibri" fo:color="#000000" fo:font-size="11pt" style:font-size-asian="11pt" style:font-size-complex="11pt"/>
    </style:style>
    <style:style style:name="P547" style:parent-style-name="Normal" style:family="paragraph">
      <style:paragraph-properties fo:line-height="115%"/>
      <style:text-properties style:font-name-asian="Calibri" fo:color="#000000" fo:font-size="11pt" style:font-size-asian="11pt" style:font-size-complex="11pt"/>
    </style:style>
    <style:style style:name="P548" style:parent-style-name="Normal" style:family="paragraph">
      <style:paragraph-properties fo:line-height="115%"/>
      <style:text-properties style:font-name-asian="Calibri" fo:color="#000000" fo:font-size="11pt" style:font-size-asian="11pt" style:font-size-complex="11pt"/>
    </style:style>
    <style:style style:name="TableRow549" style:family="table-row">
      <style:table-row-properties style:min-row-height="0.3798in" style:use-optimal-row-height="false"/>
    </style:style>
    <style:style style:name="P550" style:parent-style-name="Normal" style:family="paragraph">
      <style:text-properties style:font-name-asian="Calibri" fo:font-size="11pt" style:font-size-asian="11pt" style:font-size-complex="11pt"/>
    </style:style>
    <style:style style:name="P551" style:parent-style-name="Normal" style:family="paragraph">
      <style:text-properties style:font-name-asian="Calibri" fo:font-size="11pt" style:font-size-asian="11pt" style:font-size-complex="11pt"/>
    </style:style>
    <style:style style:name="P552" style:parent-style-name="Normal" style:family="paragraph">
      <style:text-properties style:font-name-asian="Calibri"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fo:color="#000000" fo:font-size="11pt" style:font-size-asian="11pt" style:font-size-complex="11pt"/>
    </style:style>
    <style:style style:name="P555" style:parent-style-name="Normal" style:family="paragraph">
      <style:paragraph-properties fo:line-height="115%"/>
      <style:text-properties style:font-name-asian="Calibri" fo:color="#000000" fo:font-size="11pt" style:font-size-asian="11pt" style:font-size-complex="11pt"/>
    </style:style>
    <style:style style:name="P556" style:parent-style-name="Normal" style:family="paragraph">
      <style:paragraph-properties fo:line-height="115%"/>
      <style:text-properties style:font-name-asian="Calibri" fo:color="#000000" fo:font-size="11pt" style:font-size-asian="11pt" style:font-size-complex="11pt"/>
    </style:style>
    <style:style style:name="TableRow557" style:family="table-row">
      <style:table-row-properties style:min-row-height="0.5534in" style:use-optimal-row-height="false"/>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name-asian="Calibri" fo:color="#000000" fo:font-size="11pt" style:font-size-asian="11pt" style:font-size-complex="11pt"/>
    </style:style>
    <style:style style:name="P563" style:parent-style-name="Normal" style:family="paragraph">
      <style:paragraph-properties fo:line-height="115%"/>
      <style:text-properties style:font-name-asian="Calibri" fo:color="#000000" fo:font-size="11pt" style:font-size-asian="11pt" style:font-size-complex="11pt"/>
    </style:style>
    <style:style style:name="P564" style:parent-style-name="Normal" style:family="paragraph">
      <style:paragraph-properties fo:line-height="115%"/>
      <style:text-properties style:font-name-asian="Calibri"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color="#000000" fo:font-size="11pt" style:font-size-asian="11pt" style:font-size-complex="11pt"/>
    </style:style>
    <style:style style:name="P567" style:parent-style-name="Normal" style:family="paragraph">
      <style:paragraph-properties fo:line-height="115%"/>
      <style:text-properties style:font-name-asian="Calibri" fo:color="#000000" fo:font-size="11pt" style:font-size-asian="11pt" style:font-size-complex="11pt"/>
    </style:style>
    <style:style style:name="P568" style:parent-style-name="Normal" style:family="paragraph">
      <style:paragraph-properties fo:text-align="justify" fo:line-height="115%"/>
    </style:style>
    <style:style style:name="P569" style:parent-style-name="Normal" style:master-page-name="MP3" style:family="paragraph">
      <style:paragraph-properties fo:break-before="page" fo:text-align="justify" fo:line-height="115%" fo:margin-left="7.1861in">
        <style:tab-stops/>
      </style:paragraph-properties>
      <style:text-properties style:font-name-asian="Calibri" fo:font-size="10pt" style:font-size-asian="10pt"/>
    </style:style>
    <style:style style:name="P570"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571" style:parent-style-name="Normal" style:family="paragraph">
      <style:paragraph-properties fo:text-align="justify" fo:line-height="115%" fo:margin-left="7.1861in">
        <style:tab-stops/>
      </style:paragraph-properties>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P574" style:parent-style-name="Normal" style:family="paragraph">
      <style:paragraph-properties fo:margin-left="7.0277in">
        <style:tab-stops/>
      </style:paragraph-properties>
      <style:text-properties style:font-name="Calibri" fo:font-size="11pt" style:font-size-asian="11pt" style:font-size-complex="11pt"/>
    </style:style>
    <style:style style:name="P575" style:parent-style-name="Normal" style:family="paragraph">
      <style:paragraph-properties fo:keep-with-next="always" fo:keep-together="alway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line-height="115%"/>
      <style:text-properties style:font-name-asian="Calibri" fo:font-size="11pt" style:font-size-asian="11pt" style:font-size-complex="11pt"/>
    </style:style>
    <style:style style:name="TableColumn579" style:family="table-column">
      <style:table-column-properties style:column-width="1.6916in" style:use-optimal-column-width="false"/>
    </style:style>
    <style:style style:name="TableColumn580" style:family="table-column">
      <style:table-column-properties style:column-width="3.2284in" style:use-optimal-column-width="false"/>
    </style:style>
    <style:style style:name="TableColumn581" style:family="table-column">
      <style:table-column-properties style:column-width="1.0083in" style:use-optimal-column-width="false"/>
    </style:style>
    <style:style style:name="TableColumn582" style:family="table-column">
      <style:table-column-properties style:column-width="4.3395in" style:use-optimal-column-width="false"/>
    </style:style>
    <style:style style:name="Table578" style:family="table">
      <style:table-properties style:width="10.268in" fo:margin-left="0in" table:align="left"/>
    </style:style>
    <style:style style:name="TableRow583" style:family="table-row">
      <style:table-row-properties style:min-row-height="0.400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name-asian="Calibri"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name-asian="Calibri"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asian="Calibri"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name-asian="Calibri"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paragraph-properties fo:line-height="115%"/>
      <style:text-properties style:font-name-asian="Calibri" style:font-size-complex="12pt"/>
    </style:style>
    <style:style style:name="P601" style:parent-style-name="Normal" style:family="paragraph">
      <style:paragraph-properties fo:line-height="115%"/>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fo:line-height="115%"/>
      <style:text-properties style:font-name-asian="Calibri" style:font-size-complex="12pt"/>
    </style:style>
    <style:style style:name="P605" style:parent-style-name="Normal" style:family="paragraph">
      <style:paragraph-properties fo:line-height="115%"/>
      <style:text-properties style:font-name-asian="Calibri" fo:font-size="11pt" style:font-size-asian="11pt" style:font-size-complex="11pt"/>
    </style:style>
    <style:style style:name="P606" style:parent-style-name="Normal" style:family="paragraph">
      <style:paragraph-properties fo:line-height="115%"/>
      <style:text-properties style:font-name-asian="Calibri" fo:font-size="11pt" style:font-size-asian="11pt" style:font-size-complex="11pt"/>
    </style:style>
    <style:style style:name="P607" style:parent-style-name="Normal" style:family="paragraph">
      <style:paragraph-properties fo:line-height="115%"/>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P611" style:parent-style-name="Normal" style:family="paragraph">
      <style:paragraph-properties fo:line-height="115%"/>
      <style:text-properties style:font-name-asian="Calibri" style:font-size-complex="12pt"/>
    </style:style>
    <style:style style:name="P612" style:parent-style-name="Normal" style:family="paragraph">
      <style:paragraph-properties fo:line-height="115%"/>
      <style:text-properties style:font-name-asian="Calibri" style:font-size-complex="12pt"/>
    </style:style>
    <style:style style:name="P613" style:parent-style-name="Normal" style:family="paragraph">
      <style:paragraph-properties fo:line-height="115%"/>
      <style:text-properties style:font-name-asian="Calibri" style:font-size-complex="12pt"/>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name-asian="Calibri" style:font-size-complex="12pt"/>
    </style:style>
    <style:style style:name="P617" style:parent-style-name="Normal" style:family="paragraph">
      <style:paragraph-properties fo:line-height="115%"/>
      <style:text-properties style:font-name-asian="Calibri" fo:font-size="8pt" style:font-size-asian="8pt" style:font-size-complex="8pt"/>
    </style:style>
    <style:style style:name="TableRow618" style:family="table-row">
      <style:table-row-properties style:min-row-height="0.586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style:font-size-complex="12pt"/>
    </style:style>
    <style:style style:name="P626" style:parent-style-name="Normal" style:family="paragraph">
      <style:paragraph-properties fo:line-height="115%"/>
      <style:text-properties style:font-name-asian="Calibri" fo:font-size="8pt" style:font-size-asian="8pt" style:font-size-complex="8pt"/>
    </style:style>
    <style:style style:name="P627" style:parent-style-name="Normal" style:family="paragraph">
      <style:paragraph-properties fo:line-height="115%"/>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P631" style:parent-style-name="Normal" style:family="paragraph">
      <style:paragraph-properties fo:line-height="115%"/>
      <style:text-properties style:font-name-asian="Calibri" style:font-size-complex="12pt"/>
    </style:style>
    <style:style style:name="P632" style:parent-style-name="Normal" style:family="paragraph">
      <style:paragraph-properties fo:line-height="115%"/>
      <style:text-properties style:font-name-asian="Calibri" style:font-size-complex="12pt"/>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name-asian="Calibri" style:font-size-complex="12pt"/>
    </style:style>
    <style:style style:name="P636" style:parent-style-name="Normal" style:family="paragraph">
      <style:paragraph-properties fo:line-height="115%"/>
      <style:text-properties style:font-name-asian="Calibri" fo:font-size="8pt" style:font-size-asian="8pt" style:font-size-complex="8pt"/>
    </style:style>
    <style:style style:name="TableRow637" style:family="table-row">
      <style:table-row-properties style:min-row-height="0.5576in" style:use-optimal-row-height="false"/>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asian="Calibri" style:font-size-complex="12pt"/>
    </style:style>
    <style:style style:name="TableRow644" style:family="table-row">
      <style:table-row-properties style:min-row-height="0.4881in" style:use-optimal-row-height="false"/>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font-name-asian="Calibri"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fo:font-size="11pt" style:font-size-asian="11pt" style:font-size-complex="11pt"/>
    </style:style>
    <style:style style:name="P657" style:parent-style-name="Normal" style:family="paragraph">
      <style:paragraph-properties fo:line-height="115%"/>
      <style:text-properties style:font-name-asian="Calibri" fo:font-size="11pt" style:font-size-asian="11pt" style:font-size-complex="11pt"/>
    </style:style>
    <style:style style:name="P658" style:parent-style-name="Normal" style:family="paragraph">
      <style:paragraph-properties fo:line-height="115%"/>
      <style:text-properties style:font-name-asian="Calibri" fo:font-size="11pt" style:font-size-asian="11pt" style:font-size-complex="11pt"/>
    </style:style>
    <style:style style:name="P659" style:parent-style-name="Normal" style:family="paragraph">
      <style:paragraph-properties fo:line-height="115%"/>
      <style:text-properties style:font-name-asian="Calibri"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name-asian="Calibri" style:font-size-complex="12pt"/>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P668" style:parent-style-name="Normal" style:family="paragraph">
      <style:paragraph-properties fo:line-height="115%"/>
      <style:text-properties style:font-name-asian="Calibri" style:font-size-complex="12pt"/>
    </style:style>
    <style:style style:name="TableRow669" style:family="table-row">
      <style:table-row-properties style:min-row-height="0.6055in" style:use-optimal-row-height="false"/>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name-asian="Calibri" style:font-size-complex="12pt"/>
    </style:style>
    <style:style style:name="TableRow676" style:family="table-row">
      <style:table-row-properties style:min-row-height="0.6375in" style:use-optimal-row-height="false"/>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name-asian="Calibri"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asian="Calibri" fo:font-size="11pt" style:font-size-asian="11pt" style:font-size-complex="11pt"/>
    </style:style>
    <style:style style:name="P689" style:parent-style-name="Normal" style:family="paragraph">
      <style:paragraph-properties fo:line-height="115%"/>
      <style:text-properties style:font-name-asian="Calibri"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name-asian="Calibri" style:font-size-complex="12pt"/>
    </style:style>
    <style:style style:name="P696" style:parent-style-name="Normal" style:family="paragraph">
      <style:paragraph-properties fo:text-align="justify" fo:line-height="150%"/>
    </style:style>
    <style:style style:name="P697" style:parent-style-name="Normal" style:master-page-name="MP4" style:family="paragraph">
      <style:paragraph-properties fo:break-before="page" fo:text-align="justify" fo:line-height="115%" fo:text-indent="3.5437in"/>
      <style:text-properties style:font-name-asian="Calibri" style:font-size-complex="12pt"/>
    </style:style>
    <style:style style:name="P698" style:parent-style-name="Normal" style:family="paragraph">
      <style:paragraph-properties fo:text-align="justify" fo:line-height="115%" fo:text-indent="3.5437in"/>
      <style:text-properties style:font-name-asian="Calibri" style:font-size-complex="12pt"/>
    </style:style>
    <style:style style:name="P699" style:parent-style-name="Normal" style:family="paragraph">
      <style:paragraph-properties fo:text-align="justify" fo:line-height="115%" fo:text-indent="3.54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style:text-properties style:font-name-asian="Calibri" style:font-size-complex="12pt"/>
    </style:style>
    <style:style style:name="P703" style:parent-style-name="Normal" style:family="paragraph">
      <style:paragraph-properties fo:keep-with-next="always" fo:keep-together="always" fo:text-align="center" fo:line-height="115%"/>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line-height="115%" fo:text-indent="0.3937in"/>
    </style:style>
    <style:style style:name="T706" style:parent-style-name="DefaultParagraphFont" style:family="text">
      <style:text-properties style:font-name-asian="Calibri" fo:font-weight="bold" style:font-weight-asian="bold" style:letter-kerning="true" style:font-size-complex="12pt"/>
    </style:style>
    <style:style style:name="T707" style:parent-style-name="DefaultParagraphFont" style:family="text">
      <style:text-properties style:font-name-asian="Calibri" fo:font-weight="bold" style:font-weight-asian="bold" style:letter-kerning="true" style:font-size-complex="12pt"/>
    </style:style>
    <style:style style:name="T708" style:parent-style-name="DefaultParagraphFont" style:family="text">
      <style:text-properties style:font-name-asian="Calibri" fo:font-weight="bold" style:font-weight-asian="bold" style:letter-kerning="true"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line-height="115%" fo:text-indent="0.3937in"/>
    </style:style>
    <style:style style:name="T783" style:parent-style-name="DefaultParagraphFont" style:family="text">
      <style:text-properties style:font-name-asian="Calibri" fo:font-weight="bold" style:font-weight-asian="bold" style:letter-kerning="true" style:font-size-complex="12pt"/>
    </style:style>
    <style:style style:name="T784" style:parent-style-name="DefaultParagraphFont" style:family="text">
      <style:text-properties style:font-name-asian="Calibri" fo:font-weight="bold" style:font-weight-asian="bold" style:letter-kerning="true" style:font-size-complex="12pt"/>
    </style:style>
    <style:style style:name="T785" style:parent-style-name="DefaultParagraphFont" style:family="text">
      <style:text-properties style:font-name-asian="Calibri" fo:font-weight="bold" style:font-weight-asian="bold" style:letter-kerning="true"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name-asian="Calibri" fo:font-weight="bold" style:font-weight-asian="bold" style:letter-kerning="true" style:font-size-complex="12pt"/>
    </style:style>
    <style:style style:name="T873" style:parent-style-name="DefaultParagraphFont" style:family="text">
      <style:text-properties style:font-name-asian="Calibri" fo:font-weight="bold" style:font-weight-asian="bold" style:letter-kerning="true" style:font-size-complex="12pt"/>
    </style:style>
    <style:style style:name="T874" style:parent-style-name="DefaultParagraphFont" style:family="text">
      <style:text-properties style:font-name-asian="Calibri" fo:font-weight="bold" style:font-weight-asian="bold" style:letter-kerning="true"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Calibri" fo:font-weight="bold" style:font-weight-asian="bold" style:letter-kerning="true" style:font-size-complex="12pt"/>
    </style:style>
    <style:style style:name="T966" style:parent-style-name="DefaultParagraphFont" style:family="text">
      <style:text-properties style:font-name-asian="Calibri" fo:font-weight="bold" style:font-weight-asian="bold" style:letter-kerning="true" style:font-size-complex="12pt"/>
    </style:style>
    <style:style style:name="T967" style:parent-style-name="DefaultParagraphFont" style:family="text">
      <style:text-properties style:font-name-asian="Calibri" fo:font-weight="bold" style:font-weight-asian="bold" style:letter-kerning="true"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line-height="106%"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master-page-name="MP5" style:family="paragraph">
      <style:paragraph-properties fo:break-before="page" fo:text-align="justify" fo:line-height="115%" fo:text-indent="4.1347in"/>
      <style:text-properties style:font-name-asian="Calibri" fo:font-size="10pt" style:font-size-asian="10pt"/>
    </style:style>
    <style:style style:name="P1014"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015" style:parent-style-name="Normal" style:family="paragraph">
      <style:paragraph-properties fo:text-align="justify" fo:line-height="115%" fo:margin-left="4.1347in">
        <style:tab-stops/>
      </style:paragraph-properties>
    </style:style>
    <style:style style:name="T1016" style:parent-style-name="DefaultParagraphFont" style:family="text">
      <style:text-properties style:font-name-asian="Calibri" fo:font-size="10pt" style:font-size-asian="10pt"/>
    </style:style>
    <style:style style:name="T1017" style:parent-style-name="DefaultParagraphFont" style:family="text">
      <style:text-properties style:font-name-asian="Calibri" fo:font-size="10pt" style:font-size-asian="10pt"/>
    </style:style>
    <style:style style:name="P1018"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style:tab-stops>
          <style:tab-stop style:type="left" style:position="4.0104in"/>
        </style:tab-stops>
      </style:paragraph-properties>
      <style:text-properties style:font-size-complex="12pt"/>
    </style:style>
    <style:style style:name="TableColumn1023" style:family="table-column">
      <style:table-column-properties style:column-width="5.8833in"/>
    </style:style>
    <style:style style:name="TableColumn1024" style:family="table-column">
      <style:table-column-properties style:column-width="0.9055in"/>
    </style:style>
    <style:style style:name="Table1022" style:family="table">
      <style:table-properties style:width="6.7888in" fo:margin-left="0in" table:align="left"/>
    </style:style>
    <style:style style:name="TableRow1025" style:family="table-row">
      <style:table-row-properties style:min-row-height="0.3534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language-asian="en" style:country-asian="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language-asian="en" style:country-asian="GB"/>
    </style:style>
    <style:style style:name="TableRow1030" style:family="table-row">
      <style:table-row-properties style:min-row-height="0.1916in"/>
    </style:style>
    <style:style style:name="P1031" style:parent-style-name="Normal" style:family="paragraph">
      <style:text-properties fo:font-weight="bold" style:font-weight-asian="bold" fo:color="#000000" style:language-asian="en" style:country-asian="GB"/>
    </style:style>
    <style:style style:name="P1032" style:parent-style-name="Normal" style:family="paragraph">
      <style:text-properties fo:font-weight="bold" style:font-weight-asian="bold" fo:color="#000000" style:language-asian="en" style:country-asian="GB"/>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Row1036" style:family="table-row">
      <style:table-row-properties style:min-row-height="0.0138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0138in"/>
    </style:style>
    <style:style style:name="TableCell1045" style:family="table-cell">
      <style:table-cell-properties fo:border="0.0069in solid #000000" style:vertical-align="middle"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0138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0138in"/>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style>
    <style:style style:name="TableCell1061" style:family="table-cell">
      <style:table-cell-properties fo:border="0.0069in solid #000000" style:vertical-align="middle"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0138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138in"/>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min-row-height="0.0138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38in"/>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style>
    <style:style style:name="TableCell1089" style:family="table-cell">
      <style:table-cell-properties fo:border="0.0069in solid #000000" style:vertical-align="middle"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min-row-height="0.0138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0138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0138in"/>
    </style:style>
    <style:style style:name="TableCell1125" style:family="table-cell">
      <style:table-cell-properties fo:border="0.0069in solid #000000" style:vertical-align="middle" fo:padding-top="0in" fo:padding-left="0.075in" fo:padding-bottom="0in" fo:padding-right="0.07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38in"/>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38in"/>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style>
    <style:style style:name="TableCell1157" style:family="table-cell">
      <style:table-cell-properties fo:border="0.0069in solid #000000" style:vertical-align="middle"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min-row-height="0.0138in"/>
    </style:style>
    <style:style style:name="TableCell1161" style:family="table-cell">
      <style:table-cell-properties fo:border="0.0069in solid #000000" style:vertical-align="middle" fo:padding-top="0in" fo:padding-left="0.075in" fo:padding-bottom="0in" fo:padding-right="0.075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min-row-height="0.0138in"/>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38in"/>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0138in"/>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min-row-height="0.0138in"/>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38in"/>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min-row-height="0.0138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style>
    <style:style style:name="TableCell1189" style:family="table-cell">
      <style:table-cell-properties fo:border="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0138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min-row-height="0.0138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861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KULTŪROS <text:s/>IR KŪRYBINIŲ INDUSTRIJŲ politikos 2015–2020 METŲ PLĖTROS KRYPČIŲ PATVIRTINIMO</text:p>
      <text:p text:style-name="P8"/>
      <text:p text:style-name="P9">2015 m. liepos 31 d. d. Nr. ĮV-524</text:p>
      <text:p text:style-name="P10">Vilnius</text:p>
      <text:p text:style-name="P11"/>
      <text:p text:style-name="P12"/>
      <text:p text:style-name="P13"><text:span text:style-name="T14">Vadovaudamasis 2014-2020 metų nacionalinės pažangos programos, patvirtinta Lietuvos Respublikos Vyriausybės<text:s/></text:span><text:span text:style-name="T15">2012 m. lapkričio 28 d. nutarimu Nr. 1482 „Dėl 2014-2020 metų nacionalinės pažangos programos patvirtinimo“ 1 prioriteto „Visuomenės ugdymas, mokslas ir kultūra” prioriteto įgyvendinimo išankstinėmis sąlygomis ir sėkmės prielaidomis:</text:span></text:p>
      <text:p text:style-name="P16"><text:span text:style-name="T17">1</text:span><text:span text:style-name="T18">. T<text:s/></text:span><text:span text:style-name="T19">virtinu</text:span><text:span text:style-name="T20"> Kultūros ir kūrybinių industrijų politikos 2015-2020 metų plėtros kryptis (pridedama).</text:span></text:p>
      <text:p text:style-name="P21"><text:span text:style-name="T22">2</text:span><text:span text:style-name="T23">. P r i p a ž į s t u netekusiu galios<text:s/></text:span><text:span text:style-name="T24">Lietuvos Respublikos kultūros ministro 2007 m. kovo 28 d. įsakymą Nr. ĮV-217 „Dėl Kūrybinių industrijų skatinimo ir plėtros strategijos patvirtinimo“.</text:span></text:p>
      <text:p text:style-name="P25"/>
      <text:p text:style-name="P26"/>
      <text:p text:style-name="P27"/>
      <text:p text:style-name="P28"><text:span text:style-name="T29">Kultūros ministras</text:span><text:span text:style-name="T30"><text:tab/>Šarūnas Birutis</text:span></text:p>
      <text:p text:style-name="P31"/>
      <text:p text:style-name="P32"/>
      <text:p text:style-name="P33"/>
      <text:p text:style-name="P34">SUDERINTA</text:p>
      <text:p text:style-name="P35">Lietuvos Respublikos švietimo ir mokslo ministerijos</text:p>
      <text:p text:style-name="P36"><text:span text:style-name="T37">2015-07-24 raštu Nr. SR-3472</text:span></text:p>
      <text:p text:style-name="P38"/>
      <text:p text:style-name="P39">SUDERINTA</text:p>
      <text:p text:style-name="P40">Lietuvos Respublikos ūkio ministerijos</text:p>
      <text:p text:style-name="P41"><text:span text:style-name="T42">2015-07-16 raštu Nr. (21.5-62)-3-3620</text:span></text:p>
      <text:p text:style-name="P43"/>
      <text:p text:style-name="P44">SUDERINTA</text:p>
      <text:p text:style-name="P45">Lietuvos statistikos departamento</text:p>
      <text:p text:style-name="P46"><text:span text:style-name="T47">2015-06-30 raštu Nr. SD-5574</text:span></text:p>
      <text:soft-page-break/>
      <text:p text:style-name="P48">PATVIRTINTA</text:p>
      <text:p text:style-name="P49">Lietuvos Respublikos kultūros ministro<text:s/></text:p>
      <text:p text:style-name="P50">2015 m. liepos 31 d. įsakymu Nr. ĮV-524</text:p>
      <text:p text:style-name="P51"/>
      <text:p text:style-name="P52"><text:span text:style-name="T53">KULTŪROS IR KŪRYBINIŲ INDUSTRIJŲ POLITIKOS 2015–2020 METŲ PLĖTROS KRYPTY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ultūros ir kūrybinių industrijų (toliau – KKI) politikos 2015–2020 metų plėtros krypčių (toliau – plėtros kryptys) siekis – numatyti šios srities plėtros, minėtu laikotarpiu, prioritetus, tikslus, uždavinius bei užtikrinti efektyvų ir koordinuotą jų įgyvendinimą. KKI plėtros kryptys parengtos vadovaujantis Valstybės pažangos strategijos „Lietuvos pažangos strategija „Lietuva 2030“, patvirtintos Lietuvos Respublikos Seimo 2012 m. gegužės 15 d. nutarimu Nr. XI-2015 „Dėl valstybės pažangos strategijos „Lietuvos pažangos strategija „Lietuva 2030“ patvirtinimo“ (toliau – strategija „Lietuva 2030“) deklaruojamomis atvirumo, kūrybingumo ir atsakomybės vertybėmis, atsižvelgiant į 2014-2020 metų nacionalinės pažangos programą, patvirtintą Lietuvos Respublikos Vyriausybės 2012 m. lapkričio 28 d. nutarimu Nr. 1482 „Dėl 2014-2020 metų nacionalinės pažangos programos patvirtinimo“ (toliau – Nacionalinė pažangos programa) bei į Lietuvos kultūros politikos kaitos gaires, patvirtintas Lietuvos Respublikos Seimo 2010 m. birželio 30 d. nutarimu Nr. XI-977 „Dėl Lietuvos kultūros politikos kaitos gairių patvirtinimo“.<text:s/></text:span></text:p>
      <text:p text:style-name="P64"><text:span text:style-name="T65">2</text:span><text:span text:style-name="T66">. KKI plėtros kryptys:</text:span></text:p>
      <text:p text:style-name="P67"><text:span text:style-name="T68">2.1</text:span><text:span text:style-name="T69">. įgyvendina:</text:span></text:p>
      <text:p text:style-name="P70"><text:span text:style-name="T71">2.1.1</text:span><text:span text:style-name="T72">. Lietuvos inovacijų plėtros 2014–2020 metų programą, patvirtintą Lietuvos Respublikos Vyriausybės 2013 m. gruodžio 18 d. nutarimu Nr. 1281 „Dėl Lietuvos inovacijų plėtros 2014-2020 metų programos patvirtinimo“ (toliau – LIP);</text:span></text:p>
      <text:p text:style-name="P73"><text:span text:style-name="T74">2.1.2</text:span><text:span text:style-name="T75">. Prioritetinių mokslinių tyrimų ir eksperimentinės (socialinės, kultūrinės) plėtros ir inovacijų raidos (sumanios specializacijos) krypčių ir jų prioriteto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p>
      <text:p text:style-name="P76"><text:span text:style-name="T77">2.1.3</text:span><text:span text:style-name="T78">. Prioritetinės mokslinių tyrimų ir eksperimentinės (socialinės, kultūrinės) plėtros ir inovacijų raidos (sumanios specializacijos) krypties<text:s/></text:span><text:span text:style-name="T79">„Įtrauki ir kūrybinga visuomenė“ prioritetų veiksmų planus, patvirtintus Lietuvos Respublikos švietimo ir mokslo ministro ir Lietuvos<text:s/></text:span><text:soft-page-break/><text:span text:style-name="T80">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p>
      <text:p text:style-name="P81"><text:span text:style-name="T82">2.2</text:span><text:span text:style-name="T83">. prisideda prie šių<text:s/></text:span><text:span text:style-name="T84">veiksmų planų<text:s/></text:span><text:span text:style-name="T85">įgyvendinimo:</text:span></text:p>
      <text:p text:style-name="P86"><text:span text:style-name="T87">2.2.1</text:span><text:span text:style-name="T88">.<text:s/></text:span><text:span text:style-name="T89">Prioritetinės mokslinių tyrimų ir eksperimentinės (socialinės, kultūrinės) plėtros ir inovacijų raidos (sumanios specializacijos) krypties<text:s/></text:span><text:span text:style-name="T90">„Nauji gamybos procesai, medžiagos ir technologijos“ prioriteto „Lanksčios produktų kūrimo ir gamybos technologinės sistemos“ veiksmų plano, patvirtint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p>
      <text:p text:style-name="P91"><text:span text:style-name="T92">2.2.2</text:span><text:span text:style-name="T93">.<text:s/></text:span><text:span text:style-name="T94">Prioritetinės mokslinių tyrimų ir eksperimentinės (socialinės, kultūrinės) plėtros ir inovacijų raidos (sumanios specializacijos) krypties</text:span><text:span text:style-name="T95"><text:s/>„Transportas, logistika ir informacinių ryšių technologijos“ prioriteto „Pažangus elektroninis turinys, technologijos jam kurti ir informacinė sąveika“ veiksmų plano, patvirtint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ių ryšių technologijos“ prioritetų veiksmų planų patvirtinimo“;</text:span></text:p>
      <text:p text:style-name="P96"><text:span text:style-name="T97">2.2.3</text:span><text:span text:style-name="T98">.<text:s/></text:span><text:span text:style-name="T99">Prioritetinės mokslinių tyrimų ir eksperimentinės (socialinės, kultūrinės) plėtros ir inovacijų raidos (sumanios specializacijos)<text:s/></text:span><text:span text:style-name="T100">krypties „Sveikatos technologijos ir biotechnologijos“ prioriteto „Pažangios taikomosios technologijos asmens ir visuomenės sveikatai“ veiksmų plano, patvirtint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text:s/></text:span></text:p>
      <text:p text:style-name="P101"><text:span text:style-name="T102">3</text:span><text:span text:style-name="T103">.<text:s/></text:span><text:span text:style-name="T104">Valstybės investicijų į kultūros paveldo ir kultūros infrastruktūros objektus, tikslus, uždavinius, prioritetus ir bendruosius bei specialiuosius reikalavimus nustato Kultūros objektų aktualizavimo 2014–2020 m. programa, patvirtinta Lietuvos Respublikos kultūros ministro 2014 m. spalio 6 d. įsakymu Nr. ĮV-711 „Dėl kultūros objektų aktualizavimo 2014-2020 metų programos patvirtinimo“.</text:span></text:p>
      <text:p text:style-name="P105"><text:span text:style-name="T106">4</text:span><text:span text:style-name="T107">. Pagrindinės sąvokos KKI plėtros kryptyse vartojamos vadovaujantis 1998 m. spalio 13 d. Europos Parlamento ir Tarybos direktyva 98/71/EB Dėl teisinės dizaino apsaugos (OL<text:s/></text:span><text:span text:style-name="T108">2004 m. specialusis leidimas</text:span><text:span text:style-name="T109">, 13 skyrius, 21 tomas, p. 120),</text:span><text:span text:style-name="T110"><text:s/></text:span><text:span text:style-name="T111">Lietuvos Respublikos mokslo ir studijų įstatymu, Lietuvos klasterių plėtros koncepcija, patvirtinta Lietuvos Respublikos ūkio ministro 2014 m. vasario 27 d. įsakymu Nr. 4-131 „Dėl Lietuvos klasterių plėtros koncepcijos patvirtinimo“, 2013 m. gruodžio 11 d. Europos Parlamento ir Tarybos reglamentu (ES) Nr. 1295/2013 (OL 2013 L 347, p. 221), kuriuo sukuriama programa „Kūrybiška Europa“ (2014–2020 m.) ir panaikinami sprendimai Nr. 1718/2006/EB, Nr. 1855/2006/EB ir Nr. 1041/2009/EB“:</text:span></text:p>
      <text:p text:style-name="P112"><text:span text:style-name="T113">4.1</text:span><text:span text:style-name="T114">. Audiovizualinės medijos –<text:s/></text:span><text:span text:style-name="T115">priemonės, kūriniai, programos, procesai, kuriami derinant garso ir vaizdo technologijas bei suvokiami ir (ar) interpretuojami klausa ir (ar) rega.</text:span></text:p>
      <text:p text:style-name="P116"><text:span text:style-name="T117">4.2</text:span><text:span text:style-name="T118">. Dizainas –<text:s/></text:span><text:span text:style-name="T119"><text:s/>produkto ar jo dalies vaizdas, sukuriamas dėl paties gaminio ir (arba) jo ornamentikos, specifinių linijų, kontūrų, spalvų, formos, tekstūros ir (arba) medžiagų savybių bei jų dermės.</text:span></text:p>
      <text:p text:style-name="P120"><text:span text:style-name="T121">4.3</text:span><text:span text:style-name="T122">. Eksperimentinė (socialinė, kultūrinė) plėtra</text:span><text:span text:style-name="T123"><text:s/>– 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text:span></text:p>
      <text:p text:style-name="P124"><text:span text:style-name="T125">4.4</text:span><text:span text:style-name="T126">. Gyvenimo kokybė</text:span><text:span text:style-name="T127"><text:s/>– tai individualus savo vietos gyvenime vertinimas kultūros ir vertybių sistemos, kurioje individas gyvena, kontekste, susijęs su individo tikslais, viltimis, standartais bei interesais. Sąvoka apima ir fizinę žmogaus sveikatą, ir psichologinę būseną, nepriklausomumą, socialinius santykius, asmenines pažiūras, tikėjimą bei aplinką.<text:s/></text:span></text:p>
      <text:p text:style-name="P128"><text:span text:style-name="T129">4.5</text:span><text:span text:style-name="T130">. Klasteris<text:s/></text:span><text:span text:style-name="T131">– tai įmonių ir (arba) mokslo ir studijų institucijų bei kitų subjektų santalka, funkcionuojanti partnerystės principu, kurios nariai, veikdami tarpusavyje susijusiose įvairiose ekonominės veiklos ir iniciatyvų srityse, siekia padidinti ekonominį veiklos efektyvumą.<text:s/></text:span></text:p>
      <text:p text:style-name="P132"><text:span text:style-name="T133">4.6</text:span><text:span text:style-name="T134">. Kultūros ir kūrybinės industrijos (KKI)</text:span><text:span text:style-name="T135"><text:s/></text:span><text:span text:style-name="T136">– kūrybiškumu ir intelektiniu kapitalu grindžiamos tarpsektorinės ekonominės veiklos, kuriančios materialius produktus ir nematerialias intelektines arba menines paslaugas, pasižyminčias kūrybine, kultūrine ir ekonomine verte.</text:span></text:p>
      <text:p text:style-name="P137"><text:span text:style-name="T138">4.7</text:span><text:span text:style-name="T139">. Kūrybos ekonomika<text:s/></text:span><text:span text:style-name="T140">– tarpsektorinių, kūrybinius išteklius naudojančių, žiniomis grįstų ekonominių veiklų visuma, skatinanti ūkio augimą, visuomenės ugdymą, socialinę įtrauktį, kultūrinę įvairovę ir tvarią plėtrą.</text:span></text:p>
      <text:p text:style-name="P141"><text:span text:style-name="T142">4.8</text:span><text:span text:style-name="T143">. Kultūros ir kūrybinių industrijų subjektai</text:span><text:span text:style-name="T144"><text:s/>– viešieji ir privatūs juridiniai bei fiziniai asmenys, vykdantys kultūros ir kūrybinių industrijų veiklas.</text:span></text:p>
      <text:p text:style-name="P145"><text:span text:style-name="T146">4.9</text:span><text:span text:style-name="T147">. Kūrybinės inovacijos<text:s/></text:span><text:span text:style-name="T148">–</text:span><text:span text:style-name="T149"><text:s/></text:span><text:span text:style-name="T150">kultūros ir kūrybinių industrijų subjektų kuriamos ir diegiamos sisteminės inovacijos, apimančios technologinius, organizacinius, proceso sprendimus ir kuriančios arba naudojančios kultūrinį simbolinį turinį ir pasižyminčios tarpsektoriškumu.</text:span></text:p>
      <text:p text:style-name="P151"><text:span text:style-name="T152">4.10</text:span><text:span text:style-name="T153">. Kūrybinių inovacijų ekosistema<text:s/></text:span><text:span text:style-name="T154">– savitarpio priklausomybe pasižyminčių kultūros ir kūrybinių industrijų subjektų, jų veiklai reikalingos infrastruktūros, kūrybinių gebėjimų ugdymo sistemų, kūrybos ekonomikos skatinimo priemonių ir kitų elementų visuma, užtikrinanti sistemišką kūrybinių inovacijų kūrimą ir diegimą, skatinanti kūrybinių inovacijų poreikį visuomenėje bei sukurianti teisines, administracines, infrastruktūrines, finansines prielaidas kurti ir diegti kūrybines inovacijas.</text:span></text:p>
      <text:p text:style-name="P155"><text:span text:style-name="T156">4.11</text:span><text:span text:style-name="T157">. Menų inkubatorius</text:span><text:span text:style-name="T158"><text:s/>– juridinis asmuo, kurio vienas iš tikslų – naudojantis turima infrastruktūra (patalpos, įranga ir pan.), sutelkti įvairių rūšių meno kūrėjus, jų grupes ir su menu susijusius verslus (priklausančius KKI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text:span></text:p>
      <text:p text:style-name="P159"><text:span text:style-name="T160">5</text:span><text:span text:style-name="T161">. KKI apibrėžiamos ir klasifikuojamos remiantis 2008 m.<text:s/></text:span><text:span text:style-name="T162">Jungtinių Tautų prekybos ir plėtros konferencij</text:span><text:span text:style-name="T163">os (toliau – UNCTAD) apžvalga „Kūrybos ekonomika“.<text:s/></text:span></text:p>
      <text:p text:style-name="P164"><text:span text:style-name="T165">6</text:span><text:span text:style-name="T166">. KKI kategorijos ir sritys sudaro dinamišką tarpusavyje susijusių elementų visumą, kuriai būdinga savitarpio priklausomybė. Pateikta klasifikacija nepakeičia galiojančiuose teisės aktuose nustatyto kultūros politikos atsakomybės sričių suskirstymo, ji išreiškia įvardytų sričių galimybes prisidėti prie kūrybos ekonomikos plėtros, šalies ūkio augimo ir socialinės sanglaudos didinimo. KKI skiriamos į keturias kategorijas:<text:s/></text:span></text:p>
      <text:p text:style-name="P167"><text:span text:style-name="T168">6.1</text:span><text:span text:style-name="T169">. Kultūros paveldas – sektorius apima šias sritis: nekilnojamojo kultūros paveldo objektų, paminklų, saugomų teritorijų, kitų kultūrine verte pasižyminčių vietų ir objektų eksploatavimas, atminties institucijų – muziejų, bibliotekų, archyvų, kinematekų veikla, antikvarinės vertybės, tradiciniai amatai, kultūrinis turizmas, tradicinės kultūros šventės ir festivaliai.</text:span></text:p>
      <text:p text:style-name="P170"><text:span text:style-name="T171">6.2</text:span><text:span text:style-name="T172">. Menas – sektorius apima šias sritis: vaizduojamieji menai (vaizduojamoji ir taikomoji dailė, fotografija, skulptūra, kinas), scenos menai (teatras, šokis, muzika, cirkas), tarpdisciplininis menas, literatūra.<text:s/></text:span></text:p>
      <text:p text:style-name="P173"><text:span text:style-name="T174">6.3</text:span><text:span text:style-name="T175">. Medijos – <text:s/>sektorius apima šias sritis: leidyba, spauda, audiovizualinės medijos (kinas, televizija, radijas), naujosios medijos (programinė įranga, kompiuteriniai žaidimai, skaitmeninis turinys), skaitmeninės paslaugos, reklama.</text:span></text:p>
      <text:p text:style-name="P176"><text:span text:style-name="T177">6.4</text:span><text:span text:style-name="T178">. Taikomoji kūryba – sektorius apima šias sritis: architektūra, dizainas.</text:span></text:p>
      <text:p text:style-name="P179"/>
      <text:p text:style-name="P180"><text:span text:style-name="T181">II</text:span><text:span text:style-name="T182"><text:s/>SKYRIUS</text:span></text:p>
      <text:p text:style-name="P183"><text:span text:style-name="T184">KULTŪROS IR KŪRYBINIŲ INDUSTRIJŲ</text:span><text:span text:style-name="T185"><text:s/>APŽVALGA</text:span></text:p>
      <text:p text:style-name="P186"/>
      <text:p text:style-name="P187"><text:span text:style-name="T188">7</text:span><text:span text:style-name="T189">. Visame pasaulyje KKI išskiriamos kaip sparčiai augantis ir besivystantis sektorius</text:span><text:span text:style-name="T190">. Europos ekonomikos požiūriu, KKI sektoriaus dalis Europos bendrojo vidaus produkto (toliau – BVP) struktūroje 2003 m. sudarė 2,6 proc. (2003 m. KKI Europoje apyvarta siekė 654 288 milijonus eurų). 1999-2003 m. KKI sektoriaus pridėtinės vertės augimas buvo 19,7 proc., kai nominalus Europos ekonomikos augimas siekė 17,5 proc. Lietuvoje KKI sektoriaus pridėtinės vertės augimas buvo didžiausias visoje Europoje – net 67,8 proc., kai nominalus visos ekonomikos augimas buvo tik 5,1 proc. 2010 m. kultūros ir kūrybinis sektorius sukūrė 4,5 proc. Europos BVP bei 3,8 proc. visų Europos darbo vietų. Taip pat nurodoma, kad KKI Prancūzijoje sugeneravo 4,9 proc. BVP, Vokietijoje 4,2 proc., Italijoje 3,8 proc., Ispanijoje 3,6 proc. BVP („Skaitmeninės ekonomikos kūrimas: darbo vietų išsaugojimo svarba Europos Sąjungos kūrybinių industrijų sektoriuje“, Tera Consultants, 2010 m.). Lietuvoje 2009 m. KKI dirbo iki 70 tūkst. darbuotojų, tai sudarė 4,94 proc. visos Lietuvos darbo rinkos. KKI sektoriaus sukuriama BVP dalis siekė net 6 proc. Daugumoje išsivysčiusių rinkos ekonomikos principu paremtų šalių KKI sukuria nuo 2 iki 5 proc. BVP bei pasižymi stabiliu laipsnišku augimu, viršijančiu pasaulinio ekonomikos augimo vidurkį (Lietuvos Respublikos partnerystės sutartis, patvirtinta Europos Komisijos 2014 m. birželio 20 d. sprendimu nr. C(2014)4234 ).</text:span></text:p>
      <text:p text:style-name="P191"><text:span text:style-name="T192">8</text:span><text:span text:style-name="T193">. Remiantis 2008 m. atliktos Integruotos meno, mokslo, studijų ir verslo nacionalinės kompleksinės programos „Lietuvos kūrybinės ir kultūrinės industrijos“ galimybių studijos duomenimis, KKI įmonių realizavimo pajamų dalis Lietuvos BVP nuo 2 proc. (0,6 mlrd. EUR) 2001 m. išaugo iki 5,2 proc. (1,16 mlrd. EUR)<text:s/></text:span><text:span text:style-name="T194">2006 m.</text:span></text:p>
      <text:p text:style-name="P195"><text:span text:style-name="T196">9</text:span><text:span text:style-name="T197">. 2010 m. Vilniaus Gedimino technikos universiteto Atvirojo kodo instituto atliktos galimybių studijos „Vilniaus miesto kūrybinių industrijų žemėlapis“ duomenimis, didžiausią pridėtinę vertę Vilniuje kūrė šios sritys: taikomoji kūryba (architektūra, reklama, kūrybiniai moksliniai tyrimai, eksperimentinė plėtra ir inovacijos (toliau - MTEPI), skaitmeninės kūrybos paslaugos) – 0,5 mlrd. EUR, 16,7 tūkst. darbuotojų; knygos ir spauda (knygos, žurnalai, laikraščiai) – 89,2 mln. EUR, 4,7 tūkst. darbuotojų; naujosios medijos (programinė įranga, video žaidimai, skaitmeninis turinys) – 95,6 mln. EUR, 3,3 tūkst. darbuotojų; audiovizualinės veiklos (filmai, televizija, radijas) – 75,9 mln. EUR, 2,6 tūkst. darbuotojų.</text:span><text:span text:style-name="T198"><text:s/></text:span></text:p>
      <text:p text:style-name="P199"><text:span text:style-name="T200">10</text:span><text:span text:style-name="T201">. Lietuvos KKI gyvybingumą patvirtino 2012 m. atliktas<text:s/></text:span><text:span text:style-name="T202">Autorių teisių ir gretutinių teisių (toliau - ATGT) ekonominio indėlio į Lietuvos ekonomiką tyrimas, kurio duomenimis 2008 m.<text:s/></text:span><text:soft-page-break/><text:span text:style-name="T203">ATGT ekonominės veiklos sudarė 5,4 proc. BVP ir 4,92 proc. nacionalinio užimtumo, o užsienio prekyboje ATGT srities eksportas siekė 4,68 proc. bendrojo eksporto.</text:span></text:p>
      <text:p text:style-name="P204"><text:span text:style-name="T205">11</text:span><text:span text:style-name="T206">. Įgyvendinant Kūrybinių industrijų skatinimo ir plėtros strategiją, patvirtintą Lietuvos Respublikos kultūros ministro 2007 m. kovo 28 d. įsakymu Nr. ĮV-217 <text:s/>„Dėl kūrybinių industrijų skatinimo ir plėtros strategijos patvirtinimo“, Lietuvos Respublikos ūkio ministerija (toliau – Ūkio ministerija) 2007-2013 m. Europos Sąjungos finansavimo laikotarpiu pagal „Ekonomikos augimo veiksmų programos priedą“, patvirtintą Lietuvos Respublikos Vyriausybės <text:s/>2008 m. liepos 23 d. nutarimu Nr. 788 „Dėl ekonomikos augimo veiksmų programos priedo patvirtinimo“, į menų inkubatorių tinklo Lietuvoje kūrimą investavo 22,24 mln. EUR (finansuota 12-os menų inkubatorių įsteigimas).<text:s/></text:span></text:p>
      <text:p text:style-name="P207"><text:span text:style-name="T208">12</text:span><text:span text:style-name="T209">. Lietuvos Respublikos<text:s/></text:span><text:span text:style-name="T210">švietimo ir mokslo ministerija (toliau – Švietimo ir mokslo ministerija),<text:s/></text:span><text:span text:style-name="T211">įgyvendindama<text:s/></text:span><text:span text:style-name="T212">Lietuvos kūrybinių ir kultūrinių industrijų nacionalinę kompleksinę programą, patvirtintą 2009 m. gruodžio 10 d. Lietuvos Respublikos <text:s/>švietimo ir mokslo ministro įsakymu Nr. ĮSAK-2642 „Dėl nacionalinių kompleksinių programų projektų tvirtinimo“, skyrė 2,66 mln. EUR Europos Sąjungos struktūrinių fondų lėšų KKI plėtrai<text:s/></text:span><text:span text:style-name="T213">–</text:span><text:span text:style-name="T214"><text:s/>buvo įgyvendinti 3 Nacionalinės kūrybinių ir kultūrinių industrijų asociacijos projektai.<text:s/></text:span></text:p>
      <text:p text:style-name="P215"><text:span text:style-name="T216">13</text:span><text:span text:style-name="T217">. KKI Lietuvoje yra pripažįstamos kaip svarbi ir perspektyvi Lietuvos ūkio bei visuomenės gyvenimo dalis, tačiau kryptinga sektoriaus vystymo politika nėra suformuota: trūksta Lietuvos KKI būklės ir plėtros galimybių analizių (žemėlapių), neištirta tarptautinė šio sektoriaus produktų ir paslaugų rinka. Sektorius iki šiol stokoja nuoseklaus ir koordinuoto politinio prioritetų nustatymo, aktuali teisinė bazė ir paramos mechanizmai ne visais atvejais palankūs KKI plėtrai, nepakankamai įvertinta šio sektoriaus specifika (KKI situacijos analizė, remiantis stiprybių, silpnybių, galimybių ir grėsmių (toliau – SSGG) metodika pateikta priede Nr. 4).</text:span></text:p>
      <text:p text:style-name="P218"><text:span text:style-name="T219">14</text:span><text:span text:style-name="T220">. Lietuvos profesionaliojo meno kūrybos, meno ir kultūros sklaidos Lietuvoje ir užsienyje, kultūros paveldo apsaugos, visuomenės informacinio aprūpinimo ir viešosios informacijos sklaidos bei kitose KKI srityse įgyvendinami projektai finansuojami Kultūros rėmimo fondo lėšomis (atsakinga institucija – Lietuvos kultūros taryba).</text:span></text:p>
      <text:p text:style-name="P221"/>
      <text:p text:style-name="P222"><text:span text:style-name="T223">III</text:span><text:span text:style-name="T224"><text:s/>SKYRIUS</text:span></text:p>
      <text:p text:style-name="P225"><text:span text:style-name="T226">KULTŪROS IR KŪRYBINIŲ INDUSTRIJŲ POLITIKOS PLĖTROS KRYPTYS IR JŲ PAGRINDIMAS</text:span></text:p>
      <text:p text:style-name="P227"/>
      <text:p text:style-name="P228"><text:span text:style-name="T229">15</text:span><text:span text:style-name="T230">. PIRMOJI KRYPTIS –<text:s/></text:span><text:span text:style-name="T231">Visų amžiaus grupių Lietuvos visuomenės narių kūrybingumo gebėjimų skatinimas.</text:span><text:span text:style-name="T232"><text:s/>Strategijoje „Lietuva 2030“ visuomenės kūrybiškumas ir<text:s/></text:span><text:soft-page-break/><text:span text:style-name="T233">atsakomybė pripažįstamos pažangai svarbiomis vertybėmis. Kultūros prieinamumas ir visuomenės dalyvavimas kultūroje yra pagrindinės gyventojų kultūros ir kūrybinių kompetencijų ugdymo prielaidos, užtikrinančios gyventojų visuomeniškumą, pilietiškumą ir komunikabilumą. 2013 m. Eurobarometro duomenimis,</text:span><text:span text:style-name="T234"><text:s/></text:span><text:span text:style-name="T235">71 proc. apklaustų Lietuvos gyventojų aktyviai nedalyvauja jokioje kultūrinėje veikloje. Vienas iš efektyviausių būdų didinti gyventojų dalyvavimą kultūroje – plėsti specializuotas, įvairioms amžiaus grupėms skirtas kultūros sklaidos priemones, muziejų, bibliotekų, teatrų, kultūros centrų ir kitų kultūros įstaigų vykdomas edukacines programas. KKI būdingas tarpdiscipliniškumas, todėl kūrybingumo gebėjimų ugdyme itin vertinga kūryba pagrįstų partnerysčių patirtis, jungianti švietimo ir kultūros sritis bei motyvuojanti dalyvauti ugdymo ir kūrybos procesuose, kurių sklandžiai eigai ypatingai svarbios kūrybinės, edukacinės erdvės.</text:span></text:p>
      <text:p text:style-name="P236"><text:span text:style-name="T237">15.1</text:span><text:span text:style-name="T238">. Nacionalinis kultūros paveldas yra kultūros tapatumo išsaugojimo ir atnaujinimo galimybės pagrindas. 1-oji KKI plėtros kryptis pabrėžia kultūros paveldo išsaugojimo ir aktualizavimo poreikį atsižvelgiant į tai, jog kultūros paveldas ugdo piliečių kultūrinę tapatybę, plečia jų istorinį akiratį, ugdo kūrybiškumą. Nacionalinio kultūros paveldo pažinimas leidžia refleksyviai vertinti šiuolaikinės kultūros tendencijas, kritiškai vertinti nacionalinės kultūros regioninį ir tarptautinį kontekstą bei suteikia platesnes galimybes kūrybiškumo ugdymui ir naujų kūrybinių idėjų įgyvendinimui. Kultūros paveldo objektuose vykdomos kultūrinės edukacijos programos prisideda prie visuomenės kūrybiškumo ugdymo bei įgalina bendruomenes aktyviau dalyvauti kūrybinėse veiklose.</text:span></text:p>
      <text:p text:style-name="P239"><text:span text:style-name="T240">15.2</text:span><text:span text:style-name="T241">. 2013 m. gruodžio mėnesio Švietimo ir mokslo ministerijos parengtoje apžvalgoje Nr. 12 (98) „Mokinių mąstymo gebėjimų ugdymas“ nurodyta, kad savaime formaliojo švietimo sistema nepakankamai efektyviai ugdo kūrybiškumo kompetencijas - Lietuvos moksleiviai nors ir sėkmingai atlieka minimalių mąstymo gebėjimų reikalaujančias užduotis, tačiau pasižymi gerokai prastesniais interpretavimo, integravimo, teksto turinio vertinimo rezultatais. Valstybinėje švietimo 2013–2022 metų strategijoje, patvirtintoje Lietuvos Respublikos Seimo 2013 m. gruodžio 23 d. nutarimu Nr. XII-745 „Dėl Valstybinės švietimo 2013-2022 metų strategijos patvirtinimo“ atkreipiamas dėmesys, kad „į neformalųjį švietimą menkai įtraukiami arba neįsitraukia muziejai, bibliotekos, kitos kultūros, meno įstaigos ir kiti potencialūs neformaliojo švietimo teikėjai“. <text:s/>Valstybinėje studijų, mokslinių tyrimų ir eksperimentinės (socialinės, kultūrinės) plėtros 2013–2020 metų plėtros programoje, patvirtintoje Lietuvos Respublikos Vyriausybės 2012 m. gruodžio 5 d. nutarimu „Dėl Valstybinės studijų, mokslinių tyrimų ir eksperimentinės (socialinės, kultūrinės) plėtros 2013-2020 metų plėtros programos patvirtinimo“ (toliau - studijų, mokslinių tyrimų ir eksperimentinės plėtros programa) nurodoma, kad Lietuvoje visuomenės mokymosi visą gyvenimą<text:s/></text:span><text:soft-page-break/><text:span text:style-name="T242">lygis nusileidžia Europos Sąjungos vidurkiui: 2011 m. buvo 5,9 proc. 25-64 m. amžiaus Lietuvos gyventojų, nuolatos siekiančių plėsti savo kompetencijas ir įgyti naujų gebėjimų (Europos Sąjungos vidurkis siekia 8,9 proc.) (Europos Sąjungos statistikos agentūros „Eurostat“ duomenys). Siekiant spręsti šią problemą studijų, mokslinių tyrimų ir eksperimentinės plėtros programoje numatoma „kurti naujas žinias, sudaryti mokslo, verslo ir kultūros integracijos sąlygas, siekiant stiprinti šalies pranašumus“.<text:s/></text:span></text:p>
      <text:p text:style-name="P243"><text:span text:style-name="T244">16</text:span><text:span text:style-name="T245">. Šios KKI plėtros krypties uždaviniai: 1) kurti kūrybingumui palankią ugdymo aplinką; 2) didinti kvalifikacijos tobulinimo galimybes kultūros srities darbuotojams; 3) gerinti sąlygas visuomenei aktyviau dalyvauti kultūrinėse veiklose; 4) gerinti sąlygas nekilnojamojo kultūros paveldo objektų tyrimams ir jų pritaikymui kultūrinei bei edukacinei veiklai.<text:s/></text:span></text:p>
      <text:p text:style-name="P246"><text:span text:style-name="T247">17</text:span><text:span text:style-name="T248">. ANTROJI KRYPTIS –<text:s/></text:span><text:span text:style-name="T249">KKI potencialo panaudojimas kuriant gyvenimo kokybę gerinančią, visuomenės kūrybingumą ir pilietiškumą skatinančią aplinką<text:s/></text:span><text:span text:style-name="T250">– 2-oji KKI plėtros kryptis atspindi KKI srities sąsajas su visuomenės gyvenimo kokybės, asmeninės, bendruomeninės ir visuomeninės gerovės, visuomenės narių savivertės, pasitenkinimo savo gyvenimu, kitais socialinę aplinką apibūdinančiais parametrais. Remiantis 2012 metų projekto „Menas žmogaus gerovei“ rezultatais, menas Lietuvoje vis labiau pripažįstamas priemone, skirta kurti asmens ir bendruomenės gerovę, tačiau meno teikiamos galimybės vis dar nėra pilnai išnaudojamos teigiamiems pokyčiams siekti. 2010 m. gruodžio 1 d. <text:s/>Europos Tarybos išvadoje dėl kultūros vaidmens kovojant su skurdu ir socialine atskirtimi <text:s/>Nr. 2010/C 324/03 (OL 2010 C 324, p. 16 (toliau – Tarybos išvada dėl kultūros vaidmens kovojant su skurdu ir socialine atskirtimi) <text:s/>nurodoma, kad galimybė naudotis kultūra, dalyvavimas kultūriniame gyvenime ir lavinimas kultūros srityje gali būti svarbūs veiksniai kovojant su skurdu ir didinant socialinę aprėptį.<text:s/></text:span></text:p>
      <text:p text:style-name="P251"><text:span text:style-name="T252">18</text:span><text:span text:style-name="T253">. Vadovaujantis aukščiau išvardintais KKI privalumais siekiant socialinės sanglaudos bei Tarybos išvada dėl kultūros vaidmens kovojant su skurdu ir socialine atskirtimi, svarbu didinti KKI bei kultūros vaidmenį regionuose, siekiant tvarios plėtros bei socialinės sanglaudos tikslų. Lietuvoje ir užsienio šalyse sėkmingai įgyvendinami kultūros, socialiniai projektai atskleidžia KKI galimybes telkti bendruomenes, skatinti jas savarankiškai ir efektyviai spręsti jų gyvenamosios aplinkos problemas, kuriant ir diegiant socialines inovacijas, didinant vietos gyventojų užimtumą, praturtinant jų laisvalaikį bei kultūrinį gyvenimą.<text:s/></text:span></text:p>
      <text:p text:style-name="P254"><text:span text:style-name="T255">19</text:span><text:span text:style-name="T256">. Įgyvendinant 2-ąją KKI plėtros kryptį „KKI potencialo panaudojimas kuriant gyvenimo kokybę gerinančią, visuomenės kūrybingumą ir pilietiškumą skatinančią aplinką“ siekiama šių uždavinių: 1)<text:s/></text:span><text:span text:style-name="T257">Didinti KKI bei kultūros vaidmenį regionuose</text:span><text:span text:style-name="T258">; 2) didinti KKI galimybes prisidėti sveikatinant visuomenę.</text:span></text:p>
      <text:p text:style-name="P259"><text:span text:style-name="T260">20</text:span><text:span text:style-name="T261">. TREČIOJI KRYPTIS –<text:s/></text:span><text:span text:style-name="T262">Kultūros ir kūrybinių industrijų sektoriaus ekonominės vertės ir sektoriaus eksporto apimčių augimo skatinimas</text:span><text:span text:style-name="T263">. KKI kuriama ekonominė vertė ir eksporto apimtis tiesiogiai atspindi šalies ekonomikos kūrybingumo ir inovatyvumo laipsnį. LIP nurodoma, kad „Kūrybinių ir kultūrinių industrijų vaidmuo įvairių sektorių plėtrai vis didėja, nes kūrybinė veikla reikalinga visų sektorių pažangai. KKI pasižymi išskirtiniu intelektinio kapitalo poreikiu, imlumu naujosioms technologijoms ir kūrybinių žinių panaudojimu didelei pridėtinei vertei kurti kituose sektoriuose“. Įvertinus KKI potencialą ir plėtros galimybes, 2014–2020 metais Sumanios specializacijos kontekste didžiausias proveržis numatomas audiovizualinių medijų ir dizaino sektoriuose.</text:span></text:p>
      <text:p text:style-name="P264"><text:span text:style-name="T265">20.1</text:span><text:span text:style-name="T266">. Įgyvendinant 3-iąją KKI plėtros kryptį, atkreipiamas dėmesys į KKI subjektų, pirmiausiai smulkių ir vidutinių įmonių, ekonominės veiklos vystymą. Parama KKI verslui telkiama sudarant jam aktualių paramos verslui paslaugų paketą, išskiriant, bet neapsiribojant, finansinės paramos mechanizmus, klasterizaciją, rinkodaros, eksporto, tarpsektorinio bendradarbiavimo skatinimo, verslumo kompetencijų ugdymo priemones.<text:s/></text:span></text:p>
      <text:p text:style-name="P267"><text:span text:style-name="T268">20.2</text:span><text:span text:style-name="T269">. Lietuvos, kaip kūrybingos šalies tapatumas, tiesiogiai priklauso nuo KKI žinomumo ir pripažinimo Lietuvoje ir užsienyje. Nuolatinė KKI stebėsena ir tiksliniai tyrimai (žemėlapiai) padeda įvertinti srities būklę, prognozuoti ir planuoti jos plėtrą. Kūrybos ir kultūros sklaida yra susijusi su Lietuvos kaip kūrybingos šalies pristatymu tarptautiniame kontekste bei potencialiai palengvina jų patekimą į užsienio rinkas. Atsižvelgiant į tai, kad neretai KKI sklaidos projektai apima ir meninius–kultūrinius, ir komercinius aspektus, įgyvendinant šią kryptį ypač svarbus Kultūros ir Ūkio ministerijų bendradarbiavimas derinant paramą meno ir kultūros sklaidai su parama KKI rinkodarai ir eksportui.</text:span></text:p>
      <text:p text:style-name="P270"><text:span text:style-name="T271">21</text:span><text:span text:style-name="T272">. Įgyvendinant 3-ąją KKI plėtros kryptį „KKI sektoriaus ekonominės vertės ir sektoriaus eksporto apimčių augimo skatinimas“ siekiama šių uždavinių: 1) didinti Lietuvos KKI dalį valstybės BVP struktūroje; 2) didinti Lietuvos KKI dalį Lietuvos eksporto struktūroje; 3) gerinti sąlygas vykdyti Lietuvos kūrybos ir kultūros sklaidą Lietuvoje ir užsienyje.</text:span></text:p>
      <text:p text:style-name="P273"><text:span text:style-name="T274">22</text:span><text:span text:style-name="T275">.<text:s/></text:span><text:span text:style-name="T276"><text:s/></text:span><text:span text:style-name="T277">KETVIRTOJI KRYPTIS</text:span><text:span text:style-name="T278"><text:s/></text:span><text:span text:style-name="T279">–</text:span><text:span text:style-name="T280"><text:s/>Inovacijų visose KKI srityse skatinimas bei taikymas.<text:s/></text:span><text:span text:style-name="T281">KKI subjektai kuriant produktus ir paslaugas lengvai integruoja technologines, organizacines, rinkodaros, sistemines, socialines ir kultūros inovacijas, siekdami spręsti kompleksiškas kūrybinių sprendimų reikalaujančias problemas. Didžiąją dalį KKI sudaro smulkaus ir vidutinio verslo įmonės, kurios yra ženkliai lankstesnės ir galinčios efektyviai išnaudoti KKI turimas tarpsektorines jungtis. Siekiant skatinti aktyvų KKI ir kitų sektorių bendradarbiavimą kuriant ir diegiant inovacijas, svarbu sudaryti tam tinkamas sąlygas, t.y. sukurti efektyviai veikiančią kūrybinių<text:s/></text:span><text:soft-page-break/><text:span text:style-name="T282">inovacijų ekosistemą. Siekiant kultūrinių ir mokslinių kompetencijų sinergijos yra svarbus su kultūra ir KKI veikla susijusių MTEPI humanitarinių ir socialinių mokslų srityse skatinimas. MTEPI humanitarinių ir socialinių mokslų srityse tiesiogiai didina KKI subjektų galimybes naudoti kultūrinę informaciją kuriant naujus KKI produktus ir paslaugas, stiprina visuomenės kultūrinę savimonę ir skatina KKI produktų ir paslaugų poreikį.<text:s/></text:span></text:p>
      <text:p text:style-name="P283"><text:span text:style-name="T284">23</text:span><text:span text:style-name="T285">. Įgyvendinant 4-ąją KKI plėtros kryptį „Inovacijų visose KKI srityse skatinimas bei taikymas“ siekiama šių uždavinių: 1) gerinti sąlygas <text:s/>kūrybinių inovacijų kūrimui ir diegimui; 2) gerinti sąlygas KKI ekosistemos kūrimuisi ir plėtrai.</text:span></text:p>
      <text:p text:style-name="P286"/>
      <text:p text:style-name="P287"><text:span text:style-name="T288">IV</text:span><text:span text:style-name="T289"><text:s/>SKYRIUS</text:span></text:p>
      <text:p text:style-name="P290"><text:span text:style-name="T291">SIEKTINI REZULTATAI</text:span></text:p>
      <text:p text:style-name="P292"/>
      <text:p text:style-name="P293"><text:span text:style-name="T294">24</text:span><text:span text:style-name="T295">. Vadovaujantis numatytomis KKI plėtros kryptimis siekiama 2014-2020 metų nacionalinės <text:s/>pažangos programos horizontaliojo prioriteto „Kultūra” tarpinstituciniame veiklos plane, patvirtintame <text:s/>Lietuvos Respublikos Vyriausybės 2014 m. kovo 19 d. nutarimu „Dėl 2014-2020 metų nacionalinės <text:s/>pažangos programos horizontaliojo prioriteto <text:s/>„Kultūra” tarpinstitucinio veiklos plano patvirtinimo” (toliau – TVP „Kultūra”) numatytų ir toliau išvardintų rezultatų:</text:span></text:p>
      <text:p text:style-name="P296"><text:span text:style-name="T297">24.1</text:span><text:span text:style-name="T298">. siekti, kad 2020 m. Lietuvos gyventojai aktyviau dalyvautų kultūrinėse veiklose: <text:s/>dalyvaujančių scenos meno veiklose skaičius išaugtų nuo 12,9 proc. iki 17,9 proc., architektūros, vaizduojamųjų menų ir amatų veikloje – nuo 21 proc. iki 24,5 proc., filmų ir video veikloje – nuo 2,6 proc. iki 3,9 proc. <text:s/>(„Gyventojų dalyvavimo kultūroje ir pasitenkinimo kultūros paslaugomis tyrimo ataskaita“, SIC ir ESTEP, 2014 m., Vilnius, 177 p.);</text:span></text:p>
      <text:p text:style-name="P299"><text:span text:style-name="T300">24.2</text:span><text:span text:style-name="T301">. siekti didesnio gyventojų domėjimosi kultūros paslaugomis: gyventojų, lankiusių scenos meno renginius procentas nuo visų gyventojų padidėtų nuo 57,5 proc. 2014 m. <text:s/>iki 64,5 proc. 2020 m., bibliotekas – nuo 36,7 proc. iki 48,4 proc., lankiusių paveldo objektus skaičius išaugtų nuo 50 proc. 2014 m. iki 57,4 proc. 2020 m. („Gyventojų dalyvavimo kultūroje ir pasitenkinimo kultūros paslaugomis tyrimo ataskaita“, SIC ir ESTEP, 2014 m., Vilnius, 173 p.);</text:span></text:p>
      <text:p text:style-name="P302"><text:span text:style-name="T303">24.3</text:span><text:span text:style-name="T304">. siekti, kad iki 2020 m. gyventojų pasitenkinimas kultūros prieinamumu ir paslaugų kokybe išliktų stabilus visais metais – kultūros prieinamumą teigiamai vertintų ne mažiau 28,9 <text:s/>proc. gyventojų, paslaugų kokybę – ne mažiau 37,8 proc. gyventojų, o atskirų KKI sričių rodikliai augtų: scenos meno renginių prieinamumu išaugtų nuo 15,98 proc. iki 23,4 proc., scenos meno renginių paslaugų kokybe – nuo 34,45 proc. iki 36,6 proc., kultūros paveldo institucijų <text:s/>prieinamumas <text:s/>– nuo 24,73 proc. iki 27,8 proc., <text:s/>kultūros paveldo institucijų teikiamų paslaugų<text:s/></text:span><text:soft-page-break/><text:span text:style-name="T305">kokybė – nuo 34,62 proc. iki 36,7 proc. („Gyventojų dalyvavimo kultūroje ir pasitenkinimo kultūros paslaugomis tyrimo ataskaita“, SIC ir ESTEP, 2014 m., Vilnius, 207 p.)));</text:span></text:p>
      <text:p text:style-name="P306"><text:span text:style-name="T307">24.4</text:span><text:span text:style-name="T308">. stiprinti Lietuvos kūrybinės visuomenės tapatumą – siekti, kad užimtumas sektoriuje 2020 m. sudarytų 7 proc. Lietuvos darbo rinkos (2009 m. KKI dirbo apie 70 tūkst. darbuotojų – tai sudarė 4,94 proc. visos Lietuvos darbo rinkos „Galimybių studija „Kūrybinių ir kultūrinių industrijų NKP projektų galimybės paskatinti ekonomiką“, Nacionalinė kūrybinių ir kultūrinių industrijų asociacija, 2013 m.);</text:span></text:p>
      <text:p text:style-name="P309"><text:span text:style-name="T310">24.5</text:span><text:span text:style-name="T311">. didinti KKI vaidmenį Lietuvos ekonomikoje – siekti, kad 2020 m. Lietuvos KKI srities dalis valstybės BVP struktūroje sudarytų 7 proc. (2009 m. KKI dalis valstybės BVP struktūroje sudarė 6 proc.) (Galimybių studija „Kūrybinių ir kultūrinių industrijų NKP projektų galimybės paskatinti ekonomiką“, Nacionalinė kūrybinių ir kultūrinių industrijų asociacija, 2013 m.);</text:span></text:p>
      <text:p text:style-name="P312"><text:span text:style-name="T313">24.6</text:span><text:span text:style-name="T314">. didinti Lietuvos KKI sektoriaus konkurencingumą užsienyje: siekti, kad ATGT srities eksportas išaugtų iki 7 proc. bendro Lietuvos eksporto (2008 m. - 4,68 proc.) („Autorių teisių ir gretutinių teisių (ATGT) ekonominio indėlio į Lietuvos ekonomiką tyrimas“, ESTEP, 2012 m.).</text:span></text:p>
      <text:p text:style-name="P315"/>
      <text:p text:style-name="P316"><text:span text:style-name="T317">V</text:span><text:span text:style-name="T318"><text:s/>SKYRIUS</text:span></text:p>
      <text:p text:style-name="P319"><text:span text:style-name="T320">KULTŪROS IR KŪRYBINIŲ INDUSTRIJŲ POLITIKOS PLĖTROS KRYPČIŲ ĮGYVENDINIMAS IR ATSAKOMYBĖ</text:span></text:p>
      <text:p text:style-name="P321"/>
      <text:p text:style-name="P322"><text:span text:style-name="T323">25</text:span><text:span text:style-name="T324">. Už KKI politikos formavimą yra atsakinga Kultūros ministerija. Prie KKI plėtros krypčių įgyvendinimo gali prisidėti Ūkio ministerija, Švietimo ir mokslo ministerija, kitos valstybės institucijos, savivaldybės, nevyriausybinės organizacijos, kiti juridiniai ir fiziniai asmenys. Konkrečias priemones KKI plėtros krypčių tikslams ir uždaviniams pasiekti kiekviena įgyvendinanti institucija gali numatyti savo strateginiuose veiklos planuose. TVP „Kultūra“ numatytų, <text:s/>KKI plėtrai skirtų priemonių įgyvendinimą koordinuos Kultūros ministerija, kituose tarpinstituciniuose veiksmų planuose įtvirtintų priemonių – pagal kompetenciją atsakingos institucijos.</text:span></text:p>
      <text:p text:style-name="P325"><text:span text:style-name="T326">26</text:span><text:span text:style-name="T327">. KKI plėtros krypčių įgyvendinimo priežiūrą atliks Kultūros ministerija vykdydama nuolatinę stebėseną.</text:span></text:p>
      <text:p text:style-name="P328"><text:span text:style-name="T329">27</text:span><text:span text:style-name="T330">. KKI plėtros kryptims įgyvendinti nukreipiami Kultūros ministerijai skiriami valstybės biudžeto asignavimai, panaudojami kitų asignavimų valdytojų ištekliai (įskaitant Europos Sąjungos struktūrinių fondų lėšas), pritraukiamos fizinių ir kitų juridinių asmenų lėšos. Informacija apie skiriamas lėšas, jų skyrimo kriterijus ir sąlygas turi būti aiški, vieša ir prieinama visuomenei.</text:span></text:p>
      <text:p text:style-name="P331"/>
      <text:soft-page-break/>
      <text:p text:style-name="P332">Kultūros ir kūrybinių industrijų politikos<text:s/></text:p>
      <text:p text:style-name="P333">2015 – 2020 metų plėtros krypčių<text:s/></text:p>
      <text:p text:style-name="P334"><text:span text:style-name="T335">Priedas Nr.<text:s/></text:span><text:span text:style-name="T336">1</text:span></text:p>
      <text:p text:style-name="P337"/>
      <text:p text:style-name="P338"><text:span text:style-name="T339">KKI PLĖTROS KRYPTYS <text:s/>IR UŽDAVINIAI</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Plėtros kryptis</text:p>
          </table:table-cell>
          <table:table-cell table:style-name="TableCell349">
            <text:p text:style-name="P350">Uždavinys</text:p>
          </table:table-cell>
          <table:table-cell table:style-name="TableCell351">
            <text:p text:style-name="P352">Atsakinga institucija</text:p>
          </table:table-cell>
          <table:table-cell table:style-name="TableCell353">
            <text:p text:style-name="P354">Priemonės, kuriomis įgyvendinamas uždavinys</text:p>
          </table:table-cell>
        </table:table-row>
        <table:table-row table:style-name="TableRow355">
          <table:table-cell table:style-name="TableCell356" table:number-rows-spanned="9">
            <text:p text:style-name="P357"><text:span text:style-name="T358">1. Visų amžiaus grupių Lietuvos visuomenės narių kūrybingumo gebėjimų skatinimas.</text:span></text:p>
          </table:table-cell>
          <table:table-cell table:style-name="TableCell359" table:number-rows-spanned="5">
            <text:p text:style-name="P360">1.1.Kurti kūrybingumui palankią ugdymo aplinką.</text:p>
          </table:table-cell>
          <table:table-cell table:style-name="TableCell361">
            <text:p text:style-name="P362">Kultūros ministerija</text:p>
          </table:table-cell>
          <table:table-cell table:style-name="TableCell363">
            <text:p text:style-name="P364">2.3.5. TVP „Kultūra“</text:p>
            <text:p text:style-name="P365">įgyvendinti vaikams ir jaunimui skirtas kultūros ir kultūrinės edukacijos skatinimo iniciatyvas<text:s/></text:p>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Švietimo ir mokslo ministerija</text:p>
          </table:table-cell>
          <table:table-cell table:style-name="TableCell372">
            <text:p text:style-name="P373">2.3.2 TVP „Kultūra“</text:p>
            <text:p text:style-name="P374">plėtoti kūryba paremtas partnerystes, kūrybingumą ugdančias programas ir metodus visais švietimo lygmenimis<text:s/></text:p>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Švietimo ir mokslo ministerija</text:p>
          </table:table-cell>
          <table:table-cell table:style-name="TableCell381">
            <text:p text:style-name="P382">2.3.1. TVP „Kultūra“</text:p>
            <text:p text:style-name="P383">pereiti prie kūrybingumui palankios ugdymo(si) aplinkos, orientuotos į kūrybingumą skatinančios infrastruktūros diegimą visais švietimo lygmenimis<text:s/></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Švietimo ir mokslo ministerija</text:p>
          </table:table-cell>
          <table:table-cell table:style-name="TableCell390">
            <text:p text:style-name="P391">1.2.2. TVP „Regioninė plėtra“</text:p>
            <text:p text:style-name="P392"><text:span text:style-name="T393">plėtoti vaikų ir jaunimo neformalaus ugdymosi galimybes (ypač kaimo vietovėse)</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Kultūros ministerija</text:p>
          </table:table-cell>
          <table:table-cell table:style-name="TableCell399">
            <text:p text:style-name="P400">Kultūros rėmimo fondo lėšomis finansuojamos priemonės.</text:p>
          </table:table-cell>
        </table:table-row>
        <table:table-row table:style-name="TableRow401">
          <table:covered-table-cell>
            <text:p text:style-name="P402"/>
          </table:covered-table-cell>
          <table:table-cell table:style-name="TableCell403">
            <text:p text:style-name="P404">1.2. Didinti kvalifikacijos tobulinimo galimybes kultūros srities darbuotojams.</text:p>
          </table:table-cell>
          <table:table-cell table:style-name="TableCell405">
            <text:p text:style-name="P406">Švietimo ir mokslo ministerija</text:p>
          </table:table-cell>
          <table:table-cell table:style-name="TableCell407">
            <text:p text:style-name="P408">2.1.4. TVP „Kultūra“</text:p>
            <text:p text:style-name="P409"/>
            <text:p text:style-name="P410"><text:span text:style-name="T411">tobulinti kultūros srities viešųjų paslaugų darbuotojų kvalifikaciją<text:s/></text:span></text:p>
          </table:table-cell>
        </table:table-row>
        <table:table-row table:style-name="TableRow412">
          <table:covered-table-cell>
            <text:p text:style-name="P413"/>
          </table:covered-table-cell>
          <table:table-cell table:style-name="TableCell414">
            <text:p text:style-name="P415">1.3. <text:s/>Gerinti sąlygas visuomenei aktyviau dalyvauti kultūrinėse veiklose</text:p>
          </table:table-cell>
          <table:table-cell table:style-name="TableCell416">
            <text:p text:style-name="P417"/>
            <text:p text:style-name="P418">Kultūros ministerija</text:p>
          </table:table-cell>
          <table:table-cell table:style-name="TableCell419">
            <text:p text:style-name="P420">2.1.3. TVP „Kultūra“</text:p>
            <text:p text:style-name="P421">modernizuoti kultūros įstaigų infrastruktūrą, įgyvendinant valstybės investicijų programą<text:s/></text:p>
            <text:p text:style-name="P422"/>
            <text:p text:style-name="P423">2.1.2. TVP „Kultūra“</text:p>
            <text:p text:style-name="P424"/>
            <text:p text:style-name="P425">optimizuoti ir modernizuoti nacionalinio ir valstybinio lygmens kultūros įstaigų fizinę ir informacinę infrastruktūrą<text:s/></text:p>
            <text:p text:style-name="P426"/>
            <text:p text:style-name="P427">1.2.6. TVP „Regioninė plėtra“</text:p>
            <text:p text:style-name="P428">optimizuoti ir modernizuoti kultūros įstaigų (kultūros centrų, muziejų, viešųjų bibliotekų ir kitų) fizinę ir informacinę infrastruktūrą</text:p>
            <text:p text:style-name="P429"/>
          </table:table-cell>
        </table:table-row>
        <table:table-row table:style-name="TableRow430">
          <table:covered-table-cell>
            <text:p text:style-name="P431"/>
          </table:covered-table-cell>
          <table:table-cell table:style-name="TableCell432" table:number-rows-spanned="2">
            <text:p text:style-name="P433">1.4. Gerinti sąlygas <text:s/>nekilnojamojo kultūros paveldo objektų tyrimams <text:s/>ir jų pritaikymui kultūrinei bei edukacinei veiklai.</text:p>
          </table:table-cell>
          <table:table-cell table:style-name="TableCell434">
            <text:p text:style-name="P435">Kultūros ministerija</text:p>
          </table:table-cell>
          <table:table-cell table:style-name="TableCell436">
            <text:p text:style-name="P437">Kultūros rėmimo fondo lėšomis finansuojamos priemonės</text:p>
            <text:p text:style-name="P438"/>
            <text:p text:style-name="P439">1.1.1 TVP „Kultūra“</text:p>
            <text:p text:style-name="P440">kompleksiškai tirti, restauruoti ir aktualizuoti kultūros paveldą<text:s/></text:p>
            <text:p text:style-name="P441"/>
            <text:p text:style-name="P442">1.2.7. TVP „Regioninė plėtra“</text:p>
            <text:p text:style-name="P443">sutvarkyti ir aktualizuoti savivaldybių kultūrinės atminties, paveldo objektus</text:p>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Ūkio ministerija</text:p>
          </table:table-cell>
          <table:table-cell table:style-name="TableCell450">
            <text:p text:style-name="P451">1.1.3. TVP „Kultūra“</text:p>
            <text:p text:style-name="P452"><text:span text:style-name="T453">kurti ir plėtoti kultūros kelių, apimančių reikšmingiausius Lietuvos kultūros paveldo objektus, rinkodarą</text:span></text:p>
          </table:table-cell>
        </table:table-row>
        <table:table-row table:style-name="TableRow454">
          <table:table-cell table:style-name="TableCell455" table:number-rows-spanned="2">
            <text:p text:style-name="P456">2. KKI potencialo panaudojimas kuriant gyvenimo<text:s/><text:soft-page-break/>kokybę gerinančią, visuomenės kūrybingumą ir pilietiškumą skatinančią aplinką.</text:p>
          </table:table-cell>
          <table:table-cell table:style-name="TableCell457">
            <text:p text:style-name="P458">2.1 Didinti KKI bei kultūros vaidmenį regionuose.</text:p>
          </table:table-cell>
          <table:table-cell table:style-name="TableCell459">
            <text:p text:style-name="P460"><text:span text:style-name="T461">Kultūros ministerija</text:span></text:p>
          </table:table-cell>
          <table:table-cell table:style-name="TableCell462">
            <text:p text:style-name="P463"><text:span text:style-name="T464">Kultūros rėmimo fondo lėšomis finansuojamos priemonės</text:span></text:p>
          </table:table-cell>
        </table:table-row>
        <table:table-row table:style-name="TableRow465">
          <table:covered-table-cell>
            <text:p text:style-name="P466"/>
          </table:covered-table-cell>
          <table:table-cell table:style-name="TableCell467">
            <text:p text:style-name="P468">2.2. Didinti KKI galimybes prisidėti sveikatinant visuomenę.</text:p>
          </table:table-cell>
          <table:table-cell table:style-name="TableCell469">
            <text:p text:style-name="P470">Kultūros ministerija</text:p>
          </table:table-cell>
          <table:table-cell table:style-name="TableCell471">
            <text:p text:style-name="P472">1.2.8. TVP „Sveikata visiems“<text:s/></text:p>
            <text:p text:style-name="P473">įgyvendinti iniciatyvas „Menas žmogaus gerovei“, sudarančias palankias sąlygas stiprinti meno poveikį sveikatos apsaugos ir socialinės apsaugos sritims, siekiant gerinti žmonių gyvenimo kokybę<text:s/></text:p>
            <text:p text:style-name="P474"/>
          </table:table-cell>
        </table:table-row>
        <text:soft-page-break/>
        <table:table-row table:style-name="TableRow475">
          <table:table-cell table:style-name="TableCell476" table:number-rows-spanned="4">
            <text:p text:style-name="P477"><text:span text:style-name="T478">3. KKI sektoriaus ekonominės vertės ir sektoriaus eksporto apimčių augimo skatinimas.</text:span></text:p>
          </table:table-cell>
          <table:table-cell table:style-name="TableCell479" table:number-rows-spanned="2">
            <text:p text:style-name="P480">3.1. Didinti Lietuvos KKI dalį valstybės BVP struktūroje.</text:p>
            <text:p text:style-name="P481"/>
            <text:p text:style-name="P482"/>
          </table:table-cell>
          <table:table-cell table:style-name="TableCell483" table:number-rows-spanned="2">
            <text:p text:style-name="P484">Ūkio ministerija</text:p>
          </table:table-cell>
          <table:table-cell table:style-name="TableCell485">
            <text:p text:style-name="P486">2.2.1. TVP „Kultūra“</text:p>
            <text:p text:style-name="P487">plėtoti menų inkubatorių, kūrybinių rezidencijų infrastruktūrą ir paslaugas kūrybinių ir kultūrinių industrijų verslui, konsultavimo ir paramos paslaugas naujoms kūrybinių ir kultūrinių industrijų įmonėms<text:s/></text:p>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2.2.3. TVP „Kultūra“</text:p>
            <text:p text:style-name="P495">skatinti diegti originalius dizaino ir rinkodaros sprendimus gamybos procesuose ir (ar) paslaugų srityje, pasitelkiant meninę, kultūrinę raišką<text:s/></text:p>
            <text:p text:style-name="P496"/>
          </table:table-cell>
        </table:table-row>
        <table:table-row table:style-name="TableRow497">
          <table:covered-table-cell>
            <text:p text:style-name="P498"/>
          </table:covered-table-cell>
          <table:table-cell table:style-name="TableCell499">
            <text:p text:style-name="P500">3.2. Didinti Lietuvos KKI dalį Lietuvos eksporto struktūroje.</text:p>
          </table:table-cell>
          <table:table-cell table:style-name="TableCell501">
            <text:p text:style-name="P502">Ūkio ministerija</text:p>
          </table:table-cell>
          <table:table-cell table:style-name="TableCell503">
            <text:p text:style-name="P504">2.2.2. TVP „Kultūra“</text:p>
            <text:p text:style-name="P505">remti kūrybinių ir kultūrinių industrijų, jų įmonių grupių (klasterių, asociacijų) rinkodaros medžiagos, plėtros strategijų rengimą ir dalyvavimą užsienio parodose ir kituose renginiuose</text:p>
          </table:table-cell>
        </table:table-row>
        <table:table-row table:style-name="TableRow506">
          <table:covered-table-cell>
            <text:p text:style-name="P507"/>
          </table:covered-table-cell>
          <table:table-cell table:style-name="TableCell508">
            <text:p text:style-name="P509"><text:span text:style-name="T510">3.3. Gerinti sąlygas vykdyti Lietuvos</text:span><text:span text:style-name="T511"><text:s/>kūrybos ir kultūros sklaidą Lietuvoje ir užsienyje.</text:span></text:p>
          </table:table-cell>
          <table:table-cell table:style-name="TableCell512">
            <text:p text:style-name="P513">Kultūros ministerija</text:p>
          </table:table-cell>
          <table:table-cell table:style-name="TableCell514">
            <text:p text:style-name="P515">2.1.7. TVP „Kultūra“</text:p>
            <text:p text:style-name="P516">remti Lietuvos kultūros institucijų, dalyvaujančių Europos Sąjungos programose, projektus</text:p>
            <text:p text:style-name="P517"/>
            <text:p text:style-name="P518">2.2.6. TVP „Kultūra“</text:p>
            <text:p text:style-name="P519">pristatyti Lietuvos kūrybinių ir kultūrinių industrijų produktus užsienio rinkose<text:s/></text:p>
            <text:p text:style-name="P520"/>
            <text:p text:style-name="P521">2.2.7. TVP „Kultūra“</text:p>
            <text:p text:style-name="P522">įgyvendinti Lietuvos kūrybinių ir kultūrinių industrijų skatinimo iniciatyvas<text:s/></text:p>
            <text:p text:style-name="P523"/>
            <text:soft-page-break/>
            <text:p text:style-name="P524">2.2.8. TVP „Kultūra“</text:p>
            <text:p text:style-name="P525">įgyvendinti užsienio menininkų rezidencijų projektus Lietuvoje<text:s/></text:p>
            <text:p text:style-name="P526"/>
          </table:table-cell>
        </table:table-row>
        <text:soft-page-break/>
        <table:table-row table:style-name="TableRow527">
          <table:table-cell table:style-name="TableCell528" table:number-rows-spanned="4">
            <text:p text:style-name="P529"><text:span text:style-name="T530">4. Inovacijų visose KKI srityse skatinimas bei taikymas.</text:span></text:p>
          </table:table-cell>
          <table:table-cell table:style-name="TableCell531" table:number-rows-spanned="3">
            <text:p text:style-name="P532">4.1. Gerinti sąlygas <text:s/>kūrybinių inovacijų kūrimui ir diegimui.</text:p>
            <text:p text:style-name="P533"/>
          </table:table-cell>
          <table:table-cell table:style-name="TableCell534">
            <text:p text:style-name="P535">Ūkio ministerija</text:p>
          </table:table-cell>
          <table:table-cell table:style-name="TableCell536">
            <text:p text:style-name="P537">2.2.4. TVP „Kultūra“</text:p>
            <text:p text:style-name="P538">remti įmonių kūrybinių inovacijų projektus, vykdomus kūrybinių ir kultūrinių industrijų (dizaino, medijų ir rinkodaros) srityse, bendradarbiaujant su mokslo ir studijų institucijomis<text:s/></text:p>
            <text:p text:style-name="P539"/>
          </table:table-cell>
        </table:table-row>
        <table:table-row table:style-name="TableRow540">
          <table:covered-table-cell>
            <text:p text:style-name="P541"/>
          </table:covered-table-cell>
          <table:covered-table-cell>
            <text:p text:style-name="P542"/>
          </table:covered-table-cell>
          <table:table-cell table:style-name="TableCell543" table:number-rows-spanned="2">
            <text:p text:style-name="P544">Švietimo ir mokslo ministerija</text:p>
          </table:table-cell>
          <table:table-cell table:style-name="TableCell545">
            <text:p text:style-name="P546">1.2.2. TVP „Kultūra“</text:p>
            <text:p text:style-name="P547">skatinti mokslininkų ir kitų tyrėjų gebėjimų stiprinimą kūrybinių inovacijų srityje<text:s/></text:p>
            <text:p text:style-name="P548"/>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1.2.1. TVP „Kultūra“</text:p>
            <text:p text:style-name="P555">plėtoti MTEP ir kūrybines inovacijas, siekiant ugdyti įtraukią ir kūrybingą visuomenę<text:s/></text:p>
            <text:p text:style-name="P556"/>
          </table:table-cell>
        </table:table-row>
        <table:table-row table:style-name="TableRow557">
          <table:covered-table-cell>
            <text:p text:style-name="P558"/>
          </table:covered-table-cell>
          <table:table-cell table:style-name="TableCell559">
            <text:p text:style-name="P560">4.2. Gerinti sąlygas KKI ekosistemos kūrimuisi ir plėtrai.</text:p>
          </table:table-cell>
          <table:table-cell table:style-name="TableCell561">
            <text:p text:style-name="P562">Ūkio ministerija</text:p>
            <text:p text:style-name="P563"/>
            <text:p text:style-name="P564"/>
          </table:table-cell>
          <table:table-cell table:style-name="TableCell565">
            <text:p text:style-name="P566">2.2.5. TVP „Kultūra“</text:p>
            <text:p text:style-name="P567">plėtoti verslo kūrybinių inovacijų infrastruktūrą</text:p>
          </table:table-cell>
        </table:table-row>
      </table:table>
      <text:p text:style-name="P568"/>
      <text:soft-page-break/>
      <text:p text:style-name="P569">Kultūros ir kūrybinių industrijų politikos<text:s/></text:p>
      <text:p text:style-name="P570">2015 – 2020 metų plėtros krypčių<text:s/></text:p>
      <text:p text:style-name="P571"><text:span text:style-name="T572">Priedas Nr.<text:s/></text:span><text:span text:style-name="T573">2</text:span></text:p>
      <text:p text:style-name="P574"/>
      <text:p text:style-name="P575"><text:span text:style-name="T576">KKI PLĖTROS KRYPČIŲ, UŽDAVINIŲ, SEKTORIAUS KATEGORIJŲ IR SRIČIŲ KOORDINACIJA</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lėtros kryptys</text:p>
          </table:table-cell>
          <table:table-cell table:style-name="TableCell586">
            <text:p text:style-name="P587">Uždaviniai</text:p>
          </table:table-cell>
          <table:table-cell table:style-name="TableCell588">
            <text:p text:style-name="P589">Sektoriaus kategorija</text:p>
          </table:table-cell>
          <table:table-cell table:style-name="TableCell590">
            <text:p text:style-name="P591">Sektoriaus sritys</text:p>
          </table:table-cell>
        </table:table-row>
        <table:table-row table:style-name="TableRow592">
          <table:table-cell table:style-name="TableCell593">
            <text:p text:style-name="P594"><text:span text:style-name="T595">1. Visų amžiaus grupių Lietuvos visuomenės narių kūrybingumo gebėjimų skatinimas.</text:span></text:p>
          </table:table-cell>
          <table:table-cell table:style-name="TableCell596">
            <text:p text:style-name="P597"><text:span text:style-name="T598">1.1.<text:s/></text:span><text:span text:style-name="T599">Kurti kūrybingumui palankią ugdymo aplinką.</text:span></text:p>
            <text:p text:style-name="P600"/>
            <text:p text:style-name="P601"><text:span text:style-name="T602">1.2.<text:s/></text:span><text:span text:style-name="T603">Didinti kvalifikacijos kėlimo galimybes kultūros srities darbuotojams.</text:span></text:p>
            <text:p text:style-name="P604"/>
            <text:p text:style-name="P605">1.3. <text:s/>Sudaryti sąlygas visuomenei aktyviau dalyvauti kultūrinėse veiklose.</text:p>
            <text:p text:style-name="P606"/>
            <text:p text:style-name="P607"><text:span text:style-name="T608">1.4. Sudaryti sąlygas <text:s/>nekilnojamojo kultūros paveldo objektų tyrimams <text:s/>ir jų pritaikymui kultūrinei bei edukacinei veiklai.</text:span></text:p>
          </table:table-cell>
          <table:table-cell table:style-name="TableCell609">
            <text:p text:style-name="P610">Kultūros paveldas,</text:p>
            <text:p text:style-name="P611"/>
            <text:p text:style-name="P612">Menas,</text:p>
            <text:p text:style-name="P613"/>
            <text:p text:style-name="P614">Medijos</text:p>
          </table:table-cell>
          <table:table-cell table:style-name="TableCell615">
            <text:p text:style-name="P616">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 vaizduojamieji menai, scenos menai, tarpdisciplininis menas, literatūra, mėgėjų menas, etnokultūra, leidyba, spauda, audiovizualinės medijos (kinas, televizija, radijas), naujosios medijos (programinė įranga, kompiuteriniai žaidimai, skaitmeninis turinys).</text:p>
            <text:p text:style-name="P617"/>
          </table:table-cell>
        </table:table-row>
        <table:table-row table:style-name="TableRow618">
          <table:table-cell table:style-name="TableCell619" table:number-rows-spanned="3">
            <text:p text:style-name="P620"><text:span text:style-name="T621">2. KKI potencialo panaudojimas kuriant gyvenimo kokybę gerinančią, visuomenės kūrybingumą ir pilietiškumą skatinančią aplinką.</text:span></text:p>
          </table:table-cell>
          <table:table-cell table:style-name="TableCell622" table:number-rows-spanned="3">
            <text:p text:style-name="P623"><text:span text:style-name="T624">2.1 Didinti KKI bei regionų kultūros vaidmenį.<text:s/></text:span><text:span text:style-name="T625">tarnaujančias viešąsias erdves.</text:span></text:p>
            <text:p text:style-name="P626"/>
            <text:p text:style-name="P627"><text:span text:style-name="T628">2.2. Didinti KKI galimybes prisidėti sveikatinant visuomenę.</text:span></text:p>
          </table:table-cell>
          <table:table-cell table:style-name="TableCell629">
            <text:p text:style-name="P630">Kultūros paveldas</text:p>
            <text:p text:style-name="P631"/>
            <text:p text:style-name="P632"/>
            <text:p text:style-name="P633"/>
          </table:table-cell>
          <table:table-cell table:style-name="TableCell634">
            <text:p text:style-name="P635">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Menas</text:p>
          </table:table-cell>
          <table:table-cell table:style-name="TableCell642">
            <text:p text:style-name="P643">Vaizduojamieji menai, scenos menai, tarpdisciplininis menas, literatūra, mėgėjų menas.</text:p>
          </table:table-cell>
        </table:table-row>
        <table:table-row table:style-name="TableRow644">
          <table:covered-table-cell>
            <text:p text:style-name="P645"/>
          </table:covered-table-cell>
          <table:covered-table-cell>
            <text:p text:style-name="P646"/>
          </table:covered-table-cell>
          <table:table-cell table:style-name="TableCell647">
            <text:p text:style-name="P648">Taikomoji kūryba</text:p>
          </table:table-cell>
          <table:table-cell table:style-name="TableCell649">
            <text:p text:style-name="P650">Architektūra, dizainas.</text:p>
          </table:table-cell>
        </table:table-row>
        <table:table-row table:style-name="TableRow651">
          <table:table-cell table:style-name="TableCell652" table:number-rows-spanned="3">
            <text:p text:style-name="P653"><text:span text:style-name="T654">3. KKI sektoriaus ekonominės vertės ir sektoriaus eksporto apimčių augimo skatinimas.</text:span></text:p>
          </table:table-cell>
          <table:table-cell table:style-name="TableCell655" table:number-rows-spanned="3">
            <text:p text:style-name="P656">3.1. Didinti Lietuvos KKI dalį valstybės BVP struktūroje.</text:p>
            <text:p text:style-name="P657"/>
            <text:p text:style-name="P658">3.2. Didinti Lietuvos KKI dalį Lietuvos eksporto struktūroje.</text:p>
            <text:p text:style-name="P659"/>
            <text:p text:style-name="P660"><text:span text:style-name="T661">3.3. Sudaryti sąlygas vykdyti Lietuvos</text:span><text:span text:style-name="T662"><text:s/>kūrybos ir kultūros sklaidą Lietuvoje ir užsienyje.</text:span></text:p>
          </table:table-cell>
          <table:table-cell table:style-name="TableCell663">
            <text:p text:style-name="P664">Medijos</text:p>
            <text:p text:style-name="P665"/>
          </table:table-cell>
          <table:table-cell table:style-name="TableCell666">
            <text:p text:style-name="P667">Leidyba, spauda, audiovizualinės medijos (kinas, televizija, radijas), naujosios medijos (programinė įranga, kompiuteriniai žaidimai, skaitmeninis turinys), reklama, skaitmeninės paslaugos.</text:p>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Taikomoji kūryba</text:p>
          </table:table-cell>
          <table:table-cell table:style-name="TableCell674">
            <text:p text:style-name="P675">Architektūra, dizainas.</text:p>
          </table:table-cell>
        </table:table-row>
        <table:table-row table:style-name="TableRow676">
          <table:covered-table-cell>
            <text:p text:style-name="P677"/>
          </table:covered-table-cell>
          <table:covered-table-cell>
            <text:p text:style-name="P678"/>
          </table:covered-table-cell>
          <table:table-cell table:style-name="TableCell679">
            <text:p text:style-name="P680">Menas</text:p>
          </table:table-cell>
          <table:table-cell table:style-name="TableCell681">
            <text:p text:style-name="P682">Vaizduojamieji menai, scenos menai, tarpdisciplininis menas, literatūra, mėgėjų menas.</text:p>
          </table:table-cell>
        </table:table-row>
        <table:table-row table:style-name="TableRow683">
          <table:table-cell table:style-name="TableCell684">
            <text:p text:style-name="P685"><text:span text:style-name="T686">4. Inovacijų visose KKI srityse skatinimas bei taikymas.</text:span></text:p>
          </table:table-cell>
          <table:table-cell table:style-name="TableCell687">
            <text:p text:style-name="P688">4.1. Sudaryti sąlygas <text:s/>kūrybinių inovacijų kūrimui ir diegimui.</text:p>
            <text:p text:style-name="P689"/>
            <text:p text:style-name="P690"><text:span text:style-name="T691">4.2. Sudaryti sąlygas KKI ekosistemos kūrimuisi ir plėtrai.</text:span></text:p>
          </table:table-cell>
          <table:table-cell table:style-name="TableCell692">
            <text:p text:style-name="P693">Visos KKI</text:p>
          </table:table-cell>
          <table:table-cell table:style-name="TableCell694">
            <text:p text:style-name="P695">Visos KKI</text:p>
          </table:table-cell>
        </table:table-row>
      </table:table>
      <text:p text:style-name="P696"/>
      <text:soft-page-break/>
      <text:p text:style-name="P697">Kultūros ir kūrybinių industrijų politikos<text:s/></text:p>
      <text:p text:style-name="P698">2015 – 2020 metų plėtros krypčių</text:p>
      <text:p text:style-name="P699"><text:span text:style-name="T700">Priedas Nr.<text:s/></text:span><text:span text:style-name="T701">3</text:span></text:p>
      <text:p text:style-name="P702"/>
      <text:p text:style-name="P703"><text:span text:style-name="T704">KULTŪROS IR KŪRYBINIŲ INDUSTRIJŲ SEKTORIAUS ANALIZĖ PAGAL SSGG METODIKĄ</text:span></text:p>
      <text:p text:style-name="P705"><text:span text:style-name="T706">1</text:span><text:span text:style-name="T707">.</text:span><text:span text:style-name="T708"><text:tab/></text:span><text:span text:style-name="T709">Stiprybės:</text:span></text:p>
      <text:p text:style-name="P710"><text:span text:style-name="T711">1.1</text:span><text:span text:style-name="T712">.</text:span><text:span text:style-name="T713"><text:tab/>Nuolatos auganti BVP dalis, sukuriama papildoma ekonominė vertė, skatinamas kitų sektorių efektyvumas;</text:span></text:p>
      <text:p text:style-name="P714"><text:span text:style-name="T715">1.2</text:span><text:span text:style-name="T716">.</text:span><text:span text:style-name="T717"><text:tab/>Augantis kūrybinių verslų skaičius;</text:span></text:p>
      <text:p text:style-name="P718"><text:span text:style-name="T719">1.3</text:span><text:span text:style-name="T720">.</text:span><text:span text:style-name="T721"><text:tab/>Visuomenės kūrybiškumo ugdymas, aktyvių įvairaus pobūdžio kultūros ir kūrybinių visuomenės raiškų skatinimas;</text:span></text:p>
      <text:p text:style-name="P722"><text:span text:style-name="T723">1.4</text:span><text:span text:style-name="T724">.</text:span><text:span text:style-name="T725"><text:tab/>Kultūros inovacijos skatina socialinių ir humanitarinių mokslinių tyrimų plėtrą;</text:span></text:p>
      <text:p text:style-name="P726"><text:span text:style-name="T727">1.5</text:span><text:span text:style-name="T728">.</text:span><text:span text:style-name="T729"><text:tab/>Kūrybinės inovacijos sudaro pagrindą skirtingų sektorių bendradarbiavimui;</text:span></text:p>
      <text:p text:style-name="P730"><text:span text:style-name="T731">1.6</text:span><text:span text:style-name="T732">.</text:span><text:span text:style-name="T733"><text:tab/>Sudaromos sąlygos kultūros paveldo išsaugojimui;</text:span></text:p>
      <text:p text:style-name="P734"><text:span text:style-name="T735">1.7</text:span><text:span text:style-name="T736">.</text:span><text:span text:style-name="T737"><text:tab/>Kartu su kitais sektoriais kuriamos efektyvios netradicinės ugdymo priemonės, leidžiančios užtikrinti geresnius švietimo sistemos pasiekimus;</text:span></text:p>
      <text:p text:style-name="P738"><text:span text:style-name="T739">1.8</text:span><text:span text:style-name="T740">.</text:span><text:span text:style-name="T741"><text:tab/>Per kūrybines partnerystes sukuriamas teigiamas poveikis švietimo, sveikatos sektoriams;</text:span></text:p>
      <text:p text:style-name="P742"><text:span text:style-name="T743">1.9</text:span><text:span text:style-name="T744">.</text:span><text:span text:style-name="T745"><text:tab/>Išlaikomos ir kuriamos tautos tradicijos;</text:span></text:p>
      <text:p text:style-name="P746"><text:span text:style-name="T747">1.10</text:span><text:span text:style-name="T748">.</text:span><text:span text:style-name="T749"><text:tab/>Prisidedama prie šalies identiteto kūrimo;</text:span></text:p>
      <text:p text:style-name="P750"><text:span text:style-name="T751">1.11</text:span><text:span text:style-name="T752">.</text:span><text:span text:style-name="T753"><text:tab/>Plėtojamas kultūros įstaigų tinklas, apimantis visus šalies regionus;</text:span></text:p>
      <text:p text:style-name="P754"><text:span text:style-name="T755">1.12</text:span><text:span text:style-name="T756">.</text:span><text:span text:style-name="T757"><text:tab/>Aukštas kūrybinis potencialas įvertinamas ir pripažįstamas tarptautinėje erdvėje;</text:span></text:p>
      <text:p text:style-name="P758"><text:span text:style-name="T759">1.13</text:span><text:span text:style-name="T760">.</text:span><text:span text:style-name="T761"><text:tab/>Daugėja netradicinių erdvių <text:s/>įvairiai kultūriniai veiklai vykdyti;</text:span></text:p>
      <text:p text:style-name="P762"><text:span text:style-name="T763">1.14</text:span><text:span text:style-name="T764">.</text:span><text:span text:style-name="T765"><text:tab/>Plečiasi kūrybinių iniciatyvų skaičius regionuose;</text:span></text:p>
      <text:p text:style-name="P766"><text:span text:style-name="T767">1.15</text:span><text:span text:style-name="T768">.</text:span><text:span text:style-name="T769"><text:tab/>Skirtingų kūrybinių sričių atstovai jungiasi į bendruomenes;</text:span></text:p>
      <text:p text:style-name="P770"><text:span text:style-name="T771">1.16</text:span><text:span text:style-name="T772">.</text:span><text:span text:style-name="T773"><text:tab/>Susiformavusi stipri tradicinių menų kultūra;</text:span></text:p>
      <text:p text:style-name="P774"><text:span text:style-name="T775">1.17</text:span><text:span text:style-name="T776">.</text:span><text:span text:style-name="T777"><text:tab/>Besiplečiantis menų inkubatorių tinklas;</text:span></text:p>
      <text:p text:style-name="P778"><text:span text:style-name="T779">1.18</text:span><text:span text:style-name="T780">.</text:span><text:span text:style-name="T781"><text:tab/>KKI produkcija ir paslaugos, atitinkančios rinkos ir klientų poreikius.</text:span></text:p>
      <text:p text:style-name="P782"><text:span text:style-name="T783">2</text:span><text:span text:style-name="T784">.</text:span><text:span text:style-name="T785"><text:tab/></text:span><text:span text:style-name="T786">Silpnybės:</text:span></text:p>
      <text:p text:style-name="P787"><text:span text:style-name="T788">2.1</text:span><text:span text:style-name="T789">.</text:span><text:span text:style-name="T790"><text:tab/>Kultūros infrastruktūros, kultūros prieinamumo apribojimai bei tarpsektorinių edukacinių programų ir projektų trūkumas mažina galimybes <text:s/>optimaliai išnaudoti <text:s/>KKI potencialą;<text:s/></text:span></text:p>
      <text:p text:style-name="P791"><text:span text:style-name="T792">2.2</text:span><text:span text:style-name="T793">.</text:span><text:span text:style-name="T794"><text:tab/>Nusidėvėjusi kultūros infrastruktūra (ypatingai šalies regionuose);</text:span></text:p>
      <text:p text:style-name="P795"><text:span text:style-name="T796">2.3</text:span><text:span text:style-name="T797">.</text:span><text:span text:style-name="T798"><text:tab/>Kiti ūkio subjektai nuvertina KKI potencialą ir neišnaudoja jo teikiamų galimybių;</text:span></text:p>
      <text:p text:style-name="P799"><text:span text:style-name="T800">2.4</text:span><text:span text:style-name="T801">.</text:span><text:span text:style-name="T802"><text:tab/>Nevienodas KKI apibrėžimas skirtinguose šaltiniuose/teisės aktuose;</text:span></text:p>
      <text:p text:style-name="P803"><text:span text:style-name="T804">2.5</text:span><text:span text:style-name="T805">.</text:span><text:span text:style-name="T806"><text:tab/>Nepakankamai įvertinama KKI sukuriama ekonominė vertė ir inovacijų potencialas;</text:span></text:p>
      <text:p text:style-name="P807"><text:span text:style-name="T808">2.6</text:span><text:span text:style-name="T809">.</text:span><text:span text:style-name="T810"><text:tab/>Kultūrinės veiklos <text:s/>suvokiamos kaip nekomercinės, neskiriamas reikiamas dėmesys kultūrinių ir kūrybinių veiklų komercializacijai;<text:s/></text:span></text:p>
      <text:p text:style-name="P811"><text:span text:style-name="T812">2.7</text:span><text:span text:style-name="T813">.</text:span><text:span text:style-name="T814"><text:tab/>KKI silpnai išnaudoja rinkodaros priemones;<text:s/></text:span></text:p>
      <text:p text:style-name="P815"><text:span text:style-name="T816">2.8</text:span><text:span text:style-name="T817">.</text:span><text:span text:style-name="T818"><text:tab/>Menkas KKI tarpusavio bendradarbiavimas;</text:span></text:p>
      <text:p text:style-name="P819"><text:span text:style-name="T820">2.9</text:span><text:span text:style-name="T821">.</text:span><text:span text:style-name="T822"><text:tab/>Menkas KKI bendradarbiavimas su mokslu, verslu;</text:span></text:p>
      <text:p text:style-name="P823"><text:span text:style-name="T824">2.10</text:span><text:span text:style-name="T825">.</text:span><text:span text:style-name="T826"><text:tab/>Menkas KKI finansavimas, nėra specialiai pritaikytų finansavimo schemų, nepritraukiami privatūs investuotojai;</text:span></text:p>
      <text:p text:style-name="P827"><text:span text:style-name="T828">2.11</text:span><text:span text:style-name="T829">.</text:span><text:span text:style-name="T830"><text:tab/>Kredito įstaigų nenoras teikti kredito, finansavimo paslaugas kūrybiniams verslams;</text:span></text:p>
      <text:p text:style-name="P831"><text:span text:style-name="T832">2.12</text:span><text:span text:style-name="T833">.</text:span><text:span text:style-name="T834"><text:tab/>Dominuoja KKI produktų ir paslaugų importas;</text:span></text:p>
      <text:p text:style-name="P835"><text:span text:style-name="T836">2.13</text:span><text:span text:style-name="T837">.</text:span><text:span text:style-name="T838"><text:tab/>Menkas privataus ir viešojo sektorių bendradarbiavimas;</text:span></text:p>
      <text:p text:style-name="P839"><text:span text:style-name="T840">2.14</text:span><text:span text:style-name="T841">.</text:span><text:span text:style-name="T842"><text:tab/>Silpna intelektinės nuosavybės apsauga;</text:span></text:p>
      <text:p text:style-name="P843"><text:span text:style-name="T844">2.15</text:span><text:span text:style-name="T845">.</text:span><text:span text:style-name="T846"><text:tab/>Didesnė nei įprastai rizika pradedant naują kūrybinį verslą;</text:span></text:p>
      <text:p text:style-name="P847"><text:span text:style-name="T848">2.16</text:span><text:span text:style-name="T849">.</text:span><text:span text:style-name="T850"><text:tab/>Pedagogai neturi reikiamų gebėjimų kūrybiškumo ugdymui;</text:span></text:p>
      <text:p text:style-name="P851"><text:span text:style-name="T852">2.17</text:span><text:span text:style-name="T853">.</text:span><text:span text:style-name="T854"><text:tab/>Ugdymo programose nėra skiriamas dėmesys kūrybiškumui vystyti;</text:span></text:p>
      <text:p text:style-name="P855"><text:span text:style-name="T856">2.18</text:span><text:span text:style-name="T857">.</text:span><text:span text:style-name="T858"><text:tab/>Menininkai stokoja verslumo įgūdžių;</text:span></text:p>
      <text:p text:style-name="P859"><text:span text:style-name="T860">2.19</text:span><text:span text:style-name="T861">.</text:span><text:span text:style-name="T862"><text:tab/>Silpnai išvystytas kultūros, kūrybinių verslų konsultavimo tinklas;</text:span></text:p>
      <text:p text:style-name="P863"><text:span text:style-name="T864">2.20</text:span><text:span text:style-name="T865">.</text:span><text:span text:style-name="T866"><text:tab/>Itin mažai kultūros, kūrybinių verslų vadybos ir plėtros specialistų, nėra (beveik nėra) šioje srityje dirbančių agentų;</text:span></text:p>
      <text:p text:style-name="P867"><text:span text:style-name="T868">2.21</text:span><text:span text:style-name="T869">.</text:span><text:span text:style-name="T870"><text:tab/>Nuoseklios, koordinuotos KKI politikos trūkumas.</text:span></text:p>
      <text:p text:style-name="P871"><text:span text:style-name="T872">3</text:span><text:span text:style-name="T873">.</text:span><text:span text:style-name="T874"><text:tab/></text:span><text:span text:style-name="T875">Galimybės:</text:span></text:p>
      <text:p text:style-name="P876"><text:span text:style-name="T877">3.1</text:span><text:span text:style-name="T878">.</text:span><text:span text:style-name="T879"><text:tab/>Visuomenės dalyvavimo kultūrinėje veikloje didinimas;</text:span></text:p>
      <text:p text:style-name="P880"><text:span text:style-name="T881">3.2</text:span><text:span text:style-name="T882">.</text:span><text:span text:style-name="T883"><text:tab/>Kultūros produktų ir paslaugų vartojimo skatinimas;</text:span></text:p>
      <text:p text:style-name="P884"><text:span text:style-name="T885">3.3</text:span><text:span text:style-name="T886">.</text:span><text:span text:style-name="T887"><text:tab/>Kultūros įstaigų vykdomų edukacinių programų skaičius didinimas;</text:span></text:p>
      <text:p text:style-name="P888"><text:span text:style-name="T889">3.4</text:span><text:span text:style-name="T890">.</text:span><text:span text:style-name="T891"><text:tab/>Kūrybinių partnerysčių švietimo, sveikatos bei kituose sektoriuose augimas;</text:span></text:p>
      <text:p text:style-name="P892"><text:span text:style-name="T893">3.5</text:span><text:span text:style-name="T894">.</text:span><text:span text:style-name="T895"><text:tab/>Darbo vietų skaičiaus augimas kultūros, kūrybos ir kituose sektoriuose;</text:span></text:p>
      <text:p text:style-name="P896"><text:span text:style-name="T897">3.6</text:span><text:span text:style-name="T898">.</text:span><text:span text:style-name="T899"><text:tab/>Mažėjantis anksti švietimo sistemą paliekančių vaikų skaičius;</text:span></text:p>
      <text:p text:style-name="P900"><text:span text:style-name="T901">3.7</text:span><text:span text:style-name="T902">.</text:span><text:span text:style-name="T903"><text:tab/>Augantis visuomenės, ypač jaunimo, verslumo lygis;</text:span></text:p>
      <text:p text:style-name="P904"><text:span text:style-name="T905">3.8</text:span><text:span text:style-name="T906">.</text:span><text:span text:style-name="T907"><text:tab/>Didėjantis sėkmingai veiklą vykdančių mažų ir vidutinių verslų, savo veikloje naudojančių KKI produktus ir paslaugas, skaičius;</text:span></text:p>
      <text:p text:style-name="P908"><text:span text:style-name="T909">3.9</text:span><text:span text:style-name="T910">.</text:span><text:span text:style-name="T911"><text:tab/>Socialinę atskirtį patiriančių žmonių integracija į visuomenę dalyvaujant <text:s/>kultūrinėse veiklose;</text:span></text:p>
      <text:p text:style-name="P912"><text:span text:style-name="T913">3.10</text:span><text:span text:style-name="T914">.</text:span><text:span text:style-name="T915"><text:tab/>Patyčių ir netolerancijos mažinimas;</text:span></text:p>
      <text:p text:style-name="P916"><text:span text:style-name="T917">3.11</text:span><text:span text:style-name="T918">.</text:span><text:span text:style-name="T919"><text:tab/>Informacinio raštingumo didinimas;</text:span></text:p>
      <text:p text:style-name="P920"><text:span text:style-name="T921">3.12</text:span><text:span text:style-name="T922">.</text:span><text:span text:style-name="T923"><text:tab/>Tarpsektorinio bendradarbiavimo metu sukuriamų naujų patentuojamų produktų skaičiaus augimas;</text:span></text:p>
      <text:p text:style-name="P924"><text:span text:style-name="T925">3.13</text:span><text:span text:style-name="T926">.</text:span><text:span text:style-name="T927"><text:tab/>Taikomųjų kultūros ir kūrybinių produktų skaičiaus augimas;</text:span></text:p>
      <text:p text:style-name="P928"><text:span text:style-name="T929">3.14</text:span><text:span text:style-name="T930">.</text:span><text:span text:style-name="T931"><text:tab/>Kultūros ir kūrybinių paslaugų ir produktų plėtra;</text:span></text:p>
      <text:p text:style-name="P932"><text:span text:style-name="T933">3.15</text:span><text:span text:style-name="T934">.</text:span><text:span text:style-name="T935"><text:tab/>Socialinių ryšių tarp kūrybinio verslo, verslo ir vietos bendruomenių kūrimas;</text:span></text:p>
      <text:p text:style-name="P936"><text:span text:style-name="T937">3.16</text:span><text:span text:style-name="T938">.</text:span><text:span text:style-name="T939"><text:tab/>Socialinės atsakomybės didėjimas;</text:span></text:p>
      <text:p text:style-name="P940"><text:span text:style-name="T941">3.17</text:span><text:span text:style-name="T942">.</text:span><text:span text:style-name="T943"><text:tab/>Sklandesnis darnaus vystymosi principų įgyvendinimas;</text:span></text:p>
      <text:p text:style-name="P944"><text:span text:style-name="T945">3.18</text:span><text:span text:style-name="T946">.</text:span><text:span text:style-name="T947"><text:tab/>Mokslinio potencialo plėtra;</text:span></text:p>
      <text:p text:style-name="P948"><text:span text:style-name="T949">3.19</text:span><text:span text:style-name="T950">.</text:span><text:span text:style-name="T951"><text:tab/>MTEPI KKI sektoriuose skaičiaus augimas;</text:span></text:p>
      <text:p text:style-name="P952"><text:span text:style-name="T953">3.20</text:span><text:span text:style-name="T954">.</text:span><text:span text:style-name="T955"><text:tab/>Mokslo ir verslo bendradarbiavimo didėjimas;</text:span></text:p>
      <text:p text:style-name="P956"><text:span text:style-name="T957">3.21</text:span><text:span text:style-name="T958">.</text:span><text:span text:style-name="T959"><text:tab/>Kvalifikuoti kultūros ir kūrybos sričių specialistai;</text:span></text:p>
      <text:p text:style-name="P960"><text:span text:style-name="T961">3.22</text:span><text:span text:style-name="T962">.</text:span><text:span text:style-name="T963"><text:tab/>Skaitmeninės erdvės išnaudojimas KKI sklaidai, produktų ir <text:s/>paslaugų pristatymui, rinkodarai, bendradarbiavimo platformų kūrimui ir (ar) dalyvavimui jose.</text:span></text:p>
      <text:p text:style-name="P964"><text:span text:style-name="T965">4</text:span><text:span text:style-name="T966">.</text:span><text:span text:style-name="T967"><text:tab/></text:span><text:span text:style-name="T968">Grėsmės:</text:span></text:p>
      <text:p text:style-name="P969"><text:span text:style-name="T970">4.1</text:span><text:span text:style-name="T971">.</text:span><text:span text:style-name="T972"><text:tab/>Atskirų KKI sektorių uždarumas;</text:span></text:p>
      <text:p text:style-name="P973"><text:span text:style-name="T974">4.2</text:span><text:span text:style-name="T975">.</text:span><text:span text:style-name="T976"><text:tab/>Profesionaliojo meno kokybės mažėjimas;</text:span></text:p>
      <text:p text:style-name="P977"><text:span text:style-name="T978">4.3</text:span><text:span text:style-name="T979">.</text:span><text:span text:style-name="T980"><text:tab/>Orientacija į tarptautines rinkas, neskiriant dėmesio vietinei rinkai;</text:span></text:p>
      <text:p text:style-name="P981"><text:span text:style-name="T982">4.4</text:span><text:span text:style-name="T983">.</text:span><text:span text:style-name="T984"><text:tab/>Gebėjimų tinkamai įsisavinti technologines naujoves stygius;</text:span></text:p>
      <text:p text:style-name="P985"><text:span text:style-name="T986">4.5</text:span><text:span text:style-name="T987">.</text:span><text:span text:style-name="T988"><text:tab/>Kultūros ir kūrybos vadybos gebėjimų trūkumas;</text:span></text:p>
      <text:p text:style-name="P989"><text:span text:style-name="T990">4.6</text:span><text:span text:style-name="T991">.</text:span><text:span text:style-name="T992"><text:tab/>Nepakankamas teisinis reglamentavimas dirbantiems kultūros ir kūrybos sektoriuose;</text:span></text:p>
      <text:p text:style-name="P993"><text:span text:style-name="T994">4.7</text:span><text:span text:style-name="T995">.</text:span><text:span text:style-name="T996"><text:tab/>Koncentracija į vieną KKI sektoriaus dalį;</text:span></text:p>
      <text:p text:style-name="P997"><text:span text:style-name="T998">4.8</text:span><text:span text:style-name="T999">.</text:span><text:span text:style-name="T1000"><text:tab/>Kultūros įstaigų pasipriešinimas pokyčiams;</text:span></text:p>
      <text:p text:style-name="P1001"><text:span text:style-name="T1002">4.9</text:span><text:span text:style-name="T1003">.</text:span><text:span text:style-name="T1004"><text:tab/>Tradicinių sektorių nenoras bendradarbiauti tarpusavyje ir (ar) su verslo, mokslo institucijomis;</text:span></text:p>
      <text:p text:style-name="P1005"><text:span text:style-name="T1006">4.10</text:span><text:span text:style-name="T1007">.</text:span><text:span text:style-name="T1008"><text:tab/>KKI atstovų koncentracija Vilniuje ir Kaune;</text:span></text:p>
      <text:p text:style-name="P1009"><text:span text:style-name="T1010">4.11</text:span><text:span text:style-name="T1011">.</text:span><text:span text:style-name="T1012"><text:tab/>Netolygus atskirų KKI sektorių plėtros skatinimas.</text:span></text:p>
      <text:soft-page-break/>
      <text:p text:style-name="P1013">Kultūros ir kūrybinių industrijų politikos<text:s/></text:p>
      <text:p text:style-name="P1014">2015–2020 metų plėtros krypčių</text:p>
      <text:p text:style-name="P1015"><text:span text:style-name="T1016">Priedas Nr.<text:s/></text:span><text:span text:style-name="T1017">4</text:span></text:p>
      <text:p text:style-name="P1018"/>
      <text:p text:style-name="P1019"><text:span text:style-name="T1020">KULTŪROS IR KŪRYBINĖMS INDUSTRIJOMS PRISKIRIAMŲ VEIKLŲ KODAI PAGAL EKONOMINĖS VEIKLOS RŪŠIŲ KLASIFIKATORIŲ (EVRK)</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rows-spanned="2">
            <text:p text:style-name="P1027">Kultūros ir kūrybinių industrijų (KKI) veiklų pavadinimas</text:p>
          </table:table-cell>
          <table:table-cell table:style-name="TableCell1028" table:number-rows-spanned="2">
            <text:p text:style-name="P1029">EVRK 2 kodas</text:p>
          </table:table-cell>
        </table:table-row>
        <table:table-row table:style-name="TableRow1030">
          <table:covered-table-cell>
            <text:p text:style-name="P1031"/>
          </table:covered-table-cell>
          <table:covered-table-cell>
            <text:p text:style-name="P1032"/>
          </table:covered-table-cell>
        </table:table-row>
        <table:table-row table:style-name="TableRow1033">
          <table:table-cell table:style-name="TableCell1034" table:number-columns-spanned="2">
            <text:p text:style-name="P1035">Audiovizualinės medijos</text:p>
          </table:table-cell>
          <table:covered-table-cell/>
        </table:table-row>
        <table:table-row table:style-name="TableRow1036">
          <table:table-cell table:style-name="TableCell1037">
            <text:p text:style-name="Normal">Kompiuterių programavimo veikla</text:p>
          </table:table-cell>
          <table:table-cell table:style-name="TableCell1038">
            <text:p text:style-name="P1039">62.01</text:p>
          </table:table-cell>
        </table:table-row>
        <table:table-row table:style-name="TableRow1040">
          <table:table-cell table:style-name="TableCell1041">
            <text:p text:style-name="Normal">Kompiuterinių žaidimų leidyba</text:p>
          </table:table-cell>
          <table:table-cell table:style-name="TableCell1042">
            <text:p text:style-name="P1043">58.21</text:p>
          </table:table-cell>
        </table:table-row>
        <table:table-row table:style-name="TableRow1044">
          <table:table-cell table:style-name="TableCell1045">
            <text:p text:style-name="Normal">Pagamintų kino filmų, vaizdo filmų ir televizijos programų meninis apipavidalinimas</text:p>
          </table:table-cell>
          <table:table-cell table:style-name="TableCell1046">
            <text:p text:style-name="P1047">59.12</text:p>
          </table:table-cell>
        </table:table-row>
        <table:table-row table:style-name="TableRow1048">
          <table:table-cell table:style-name="TableCell1049">
            <text:p text:style-name="Normal">Kino filmų, vaizdo filmų ir televizijos programų gamyba</text:p>
          </table:table-cell>
          <table:table-cell table:style-name="TableCell1050">
            <text:p text:style-name="P1051">59.11</text:p>
          </table:table-cell>
        </table:table-row>
        <table:table-row table:style-name="TableRow1052">
          <table:table-cell table:style-name="TableCell1053">
            <text:p text:style-name="Normal">Radijo programų transliavimas</text:p>
          </table:table-cell>
          <table:table-cell table:style-name="TableCell1054">
            <text:p text:style-name="P1055">60.10</text:p>
          </table:table-cell>
        </table:table-row>
        <table:table-row table:style-name="TableRow1056">
          <table:table-cell table:style-name="TableCell1057">
            <text:p text:style-name="Normal">Kino filmų rodymas</text:p>
          </table:table-cell>
          <table:table-cell table:style-name="TableCell1058">
            <text:p text:style-name="P1059">59.14</text:p>
          </table:table-cell>
        </table:table-row>
        <table:table-row table:style-name="TableRow1060">
          <table:table-cell table:style-name="TableCell1061">
            <text:p text:style-name="Normal">Garso įrašymas ir muzikos įrašų leidyba</text:p>
          </table:table-cell>
          <table:table-cell table:style-name="TableCell1062">
            <text:p text:style-name="P1063">59.20</text:p>
          </table:table-cell>
        </table:table-row>
        <table:table-row table:style-name="TableRow1064">
          <table:table-cell table:style-name="TableCell1065">
            <text:p text:style-name="Normal">Televizijos programų rengimas ir transliavimas</text:p>
          </table:table-cell>
          <table:table-cell table:style-name="TableCell1066">
            <text:p text:style-name="P1067">60.20</text:p>
          </table:table-cell>
        </table:table-row>
        <table:table-row table:style-name="TableRow1068">
          <table:table-cell table:style-name="TableCell1069">
            <text:p text:style-name="Normal">Kino filmų, vaizdo filmų ir televizijos programų platinimas</text:p>
          </table:table-cell>
          <table:table-cell table:style-name="TableCell1070">
            <text:p text:style-name="P1071">59.13</text:p>
          </table:table-cell>
        </table:table-row>
        <table:table-row table:style-name="TableRow1072">
          <table:table-cell table:style-name="TableCell1073">
            <text:p text:style-name="Normal">Viešųjų ryšių ir komunikacijos veikla</text:p>
          </table:table-cell>
          <table:table-cell table:style-name="TableCell1074">
            <text:p text:style-name="P1075">70.21</text:p>
          </table:table-cell>
        </table:table-row>
        <table:table-row table:style-name="TableRow1076">
          <table:table-cell table:style-name="TableCell1077">
            <text:p text:style-name="Normal">Naujienų agentūrų veikla</text:p>
          </table:table-cell>
          <table:table-cell table:style-name="TableCell1078">
            <text:p text:style-name="P1079">63.91</text:p>
          </table:table-cell>
        </table:table-row>
        <table:table-row table:style-name="TableRow1080">
          <table:table-cell table:style-name="TableCell1081">
            <text:p text:style-name="Normal">Reklamos agentūrų veikla</text:p>
          </table:table-cell>
          <table:table-cell table:style-name="TableCell1082">
            <text:p text:style-name="P1083">73.11</text:p>
          </table:table-cell>
        </table:table-row>
        <table:table-row table:style-name="TableRow1084">
          <table:table-cell table:style-name="TableCell1085">
            <text:p text:style-name="Normal">Fotografavimo veikla</text:p>
          </table:table-cell>
          <table:table-cell table:style-name="TableCell1086">
            <text:p text:style-name="P1087">74.20</text:p>
          </table:table-cell>
        </table:table-row>
        <table:table-row table:style-name="TableRow1088">
          <table:table-cell table:style-name="TableCell1089">
            <text:p text:style-name="Normal">Scenos pastatymų veikla</text:p>
          </table:table-cell>
          <table:table-cell table:style-name="TableCell1090">
            <text:p text:style-name="P1091">90.01</text:p>
          </table:table-cell>
        </table:table-row>
        <table:table-row table:style-name="TableRow1092">
          <table:table-cell table:style-name="TableCell1093">
            <text:p text:style-name="Normal">Scenos pastatymams būdingų paslaugų veikla</text:p>
          </table:table-cell>
          <table:table-cell table:style-name="TableCell1094">
            <text:p text:style-name="P1095">90.02</text:p>
          </table:table-cell>
        </table:table-row>
        <table:table-row table:style-name="TableRow1096">
          <table:table-cell table:style-name="TableCell1097" table:number-columns-spanned="2">
            <text:p text:style-name="P1098"><text:span text:style-name="T1099">Dizainas, projektavimas, leidyba</text:span></text:p>
          </table:table-cell>
          <table:covered-table-cell/>
        </table:table-row>
        <table:table-row table:style-name="TableRow1100">
          <table:table-cell table:style-name="TableCell1101">
            <text:p text:style-name="Normal">Papuošalų, juvelyrinių ir panašių dirbinių gamyba</text:p>
          </table:table-cell>
          <table:table-cell table:style-name="TableCell1102">
            <text:p text:style-name="P1103">32.12</text:p>
          </table:table-cell>
        </table:table-row>
        <table:table-row table:style-name="TableRow1104">
          <table:table-cell table:style-name="TableCell1105">
            <text:p text:style-name="Normal">Specializuota projektavimo veikla (pramoninis, grafinis, interjero dizainais, modeliavimas)</text:p>
          </table:table-cell>
          <table:table-cell table:style-name="TableCell1106">
            <text:p text:style-name="P1107">74.10</text:p>
          </table:table-cell>
        </table:table-row>
        <table:table-row table:style-name="TableRow1108">
          <table:table-cell table:style-name="TableCell1109">
            <text:p text:style-name="Normal">Dirbtinės bižuterijos ir panašių dirbinių gamyba</text:p>
          </table:table-cell>
          <table:table-cell table:style-name="TableCell1110">
            <text:p text:style-name="P1111">32.13</text:p>
          </table:table-cell>
        </table:table-row>
        <table:table-row table:style-name="TableRow1112">
          <table:table-cell table:style-name="TableCell1113">
            <text:p text:style-name="Normal">Meninė kūryba</text:p>
          </table:table-cell>
          <table:table-cell table:style-name="TableCell1114">
            <text:p text:style-name="P1115">90.03</text:p>
          </table:table-cell>
        </table:table-row>
        <table:table-row table:style-name="TableRow1116">
          <table:table-cell table:style-name="TableCell1117">
            <text:p text:style-name="Normal">Architektūros veikla</text:p>
          </table:table-cell>
          <table:table-cell table:style-name="TableCell1118">
            <text:p text:style-name="P1119">71.11</text:p>
          </table:table-cell>
        </table:table-row>
        <table:table-row table:style-name="TableRow1120">
          <table:table-cell table:style-name="TableCell1121">
            <text:p text:style-name="Normal">Knygų leidyba</text:p>
          </table:table-cell>
          <table:table-cell table:style-name="TableCell1122">
            <text:p text:style-name="P1123">58.11</text:p>
          </table:table-cell>
        </table:table-row>
        <table:table-row table:style-name="TableRow1124">
          <table:table-cell table:style-name="TableCell1125">
            <text:p text:style-name="Normal">Laikraščių leidyba</text:p>
          </table:table-cell>
          <table:table-cell table:style-name="TableCell1126">
            <text:p text:style-name="P1127">58.13</text:p>
          </table:table-cell>
        </table:table-row>
        <table:table-row table:style-name="TableRow1128">
          <table:table-cell table:style-name="TableCell1129">
            <text:p text:style-name="Normal">Žurnalų ir periodinių leidinių leidyba</text:p>
          </table:table-cell>
          <table:table-cell table:style-name="TableCell1130">
            <text:p text:style-name="P1131">58.14</text:p>
          </table:table-cell>
        </table:table-row>
        <table:table-row table:style-name="TableRow1132">
          <table:table-cell table:style-name="TableCell1133">
            <text:p text:style-name="Normal">Kita leidyba</text:p>
          </table:table-cell>
          <table:table-cell table:style-name="TableCell1134">
            <text:p text:style-name="P1135">58.19</text:p>
          </table:table-cell>
        </table:table-row>
        <table:table-row table:style-name="TableRow1136">
          <table:table-cell table:style-name="TableCell1137">
            <text:p text:style-name="Normal">Vertimo raštu ir žodžiu veikla</text:p>
          </table:table-cell>
          <table:table-cell table:style-name="TableCell1138">
            <text:p text:style-name="P1139">74.30</text:p>
          </table:table-cell>
        </table:table-row>
        <table:table-row table:style-name="TableRow1140">
          <table:table-cell table:style-name="TableCell1141" table:number-columns-spanned="2">
            <text:p text:style-name="P1142"><text:span text:style-name="T1143">Kitos KKI veiklos: turizmas, švietimas</text:span></text:p>
          </table:table-cell>
          <table:covered-table-cell/>
        </table:table-row>
        <table:table-row table:style-name="TableRow1144">
          <table:table-cell table:style-name="TableCell1145">
            <text:p text:style-name="Normal">Ekskursijų organizatorių veikla</text:p>
          </table:table-cell>
          <table:table-cell table:style-name="TableCell1146">
            <text:p text:style-name="P1147">79.12</text:p>
          </table:table-cell>
        </table:table-row>
        <table:table-row table:style-name="TableRow1148">
          <table:table-cell table:style-name="TableCell1149">
            <text:p text:style-name="Normal">Atrakcionų ir teminių parkų veikla</text:p>
          </table:table-cell>
          <table:table-cell table:style-name="TableCell1150">
            <text:p text:style-name="P1151">93.21</text:p>
          </table:table-cell>
        </table:table-row>
        <table:table-row table:style-name="TableRow1152">
          <table:table-cell table:style-name="TableCell1153">
            <text:p text:style-name="Normal">Muziejų veikla</text:p>
          </table:table-cell>
          <table:table-cell table:style-name="TableCell1154">
            <text:p text:style-name="P1155">91.02</text:p>
          </table:table-cell>
        </table:table-row>
        <table:table-row table:style-name="TableRow1156">
          <table:table-cell table:style-name="TableCell1157">
            <text:p text:style-name="Normal">Istorinių vietų ir pastatų bei panašių turistų lankomų vietų eksploatavimas</text:p>
          </table:table-cell>
          <table:table-cell table:style-name="TableCell1158">
            <text:p text:style-name="P1159">91.03</text:p>
          </table:table-cell>
        </table:table-row>
        <table:table-row table:style-name="TableRow1160">
          <table:table-cell table:style-name="TableCell1161">
            <text:p text:style-name="Normal">Meno įrenginių eksploatavimo veikla</text:p>
          </table:table-cell>
          <table:table-cell table:style-name="TableCell1162">
            <text:p text:style-name="P1163">90.04</text:p>
          </table:table-cell>
        </table:table-row>
        <table:table-row table:style-name="TableRow1164">
          <table:table-cell table:style-name="TableCell1165">
            <text:p text:style-name="Normal">Bibliotekų ir archyvų veikla</text:p>
          </table:table-cell>
          <table:table-cell table:style-name="TableCell1166">
            <text:p text:style-name="P1167">91.01</text:p>
          </table:table-cell>
        </table:table-row>
        <table:table-row table:style-name="TableRow1168">
          <table:table-cell table:style-name="TableCell1169">
            <text:p text:style-name="Normal">Kultūrinis švietimas (menų mokyklų veikla)</text:p>
          </table:table-cell>
          <table:table-cell table:style-name="TableCell1170">
            <text:p text:style-name="P1171">85.52</text:p>
          </table:table-cell>
        </table:table-row>
        <table:table-row table:style-name="TableRow1172">
          <table:table-cell table:style-name="TableCell1173">
            <text:p text:style-name="Normal">Knygų mažmeninė prekyba specializuotose parduotuvėse</text:p>
          </table:table-cell>
          <table:table-cell table:style-name="TableCell1174">
            <text:p text:style-name="P1175">47.61</text:p>
          </table:table-cell>
        </table:table-row>
        <table:table-row table:style-name="TableRow1176">
          <table:table-cell table:style-name="TableCell1177">
            <text:p text:style-name="Normal">Laikraščių ir raštinės reikmenų mažmeninė prekyba specializuotose parduotuvėse</text:p>
          </table:table-cell>
          <table:table-cell table:style-name="TableCell1178">
            <text:p text:style-name="P1179">47.62</text:p>
          </table:table-cell>
        </table:table-row>
        <table:table-row table:style-name="TableRow1180">
          <table:table-cell table:style-name="TableCell1181">
            <text:p text:style-name="Normal">Muzikos ir vaizdo įrašų <text:s/>mažmeninė prekyba specializuotose parduotuvėse</text:p>
          </table:table-cell>
          <table:table-cell table:style-name="TableCell1182">
            <text:p text:style-name="P1183">47.63</text:p>
          </table:table-cell>
        </table:table-row>
        <table:table-row table:style-name="TableRow1184">
          <table:table-cell table:style-name="TableCell1185">
            <text:p text:style-name="Normal">Suvenyrų, meno dirbinių ir religinių reikmenų specializuota mažmeninė prekyba</text:p>
          </table:table-cell>
          <table:table-cell table:style-name="TableCell1186">
            <text:p text:style-name="P1187">47.78.10</text:p>
          </table:table-cell>
        </table:table-row>
        <text:soft-page-break/>
        <table:table-row table:style-name="TableRow1188">
          <table:table-cell table:style-name="TableCell1189">
            <text:p text:style-name="Normal">Antikvarinių daiktų mažmeninė prekyba</text:p>
          </table:table-cell>
          <table:table-cell table:style-name="TableCell1190">
            <text:p text:style-name="P1191">47.79.10</text:p>
          </table:table-cell>
        </table:table-row>
        <table:table-row table:style-name="TableRow1192">
          <table:table-cell table:style-name="TableCell1193">
            <text:p text:style-name="Normal">Vaizdajuosčių ir kompaktinių diskų nuoma</text:p>
          </table:table-cell>
          <table:table-cell table:style-name="TableCell1194">
            <text:p text:style-name="P1195">77.22</text:p>
          </table:table-cell>
        </table:table-row>
        <table:table-row table:style-name="TableRow1196">
          <table:table-cell table:style-name="TableCell1197">
            <text:p text:style-name="Normal">Socialinių ir humanitarinių mokslų moksliniai tyrimai ir taikomoji veikla</text:p>
          </table:table-cell>
          <table:table-cell table:style-name="TableCell1198">
            <text:p text:style-name="P1199">72.20</text:p>
          </table:table-cell>
        </table:table-row>
      </table:table>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ičmonaitė</meta:initial-creator>
    <dc:creator>adlibuser</dc:creator>
    <meta:creation-date>2021-09-15T11:34:00Z</meta:creation-date>
    <dc:date>2021-09-15T11:34:00Z</dc:date>
    <meta:template xlink:href="Normal.dotm" xlink:type="simple"/>
    <meta:editing-cycles>2</meta:editing-cycles>
    <meta:editing-duration>PT0S</meta:editing-duration>
    <meta:document-statistic meta:page-count="23" meta:paragraph-count="487" meta:word-count="5667" meta:character-count="46777" meta:row-count="990" meta:non-whitespace-character-count="41597"/>
  </office:meta>
</office:document-meta>
</file>