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keep-with-next="always" fo:widows="0" fo:orphans="0" fo:line-height="150%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ANTICIKLINIO KAPITALO REZERVO TAIKYMO</text:p>
      <text:p text:style-name="P7"/>
      <text:p text:style-name="P8">2019 m. gruodžio 20 d. Nr. 03-236</text:p>
      <text:p text:style-name="P9">Vilnius</text:p>
      <text:p text:style-name="P10"/>
      <text:p text:style-name="P11"/>
      <text:p text:style-name="P12"><text:span text:style-name="T13">Vadovaudamasi Lietuvos Respublikos Lietuvos banko įstatymo 8 straipsnio 2 dalies 7 punktu ir Kapitalo rezervų sudarymo taisyklių,<text:s/></text:span><text:span text:style-name="T14">patvirtintų Lietuvos banko valdybos 2015 m. balandžio 9 d. nutarimu Nr. 03-51 „Dėl Kapitalo rezervų sudarymo taisyklių patvirtinimo“, 6 punktu, Lietuvos banko valdyba n u t a r i a:</text:span></text:p>
      <text:p text:style-name="P15"><text:span text:style-name="T16">Nustatyti, kad nuo 2019 m. gruodžio 31 d. lieka galioti Lietuvos banko v</text:span><text:span text:style-name="T17">aldybos 2019 m. birželio 25 d. nutarimu Nr. 03-121 „Dėl anticiklinio kapitalo rezervo taikymo“ nustatyta anticiklinio kapitalo rezervo norma.<text:s/></text:span></text:p>
      <text:p text:style-name="P18"/>
      <text:p text:style-name="P19"/>
      <text:p text:style-name="P20"/>
      <text:p text:style-name="P21"/>
      <text:p text:style-name="P22"><text:span text:style-name="T23">Valdybos pirmininkas</text:span><text:span text:style-name="T24"><text:tab/>Vitas Vasiliaus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12-23T12:08:00Z</meta:creation-date>
    <dc:date>2019-12-23T12:0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101" meta:character-count="697" meta:row-count="23" meta:non-whitespace-character-count="602"/>
  </office:meta>
</office:document-meta>
</file>