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2015-06-16 SPRENDIMO NR. T-196 „DĖL MOKESČIO UŽ TEIKIAMĄ NEFORMALŲJĮ ŠVIETIMĄ ALYTAUS MIESTO SAVIVALDYBĖS LOPŠELIUOSE-DARŽELIUOSE IR MOKYKLOSE-DARŽELIUOSE TAISYKLIŲ TVIRTINIMO“ PAKEITIMO</text:p>
      <text:p text:style-name="P14"/>
      <text:p text:style-name="P15">2019 m. gegužės 23 d. Nr. T-169</text:p>
      <text:p text:style-name="P16">Alytus</text:p>
      <text:p text:style-name="P17"/>
      <text:p text:style-name="P18"/>
      <text:p text:style-name="P19"><text:span text:style-name="T20">Vadovaudamasi Lietuvos Respublikos vietos savivaldos įstatymo 18 straipsnio 1 dalimi, Alytaus miesto savivaldybės taryba <text:s/>n u s p r e n d ž i a:</text:span></text:p>
      <text:p text:style-name="P21"><text:span text:style-name="T22">Pakeisti Mokesčio už teikiamą neformalųjį švietimą Alytaus miesto savivaldybės lopšeliuose-darželiuose ir mokyklose-darželiuose nustatymo taisykles, patvirtintas Alytaus miesto savivaldybės tarybos 2015 m. birželio 16 d. sprendimo Nr. T-196 „Dėl Mokesčio už teikiamą neformalųjį švietimą Alytaus miesto savivaldybės lopšeliuose-darželiuose ir mokyklose-darželiuose nustatymo taisyklių tvirtinimo“ 1 punktu:</text:span></text:p>
      <text:p text:style-name="P23"><text:span text:style-name="T24">1</text:span><text:span text:style-name="T25">. Pakeisti 1.2 papunktį ir jį išdėstyti taip:<text:s/></text:span></text:p>
      <text:p text:style-name="P26"><text:span text:style-name="T27">„</text:span><text:span text:style-name="T28">1.2</text:span><text:span text:style-name="T29">. vaiko tėvų ar teisėtų vaiko atstovų (toliau – tėvų) kasmetinių atostogų metu ir vasarą (birželio, liepos ir rugpjūčio mėnesiais). Netaikoma priešmokyklinio ugdymo grupių vaikams nuo rugsėjo 1 d. iki gegužės 31 d.;“</text:span></text:p>
      <text:p text:style-name="P30"><text:span text:style-name="T31">2</text:span><text:span text:style-name="T32">. Pakeisti 1.3 papunktį ir jį išdėstyti taip:<text:s/></text:span></text:p>
      <text:p text:style-name="P33"><text:span text:style-name="T34">„</text:span><text:span text:style-name="T35">1.3</text:span><text:span text:style-name="T36">. tuo atveju, kai tėvai vykdo individualią veiklą, dirba pagal verslo liudijimą, yra laisvosios profesijos atstovai, dirba pagal autorinę sutartį ar Civilinio kodekso reguliuojamas sutartis, poilsio dienos pateisinamos pateikus prašymą, nurodant nedarbo dienas (ne daugiau kaip 20 darbo dienų per metus) ir atitinkamą vykdomos veiklos pažymą;“</text:span></text:p>
      <text:p text:style-name="P37"><text:span text:style-name="T38">3</text:span><text:span text:style-name="T39">. Pakeisti 3 punktą ir jį išdėstyti taip:</text:span></text:p>
      <text:p text:style-name="P40"><text:span text:style-name="T41">„</text:span><text:span text:style-name="T42">3</text:span><text:span text:style-name="T43">. Mokestis už teikiamą neformalųjį švietimą mažinamas 50 proc. (išskyrus šeimas, kurios gauna socialines išmokas už laikinai globojamus vaikus):“</text:span></text:p>
      <text:p text:style-name="P44"><text:span text:style-name="T45">4</text:span><text:span text:style-name="T46">. Pakeisti 7 punktą ir jį išdėstyti taip:<text:s/></text:span></text:p>
      <text:p text:style-name="P47"><text:span text:style-name="T48">„</text:span><text:span text:style-name="T49">7</text:span><text:span text:style-name="T50">. Galimybė lankyti lopšelį-darželį ar mokyklą-darželį vasarą (liepos ir rugpjūčio mėnesiais) sudaroma vaikams, kurių tėvai (globėjai) pateikia prašymą ir sumoka išankstinį mokestį. Prašymas pateikiamas iki birželio 1 dienos. Jame nurodomas mėnuo, kada vaikas lankys lopšelį-darželį ar mokyklą-darželį, ir iki birželio 24 dienos turi būti sumokėtas išankstinis mokestis už liepos mėnesį <text:s/>ir/arba iki liepos 24 d. už rugpjūčio mėnesį (išankstinis mokestis skaičiuojamas pagal mėnesio darbo dienų skaičių).<text:s/></text:span></text:p>
      <text:p text:style-name="P51">Mokestis negrąžinamas, išskyrus vaiko ligos laikotarpį. Susidariusia mokesčio permoka mažinamas kito mėnesio mokestis.<text:s/></text:p>
      <text:p text:style-name="P52"><text:span text:style-name="T53">Mokesčio lengvatos už teikiamą neformalųjį švietimą liepos ir rugpjūčio mėnesiais netaikomos pagal šių taisyklių 1 punkto 1.2, 1.3, 1.5, 1.6, 1.7 papunkčius ir 5 punktą.“</text:span></text:p>
      <text:p text:style-name="P54"><text:span text:style-name="T55">5</text:span><text:span text:style-name="T56">. Papildyti 3.4 papunkčiu:</text:span></text:p>
      <text:p text:style-name="P57"><text:span text:style-name="T58">„</text:span><text:span text:style-name="T59">3.4</text:span><text:span text:style-name="T60">. vaikams, kuriems teismo sprendimu (nutartimi) nustatyta nuolatinė globa ir vaiko deklaruota gyvenamoji vieta yra Alytaus miesto savivaldybėje.“</text:span></text:p>
      <text:p text:style-name="P61"><text:span text:style-name="T62">Šis sprendimas gali būti skundžiamas Lietuvos Respublikos administracinių bylų teisenos įstatymo nustatyta tvarka.</text:span></text:p>
      <text:p text:style-name="P63"/>
      <text:p text:style-name="P64"/>
      <text:p text:style-name="P65"/>
      <text:soft-page-break/>
      <text:p text:style-name="P66"><text:span text:style-name="T67">Savivaldybės meras</text:span><text:span text:style-name="T68"><text:tab/></text:span><text:span text:style-name="T69"><text:tab/></text:span><text:span text:style-name="T70"><text:tab/></text:span><text:span text:style-name="T71"><text:tab/></text:span><text:span text:style-name="T72"><text:tab/><text:s text:c="5"/>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5-06-16 SPRENDIMO NR. T-196 „DĖL MOKESČIO UŽ TEIKIAMĄ NEFORMALŲJĮ ŠVIETIMĄ ALYTAUS MIESTO SAVIVALDYBĖS LOPŠELIUOSE-DARŽELIUOSE IR MOKYKLOSE-DARŽELIUOSE TAISYKLIŲ TVIRTINIMO“ PAKEITIMO</dc:title>
    <dc:subject>TŽ-197</dc:subject>
    <meta:initial-creator>ALYTAUS MIESTO SAVIVALDYBĖS TARYBA</meta:initial-creator>
    <dc:creator>adlibuser</dc:creator>
    <meta:creation-date>2020-03-02T08:21:00Z</meta:creation-date>
    <dc:date>2020-03-02T08:21:00Z</dc:date>
    <meta:print-date>2013-02-27T06:11:00Z</meta:print-date>
    <meta:template xlink:href="Normal.dotm" xlink:type="simple"/>
    <meta:editing-cycles>2</meta:editing-cycles>
    <meta:editing-duration>PT0S</meta:editing-duration>
    <meta:document-statistic meta:page-count="2" meta:paragraph-count="21" meta:word-count="366" meta:character-count="2949" meta:row-count="96" meta:non-whitespace-character-count="2604"/>
  </office:meta>
</office:document-meta>
</file>