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margin-right="0.0555in" fo:text-indent="0.4923in">
        <style:tab-stops>
          <style:tab-stop style:type="left" style:position="0.4923in"/>
        </style:tab-stops>
      </style:paragraph-properties>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margin-right="0.0555in">
        <style:tab-stops>
          <style:tab-stop style:type="left" style:position="0.4923in"/>
        </style:tab-stops>
      </style:paragraph-properties>
    </style:style>
    <style:style style:name="P31" style:parent-style-name="Normal" style:family="paragraph">
      <style:paragraph-properties fo:text-align="justify" fo:text-indent="0.5in">
        <style:tab-stops>
          <style:tab-stop style:type="left" style:position="0.5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text-indent="0.5in"/>
      <style:text-properties style:font-size-complex="12pt"/>
    </style:style>
    <style:style style:name="P37" style:parent-style-name="Normal" style:family="paragraph">
      <style:paragraph-properties fo:text-align="justify" fo:text-indent="0.4923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23in">
        <style:tab-stops>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4923in">
        <style:tab-stops>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4923in">
        <style:tab-stops>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4923in">
        <style:tab-stops>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4923in">
        <style:tab-stops>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tab-stops>
          <style:tab-stop style:type="left" style:position="0.5in"/>
        </style:tab-stops>
      </style:paragraph-properties>
    </style:style>
    <style:style style:name="P82" style:parent-style-name="Normal" style:family="paragraph">
      <style:paragraph-properties fo:text-align="justify">
        <style:tab-stops>
          <style:tab-stop style:type="left" style:position="0.5in"/>
        </style:tab-stops>
      </style:paragraph-properties>
    </style:style>
    <style:style style:name="P83" style:parent-style-name="Normal" style:family="paragraph">
      <style:paragraph-properties fo:text-align="justify">
        <style:tab-stops>
          <style:tab-stop style:type="left" style:position="0.5in"/>
        </style:tab-stops>
      </style:paragraph-properties>
    </style:style>
    <style:style style:name="P84" style:parent-style-name="Normal" style:family="paragraph">
      <style:paragraph-properties fo:text-align="justify">
        <style:tab-stops>
          <style:tab-stop style:type="left" style:position="0.5in"/>
        </style:tab-stops>
      </style:paragraph-properties>
      <style:text-properties style:font-size-complex="12pt"/>
    </style:style>
    <style:style style:name="P85" style:parent-style-name="Normal" style:family="paragraph">
      <style:paragraph-properties fo:text-align="justify" fo:line-height="0.1944in"/>
      <style:text-properties style:font-size-complex="12pt"/>
    </style:style>
    <style:style style:name="P86" style:parent-style-name="Normal" style:family="paragraph">
      <style:paragraph-properties fo:text-align="justify" fo:line-height="0.1944in"/>
      <style:text-properties style:font-size-complex="12pt"/>
    </style:style>
    <style:style style:name="P87" style:parent-style-name="Normal" style:family="paragraph">
      <style:paragraph-properties fo:text-align="justify" fo:line-height="0.1944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break-before="page" fo:margin-right="-0.25in"/>
    </style:style>
    <style:style style:name="P98" style:parent-style-name="Normal" style:family="paragraph">
      <style:paragraph-properties fo:text-indent="3.875in"/>
      <style:text-properties style:font-name-asian="Arial Unicode MS" style:font-size-complex="12pt"/>
    </style:style>
    <style:style style:name="P99" style:parent-style-name="Normal" style:family="paragraph">
      <style:paragraph-properties fo:text-indent="3.875in"/>
      <style:text-properties style:font-name-asian="Arial Unicode MS" style:font-size-complex="12pt"/>
    </style:style>
    <style:style style:name="P100" style:parent-style-name="Normal" style:family="paragraph">
      <style:paragraph-properties fo:margin-left="1.5in" fo:text-indent="2.375in">
        <style:tab-stops/>
      </style:paragraph-properties>
      <style:text-properties style:font-name-asian="Arial Unicode MS" style:font-size-complex="12pt"/>
    </style:style>
    <style:style style:name="P101" style:parent-style-name="Normal" style:family="paragraph">
      <style:paragraph-properties fo:margin-left="1.5in" fo:text-indent="2.375in">
        <style:tab-stops/>
      </style:paragraph-properties>
      <style:text-properties style:font-name-asian="Arial Unicode MS" style:font-size-complex="12pt"/>
    </style:style>
    <style:style style:name="P102" style:parent-style-name="Normal" style:family="paragraph">
      <style:paragraph-properties fo:margin-left="2.5in" fo:text-indent="1.375in">
        <style:tab-stops/>
      </style:paragraph-properties>
      <style:text-properties style:font-name-asian="Arial Unicode MS" style:font-size-complex="12pt"/>
    </style:style>
    <style:style style:name="P103" style:parent-style-name="Normal" style:family="paragraph">
      <style:paragraph-properties fo:text-align="justify">
        <style:tab-stops>
          <style:tab-stop style:type="left" style:position="0.75in"/>
          <style:tab-stop style:type="left" style:position="3.9375in"/>
          <style:tab-stop style:type="left" style:position="4.0361in"/>
        </style:tab-stops>
      </style:paragraph-properties>
      <style:text-properties style:font-weight-complex="bold" style:font-size-complex="12pt"/>
    </style:style>
    <style:style style:name="P104" style:parent-style-name="Normal" style:family="paragraph">
      <style:paragraph-properties fo:text-align="justify">
        <style:tab-stops>
          <style:tab-stop style:type="left" style:position="0.75in"/>
        </style:tab-stops>
      </style:paragraph-properties>
      <style:text-properties fo:font-weight="bold" style:font-weight-asian="bold" style:font-weight-complex="bold" fo:text-transform="uppercase" style:font-size-complex="12pt"/>
    </style:style>
    <style:style style:name="P105" style:parent-style-name="Normal" style:family="paragraph">
      <style:paragraph-properties fo:text-align="center">
        <style:tab-stops>
          <style:tab-stop style:type="left" style:position="0.75in"/>
        </style:tab-stops>
      </style:paragraph-properties>
    </style:style>
    <style:style style:name="T106" style:parent-style-name="DefaultParagraphFont" style:family="text">
      <style:text-properties fo:font-weight="bold" style:font-weight-asian="bold" style:font-weight-complex="bold" fo:text-transform="uppercase" style:font-size-complex="12pt"/>
    </style:style>
    <style:style style:name="P107" style:parent-style-name="Normal" style:family="paragraph">
      <style:paragraph-properties fo:text-align="center">
        <style:tab-stops>
          <style:tab-stop style:type="left" style:position="0.75in"/>
        </style:tab-stops>
      </style:paragraph-properties>
    </style:style>
    <style:style style:name="T108" style:parent-style-name="DefaultParagraphFont" style:family="text">
      <style:text-properties fo:font-weight="bold" style:font-weight-asian="bold" style:font-weight-complex="bold" fo:text-transform="uppercase" style:font-size-complex="12pt"/>
    </style:style>
    <style:style style:name="P109"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110" style:parent-style-name="Normal" style:family="paragraph">
      <style:paragraph-properties fo:text-align="center" fo:text-indent="0.5in">
        <style:tab-stops>
          <style:tab-stop style:type="left" style:position="0.75in"/>
        </style:tab-stops>
      </style:paragraph-properties>
      <style:text-properties style:font-size-complex="12pt"/>
    </style:style>
    <style:style style:name="P111" style:parent-style-name="Normal" style:family="paragraph">
      <style:paragraph-properties fo:text-align="center">
        <style:tab-stops>
          <style:tab-stop style:type="left" style:position="0.75in"/>
        </style:tab-stops>
      </style:paragraph-properties>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center">
        <style:tab-stops>
          <style:tab-stop style:type="left" style:position="0.75in"/>
        </style:tab-stops>
      </style:paragraph-properties>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indent="0.5in">
        <style:tab-stops>
          <style:tab-stop style:type="left" style:position="0.75in"/>
        </style:tab-stops>
      </style:paragraph-properties>
      <style:text-properties style:font-size-complex="12pt"/>
    </style:style>
    <style:style style:name="P116" style:parent-style-name="Normal" style:family="paragraph">
      <style:paragraph-properties fo:text-align="justify" fo:text-indent="0.5in">
        <style:tab-stops>
          <style:tab-stop style:type="left" style:position="0.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text-properties fo:font-weight="bold" style:font-weight-asian="bold"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FF" style:font-size-complex="12pt" style:text-underline-type="single" style:text-underline-style="solid" style:text-underline-width="auto" style:text-underline-mode="continuous"/>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FF" style:font-size-complex="12pt" style:text-underline-type="single" style:text-underline-style="solid" style:text-underline-width="auto" style:text-underline-mode="continuous"/>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center"/>
      <style:text-properties fo:font-weight="bold" style:font-weight-asian="bold" style:font-weight-complex="bold"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text-align="center"/>
      <style:text-properties fo:font-weight="bold" style:font-weight-asian="bold" style:font-weight-complex="bold"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center"/>
      <style:text-properties fo:font-weight="bold" style:font-weight-asian="bold" style:font-weight-complex="bold"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text-align="center"/>
      <style:text-properties fo:font-weight="bold" style:font-weight-asian="bold" style:font-weight-complex="bold"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text-properties fo:font-weight="bold" style:font-weight-asian="bold" style:font-weight-complex="bold" style:font-size-complex="12pt"/>
    </style:style>
    <style:style style:name="P219" style:parent-style-name="Normal" style:family="paragraph">
      <style:paragraph-properties fo:text-align="justify"/>
      <style:text-properties fo:font-weight="bold" style:font-weight-asian="bold" style:font-weight-complex="bold" style:font-size-complex="12pt"/>
    </style:style>
    <style:style style:name="P220" style:parent-style-name="Normal" style:family="paragraph">
      <style:paragraph-properties fo:text-align="justify"/>
      <style:text-properties fo:font-weight="bold" style:font-weight-asian="bold" style:font-weight-complex="bold" style:font-size-complex="12pt"/>
    </style:style>
    <style:style style:name="P221" style:parent-style-name="Normal" style:family="paragraph">
      <style:paragraph-properties fo:text-align="justify"/>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text-align="center"/>
      <style:text-properties fo:font-weight="bold" style:font-weight-asian="bold" style:font-weight-complex="bold"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style:text-properties fo:font-weight="bold" style:font-weight-asian="bold"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FF0000"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style:font-size-complex="12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font-size-complex="12pt"/>
    </style:style>
    <style:style style:name="P269" style:parent-style-name="Normal" style:family="paragraph">
      <style:paragraph-properties fo:text-align="justify"/>
      <style:text-properties fo:font-weight="bold" style:font-weight-asian="bold" style:font-weight-complex="bold"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0416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text-align="center"/>
      <style:text-properties fo:font-weight="bold" style:font-weight-asian="bold" style:font-weight-complex="bold" style:font-size-complex="12pt"/>
    </style:style>
    <style:style style:name="P29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25in">
        <style:tab-stops>
          <style:tab-stop style:type="left" style:position="0.5909in"/>
          <style:tab-stop style:type="left" style:position="0.6895in"/>
        </style:tab-stops>
      </style:paragraph-properties>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style:font-size-complex="12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font-size-complex="12pt"/>
    </style:style>
    <style:style style:name="P322" style:parent-style-name="Normal" style:family="paragraph">
      <style:text-properties fo:font-weight="bold" style:font-weight-asian="bold" style:font-weight-complex="bold"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fo:font-weight="bold" style:font-weight-asian="bold" style:font-weight-complex="bold"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FF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FF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style:text-properties fo:font-weight="bold" style:font-weight-asian="bold"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center"/>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style:font-size-complex="12pt"/>
    </style:style>
    <style:style style:name="P418" style:parent-style-name="Normal" style:family="paragraph">
      <style:paragraph-properties fo:text-align="center"/>
      <style:text-properties fo:font-weight="bold" style:font-weight-asian="bold" style:font-weight-complex="bold"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text-properties style:font-size-complex="12pt"/>
    </style:style>
    <style:style style:name="P426" style:parent-style-name="Normal" style:family="paragraph">
      <style:paragraph-properties fo:text-align="justify"/>
    </style:style>
    <style:style style:name="P427" style:parent-style-name="Normal" style:family="paragraph">
      <style:paragraph-properties fo:text-align="center" fo:text-indent="0.5in">
        <style:tab-stops>
          <style:tab-stop style:type="left" style:position="0.75in"/>
        </style:tab-stops>
      </style:paragraph-properties>
    </style:style>
    <style:style style:name="T428" style:parent-style-name="DefaultParagraphFont" style:family="text">
      <style:text-properties fo:color="#000000"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3"><draw:frame draw:z-index="0" draw:id="id0" draw:style-name="a1" draw:name="Object 1" text:anchor-type="as-char" svg:x="0in" svg:y="0in" svg:width="1.25in" svg:height="0.76042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paslapčių apsaugos koordinavimo<text:s/></text:p>
      <text:p text:style-name="P16">komisija</text:p>
      <text:p text:style-name="P17"/>
      <text:p text:style-name="P18"><text:span text:style-name="T19">komisijos posėdžio protokolas</text:span></text:p>
      <text:p text:style-name="P20"/>
      <text:p text:style-name="P21">2016 m. vasario 11 d. Nr. 56-1</text:p>
      <text:p text:style-name="P22">Vilnius</text:p>
      <text:p text:style-name="P23"/>
      <text:p text:style-name="P24"/>
      <text:p text:style-name="P25"><text:span text:style-name="T26">3</text:span><text:span text:style-name="T27">. SVARSTYTA.<text:s/></text:span><text:span text:style-name="T28">K</text:span><text:span text:style-name="T29">lausimyno, skirto leidimui dirbti ar susipažinti su įslaptinta informacija, žymima slaptumo žymomis „Visiškai slaptai“, „Slaptai“ ir „Konfidencialiai“, gauti, formos ir jos pildymo ir teikimo tvarkos aprašo projektai. <text:s/></text:span></text:p>
      <text:p text:style-name="P30"/>
      <text:p text:style-name="P31"><text:span text:style-name="T32">Vadovaujantis Lietuvos Respublikos valstybės ir tarnybos paslapčių įstatymo 11 straipsnio 4 dalies 7 ir 15 punktais,</text:span></text:p>
      <text:p text:style-name="P33"/>
      <text:p text:style-name="P34"><text:span text:style-name="T35">NUTARTA:</text:span></text:p>
      <text:p text:style-name="P36"/>
      <text:p text:style-name="P37"><text:span text:style-name="T38">1</text:span><text:span text:style-name="T39">.</text:span><text:span text:style-name="T40"><text:tab/>Patvirtinti<text:s/></text:span><text:span text:style-name="T41">K</text:span><text:span text:style-name="T42">lausimyno, skirto leidimui dirbti ar susipažinti su įslaptinta informacija, žymima slaptumo žymomis „Visiškai slaptai“, „Slaptai“ ir „Konfidencialiai“, gauti, formą (toliau – Klausimynas) (pridedama).</text:span></text:p>
      <text:p text:style-name="P43"><text:span text:style-name="T44">2</text:span><text:span text:style-name="T45">.</text:span><text:span text:style-name="T46"><text:tab/>Patvirtinti Klausimyno pildymo ir teikimo tvarkos aprašą (pridedama).</text:span></text:p>
      <text:p text:style-name="P47"><text:span text:style-name="T48">3</text:span><text:span text:style-name="T49">.</text:span><text:span text:style-name="T50"><text:tab/></text:span><text:span text:style-name="T51">Įpareigoti Valstybės saugumo departamentą Klausimyną kartu su jo pildymo ir teikimo tvarkos aprašu paskelbti Valstybės saugumo departamento interneto svetainėje bei sudaryti technines sąlygas saugiam užpildytų Klausimynų priėmimui.<text:s/></text:span></text:p>
      <text:p text:style-name="P52"><text:span text:style-name="T53">4</text:span><text:span text:style-name="T54">.</text:span><text:span text:style-name="T55"><text:tab/></text:span><text:span text:style-name="T56">Rekomenduoti asmenų, pretenduojančių gauti leidimą dirbti ar susipažinti su įslaptinta informacija, tikrinimą atliekančioms institucijoms interneto svetainėse pateikti nuorodą į Klausimyną.<text:s/></text:span></text:p>
      <text:p text:style-name="P57"><text:span text:style-name="T58">5</text:span><text:span text:style-name="T59">.</text:span><text:span text:style-name="T60"><text:tab/></text:span><text:span text:style-name="T61">Pripažinti netekusiu galios Paslapčių apsaugos koordinavimo komisijos 2012 m. spalio 26 d. posėdžio protokolo Nr. 56-5 4 klausimo sprendimą.</text:span></text:p>
      <text:p text:style-name="P62"><text:span text:style-name="T63">6</text:span><text:span text:style-name="T64">.</text:span><text:span text:style-name="T65"><text:tab/></text:span><text:span text:style-name="T66">Pripažinti netekusiu galios Paslapčių apsaugos koordinavimo komisijos 2013 m. gegužės 16 d. posėdžio protokolo Nr. 56-4 7 klausimo sprendimą.</text:span></text:p>
      <text:p text:style-name="P67"><text:span text:style-name="T68">7</text:span><text:span text:style-name="T69">.</text:span><text:span text:style-name="T70"><text:tab/>Šis sprendimas įsigalioja 2016 m. kovo 1 d.</text:span></text:p>
      <text:p text:style-name="P71"><text:span text:style-name="T72">8</text:span><text:span text:style-name="T73">.</text:span><text:span text:style-name="T74"><text:tab/>Nustatyti, kad iki 2016 m. kovo 1 d. užpildytos senos redakcijos Klausimyno formos bus priimamos<text:s/></text:span><text:span text:style-name="T75">asmenų, pretenduojančių gauti leidimą dirbti ar susipažinti su įslaptinta informacija, tikrinimą atliekančių institucijų.</text:span><text:span text:style-name="T76"><text:s text:c="2"/></text:span></text:p>
      <text:p text:style-name="P77"><text:span text:style-name="T78">9</text:span><text:span text:style-name="T79">.</text:span><text:span text:style-name="T80"><text:tab/>Šį sprendimą paskelbti Teisės aktų registre.</text:span></text:p>
      <text:p text:style-name="P81"/>
      <text:p text:style-name="P82"/>
      <text:p text:style-name="P83"/>
      <text:p text:style-name="P84">Posėdžio pirmininkė<text:s/><text:tab/><text:tab/><text:tab/><text:tab/><text:tab/><text:tab/><text:tab/><text:tab/><text:s text:c="4"/>Daiva Beliackienė</text:p>
      <text:p text:style-name="P85"/>
      <text:p text:style-name="P86"/>
      <text:p text:style-name="P87"><text:span text:style-name="T88">Posėdžio sekretorius</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 text:c="5"/>Algirdas Bložė</text:span></text:p>
      <text:p text:style-name="P97"/>
      <text:soft-page-break/>
      <text:p text:style-name="P98">PATVIRTINTA</text:p>
      <text:p text:style-name="P99">Lietuvos Respublikos paslapčių apsaugos<text:s/></text:p>
      <text:p text:style-name="P100">koordinavimo komisijos<text:s/></text:p>
      <text:p text:style-name="P101">2016 m. vasario 11 d.<text:s/></text:p>
      <text:p text:style-name="P102">sprendimu Nr. 56-1<text:s/></text:p>
      <text:p text:style-name="P103"/>
      <text:p text:style-name="P104"/>
      <text:p text:style-name="P105"><text:span text:style-name="T106">Klausimyno, skirto asmenims, kurie<text:s/></text:span></text:p>
      <text:p text:style-name="P107"><text:span text:style-name="T108">pretenduoja gauti leidimą dirbti ar susipažinti su įslaptinta informacija, žymima slaptumo žymomis „Visiškai slaptai“, „Slaptai“ arba „Konfidencialiai“, pildymo IR TEIKIMO TVARKOS APRAŠAS</text:span></text:p>
      <text:p text:style-name="P109"/>
      <text:p text:style-name="P110"/>
      <text:p text:style-name="P111"><text:span text:style-name="T112">I. SKYRIUS</text:span></text:p>
      <text:p text:style-name="P113"><text:span text:style-name="T114">BENDROSIOS NUOSTATOS</text:span></text:p>
      <text:p text:style-name="P115"/>
      <text:p text:style-name="P116"><text:span text:style-name="T117">1</text:span><text:span text:style-name="T118">.</text:span><text:span text:style-name="T119"><text:tab/>Klausimyno, skirto asmenims, kurie pretenduoja gauti leidimą dirbti ar susipažinti su įslaptinta informacija, žymima slaptumo žymomis „Visiškai slaptai“, „Slaptai“ arba „Konfidencialiai“ pildymo ir teikimo tvarkos aprašas (toliau – Aprašas), skirtas asmenims, pildantiems klausimyną, skirtą asmenims, kurie pretenduoja gauti leidimą dirbti ar susipažinti su įslaptinta informacija, žymima slaptumo žymomis „Visiškai slaptai“, „Slaptai“ arba „Konfidencialiai“ (toliau – Klausimynas) bei paslapčių subjektų ir įmonių atsakingiems asmenims, vykdantiems funkcijas personalo patikimumo srityje. <text:s/></text:span></text:p>
      <text:p text:style-name="P120"><text:span text:style-name="T121">2</text:span><text:span text:style-name="T122">. Jeigu asmuo, pildantis Klausimyną, pageidauja, kad su tikraisiais VII–XI skyrių klausimų atsakymais susipažintų tik asmens kandidatūros tikrinimą atliekančių institucijų pareigūnai, į šiuos klausimus galima pateikti neigiamus atsakymus. Tokiu atveju per 10 darbo dienų nuo Klausimyno užpildymo datos privaloma kreiptis atitinkamai į Valstybės saugumo departamentą arba į kitas tikrinimą atliekančias institucijas ir pateikti ranka užpildytus ir pasirašytus Klausimyno lapus, kuriuose nurodyti tikrieji atsakymai į Klausimyno VII–XI skyrių klausimus. Klausimyno lapai su tikraisiais atsakymais pateikiami užklijuotame voke, ant kurio Klausimyną pildantis asmuo ranka užrašo savo vardą bei pavardę ir voką prideda prie Klausimyno arba atsiunčia paštu ar pateikia asmeniškai.</text:span></text:p>
      <text:p text:style-name="P123"/>
      <text:p text:style-name="P124"><text:span text:style-name="T125">II. SKYRIUS</text:span></text:p>
      <text:p text:style-name="P126"><text:span text:style-name="T127">KLAUSIMYNO PILDYMAS, PASIRAŠYMAS IR PATEIKIMAS</text:span></text:p>
      <text:p text:style-name="P128"/>
      <text:p text:style-name="P129"><text:span text:style-name="T130">3</text:span><text:span text:style-name="T131">. Klausimynas pildomas kompiuteriu.<text:s/></text:span><text:span text:style-name="T132">Kompiuteryje rekomenduojame naudoti programinę įrangą „Adobe Acrobat Reader X“ ar naujesnę. Klausimynas gali būti pasirašomas elektroniniu parašu ar ranka.</text:span></text:p>
      <text:p text:style-name="P133"><text:span text:style-name="T134">4</text:span><text:span text:style-name="T135">. Klausimyno pildymo kompiuteriu forma atsisiunčiama iš Lietuvos Respublikos valstybės saugumo departamento (toliau – VSD) internetinės svetainės<text:s/></text:span><text:span text:style-name="T136">www.vsd.lt</text:span><text:span text:style-name="T137">.<text:s/></text:span></text:p>
      <text:p text:style-name="P138"><text:span text:style-name="T139">5</text:span><text:span text:style-name="T140">. Atsisiųstoje Klausimyno formoje pirmiausia pildomas Sutikimas būti tikrinamam (-ai) (toliau – Sutikimas). Jei pasirašymui naudojama Asmens tapatybės kortelė arba valstybės tarnautojo pažymėjimas Sutikimas pasirašomas po užpildymo, jei pasirašoma naudojant mobilų parašą, pasirašyti reikės baigus pildyti visą Klausimyną.<text:s/></text:span></text:p>
      <text:p text:style-name="P141"><text:span text:style-name="T142">6</text:span><text:span text:style-name="T143">. Užpildytas Klausimynas (išskyrus I dalį, kurią pildo paslapčių subjekto arba įmonės atsakingas asmuo (toliau – Atsakingas asmuo) pasirašomas naudojant Asmens tapatybės kortelę arba valstybės tarnautojo pažymėjimą pačiame Klausimyne, o jei tokios galimybės nėra, pasirašyti reikia naudojant<text:s/></text:span><text:span text:style-name="T144">www.archyvai.lt</text:span><text:span text:style-name="T145"><text:s/>svetainėje teikiamą elektroninių dokumentų (ADOC dokumentų) pasirašymo paslaugą.</text:span></text:p>
      <text:p text:style-name="P146"><text:span text:style-name="T147">7</text:span><text:span text:style-name="T148">.<text:s/></text:span><text:span text:style-name="T149">Užpildytas ir pasirašytas Klausimynas perduodamas atsakingam asmeniui, kuris privalo<text:s/></text:span><text:span text:style-name="T150">įsitikinti Klausimyno formos autentiškumu. Tai galima padaryti patikrinant Klausimyno pirmo lapo viršuje esančio parašo galiojimą.<text:s/></text:span><text:span text:style-name="T151">Jei Klausimynas pasirašytas kaip ADOC dokumentas, atsakingas asmuo užpildo tuščio klausimyno I dalį ir pasirašo kaip ADOC dokumentą, nurodydamas, kad pridedami (pasirašomi)<text:s/></text:span><text:span text:style-name="T152">asmens, pretenduojančio gauti leidimą dirbti ar susipažinti su įslaptinta informacija (toliau –<text:s/></text:span><text:span text:style-name="T153">Tikrinamas asmuo) pasirašytas ADOC dokumentas ir atsakingo asmens užpildytas Klausimynas (tik I dalis). Jei Klausimynas pasirašytas ne kaip ADOC dokumentas, atsakingas asmuo užpildo Tikrinamo asmens pateikto klausimyno I dalį ir pasirašo vienu iš aukščiau nurodytų būdų.</text:span><text:span text:style-name="T154"><text:tab/></text:span></text:p>
      <text:p text:style-name="P155"><text:span text:style-name="T156">8</text:span><text:span text:style-name="T157">. Užpildytas ir pasirašytas Klausimynas su lydraščiu perduodamas asmens kandidatūros tikrinimą atliksiančiai institucijai.</text:span></text:p>
      <text:p text:style-name="P158"><text:span text:style-name="T159">9</text:span><text:span text:style-name="T160">.<text:s/></text:span><text:span text:style-name="T161">N</text:span><text:span text:style-name="T162">esant galimybei pasirašyti elektroniniu parašu, pasirašoma kompiuteriu užpildyto Klausimyno popierinė forma. Užpildyta elektroninė Klausimyno forma ir pasirašyta popierinė Klausimyno forma perduodama Atsakingam asmeniui, kuris sutikrina abu užpildytus klausimynus ir jų autentiškumą patvirtina elektroniniu parašu. Atsakingo asmens pasirašyta elektroninė klausimyno forma ir Tikrinamo asmens, pasirašyta popierinė Klausimyno forma su lydraščiu perduodami asmens kandidatūros tikrinimą atliksiančiai institucijai.</text:span></text:p>
      <text:p text:style-name="P163"><text:span text:style-name="T164">10</text:span><text:span text:style-name="T165">. Asmenų, pretenduojančių gauti leidimą dirbti ar susipažinti su įslaptinta informacija, tikrinimą atliekančios institucijos gali nustatyti kitokią savo darbuotojų užpildytų Klausimynų teikimo tvarką.</text:span></text:p>
      <text:p text:style-name="Normal"/>
      <text:p text:style-name="P166"><text:span text:style-name="T167">III. SKYRIUS</text:span></text:p>
      <text:p text:style-name="P168"><text:span text:style-name="T169">DUOMENŲ, KURIŲ REIKIA LEIDIMUI IŠDUOTI PATEIKIMAS</text:span></text:p>
      <text:p text:style-name="P170"/>
      <text:p text:style-name="P171"><text:span text:style-name="T172">11</text:span><text:span text:style-name="T173">. Atsakingas asmuo pildydamas Klausimyno I dalį nurodo pilnus paslapčių subjekto arba įmonės, jų padalinių pavadinimus be sutrumpinimų. Šioje Klausimyno dalyje nurodoma Tikrinamo asmens pareigos, vardas, pavardė ir informacijos, su kuria asmuo pretenduoja dirbti ar susipažinti, slaptumo žyma.<text:s/></text:span></text:p>
      <text:p text:style-name="P174"/>
      <text:p text:style-name="P175"><text:span text:style-name="T176">IV. SKYRIUS</text:span></text:p>
      <text:p text:style-name="P177"><text:span text:style-name="T178">A</text:span><text:span text:style-name="T179">SMENS DUOMENŲ PATEIKIMAS</text:span></text:p>
      <text:p text:style-name="P180"/>
      <text:p text:style-name="P181"><text:span text:style-name="T182">12</text:span><text:span text:style-name="T183">. Pildant Klausimyno 2 punktą, nurodoma kita (-os) turėta (-os) pavardė (-ės) ar (ir) vardas (-ai), keitimo priežastis (-ys) ir data (-os). Šiame Klausimyno punkte nurodomi visi, ne tik su santuokos sudarymu ar nutraukimu susiję, pavardės ar vardo keitimo faktai, jų priežastys.<text:s/></text:span></text:p>
      <text:p text:style-name="P184"><text:span text:style-name="T185">13</text:span><text:span text:style-name="T186">. Pildant Klausimyno 8 punktą, nereikia nurodyti iki 1990-03-11 turėtos SSRS pilietybės.</text:span></text:p>
      <text:p text:style-name="P187"><text:span text:style-name="T188">14</text:span><text:span text:style-name="T189">.</text:span><text:span text:style-name="T190"><text:s/></text:span><text:span text:style-name="T191">Pildant Klausimyno 11 punktą, turėto SSRS paso ir karinio bilieto, išduoto iki 1990-03-11, nurodyti nereikia.</text:span></text:p>
      <text:p text:style-name="P192"/>
      <text:p text:style-name="P193"><text:span text:style-name="T194">V. SKYRIUS</text:span></text:p>
      <text:p text:style-name="P195"><text:span text:style-name="T196">DUOMENŲ APIE ŠEIMOS NARIUS, GIMINES IR KARTU<text:s/></text:span></text:p>
      <text:p text:style-name="P197"><text:span text:style-name="T198">GYVENANČIUS ASMENIS PATEIKIMAS</text:span></text:p>
      <text:p text:style-name="P199"/>
      <text:p text:style-name="P200"><text:span text:style-name="T201">15</text:span><text:span text:style-name="T202">. Klausimyne partneris/sugyventinis suprantamas kaip asmuo, su kuriuo vedamas bendras ūkis.</text:span></text:p>
      <text:p text:style-name="P203"><text:span text:style-name="T204">16</text:span><text:span text:style-name="T205">. Pildant Klausimyno III skyrių, taip pat nurodomi broliai ir seserys iš kitos (-ų) tėvų santuokos (-ų).<text:s/></text:span><text:span text:style-name="T206">Mirusių asmenų duomenų ir/ar mirties datos pateikti nereikia.</text:span></text:p>
      <text:p text:style-name="P207"/>
      <text:p text:style-name="P208"><text:span text:style-name="T209">VI. SKYRIUS</text:span></text:p>
      <text:p text:style-name="P210"><text:span text:style-name="T211">DUOMENŲ APIE MOKYMO ĮSTAIGAS PATEIKIMAS</text:span></text:p>
      <text:p text:style-name="P212"/>
      <text:p text:style-name="P213"><text:span text:style-name="T214">17</text:span><text:span text:style-name="T215">. Pildant Klausimyno 21 punktą, nurodomos visos mokymosi įstaigos Lietuvoje ir užsienio valstybėse, kuriose asmuo mokėsi/mokosi ar studijavo/studijuoja, nepriklausomai nuo to, ar šiose mokymosi įstaigose buvo įgytas išsilavinimas. Nurodyti tikslų mokymosi įstaigos pavadinimą (jei keitėsi, nurodyti ir buvusį pavadinimą</text:span><text:span text:style-name="T216">). Pradinio išsilavinimo, k</text:span><text:span text:style-name="T217">ursų ir seminarų nurodyti nereikia.</text:span></text:p>
      <text:p text:style-name="P218"/>
      <text:p text:style-name="P219"/>
      <text:p text:style-name="P220"/>
      <text:p text:style-name="P221"/>
      <text:p text:style-name="P222"><text:span text:style-name="T223">VII. SKYRIUS</text:span></text:p>
      <text:p text:style-name="P224"><text:span text:style-name="T225">DUOMENŲ APIE BUVUSIAS BEI DABARTINES DARBOVIETES IR (AR) KARINĖS TARNYBOS VIETAS PATEIKIMAS</text:span></text:p>
      <text:p text:style-name="P226"/>
      <text:p text:style-name="P227"><text:span text:style-name="T228">18</text:span><text:span text:style-name="T229">. Pildant Klausimyno 22 punktą, nurodomi darbinės veiklos ir karinės tarnybos (įskaitant buvusioje SSRS) faktai tiek Lietuvoje, tiek užsienyje, sudarius ar nesudarius darbo/tarnybos sutartis. Darbo ar tarnybos pradžia ir pabaiga nurodoma metų tikslumu. Neatsimenant darbo arba tarnybos pradžios, pabaigos laiko, nurodomas apytikslis laikas. Pildant šį punktą, nurodomi darbinės veiklos faktai neatsižvelgiant į tai, ar su asmeniu buvo sudaryta darbo/tarnybos sutartis, asmuo dirbo pagal patentą, verslo liudijimą, autorines ar kt. sutartis.<text:s/></text:span></text:p>
      <text:p text:style-name="P230"><text:span text:style-name="T231">19</text:span><text:span text:style-name="T232">.</text:span><text:span text:style-name="T233"><text:s/></text:span><text:span text:style-name="T234">Atsakant į Klausimyno 25 punkto klausimą, pateikiama informacija apie patikrinimus (tyrimus) už įslaptintos informacijos ar kitos teisės aktų saugomos informacijos apsaugos reikalavimų pažeidimus, t.y. asmens duomenis sudarančios informacijos, komercinę (gamybos) ar profesinę paslaptį sudarančios informacijos, ikiteisminio tyrimo duomenų, kitos tarnybos (darbo) metu sužinotos informacijos ir pan., apsaugos reikalavimų pažeidimus, neatsižvelgiant į tai, kada buvo atliekamas patikrinimas (tyrimas) ar kokia buvo jo baigtis. Atsakant į minėto Klausimyno punkto klausimą, nurodoma institucija atlikusi patikrinimą (tyrimą) bei kada ir kur dirbant, toks patikrinimas (tyrimas) buvo atliekamas. <text:s/></text:span></text:p>
      <text:p text:style-name="P235"/>
      <text:p text:style-name="P236"><text:span text:style-name="T237">VIII. SKYRIUS</text:span></text:p>
      <text:p text:style-name="P238"><text:span text:style-name="T239">DUOMENŲ APIE TURTĄ IR PAJAMAS PATEIKIMAS</text:span></text:p>
      <text:p text:style-name="P240"/>
      <text:p text:style-name="P241"><text:span text:style-name="T242">20</text:span><text:span text:style-name="T243">. Atsakant į Klausimyno 28 punkto klausimą, pateikiama informacija apie nuosavybės teise nepriklausantį privalomai registruotiną turtą, kuris naudojamas asmeniniams poreikiams, su tokio turto savininku sudarius sandorius (nuomos, panaudos (neatlygintinis naudojimasis daiktu) ar kt.) ar nesudarius sandorio. Nurodant turto savininką, nurodomi žinomi duomenys apie jį. Nėra būtina nurodyti informacijos apie turtą, kuris priskiriamas naudotis vien tik darbo (tarnybos) tikslais, taip pat tais atvejais, kai naudojamasi sutuoktiniui, sugyventiniui arba partneriui priklausančiu turtu.<text:s/></text:span></text:p>
      <text:p text:style-name="P244"><text:span text:style-name="T245">21</text:span><text:span text:style-name="T246">. Pildant Klausimyno 29 punktą, pateikiama informacija apie bet kokia forma sudarytus sandorius, pagal kuriuos pats asmuo arba asmuo<text:s/></text:span><text:span text:style-name="T247">kartu su sutuoktiniu/partneriu/sugyventiniu,</text:span><text:span text:style-name="T248"><text:s/>yra prisiėmęs finansinių įsipareigojimų (grąžinti paskolą, mokėti palūkanas, būti laiduotoju ar kt.) kitiems fiziniams ar juridiniams asmenims, ir kurių vertė viršija 3000 €. Nurodomas esamas įsipareigojimo likutis. Jeigu įsipareigojimo likučio pildymo metu nežinote, nurodykite įsipareigojimo pradžios datą ir sumą. Finansiniai įsipareigojimai, neviršijantys 3000 €, sumuojami. Paskolos iš fizinių asmenų ir „greitųjų kreditų“ įstaigų nurodomos kartu su palūkanomis už visą paskolos laikotarpį.</text:span><text:span text:style-name="T249"><text:s/></text:span><text:span text:style-name="T250">Finansiniai įsipareigojimai draudimo bendrovėms šiame Klausimyno punkte nenurodomi.<text:s/></text:span></text:p>
      <text:p text:style-name="P251"><text:span text:style-name="T252">22</text:span><text:span text:style-name="T253">. Pildant Klausimyno 30 punktą, pateikiama informacija apie bet kokia forma sudarytus sandorius, pagal kuriuos Tikrinamo asmens sutuoktinis/partneris/sugyventinis (asmuo, su kuriuo vedamas bendras ūkis) asmeniškai yra prisiėmęs finansinių įsipareigojimų (grąžinti paskolą, mokėti palūkanas, būti laiduotoju ar kt.) kitiems fiziniams ar juridiniams asmenims, ir kurių vertė viršija 3000 €. Nurodomas esamas įsipareigojimo likutis. Jeigu įsipareigojimo likučio pildymo metu nežinote, nurodykite įsipareigojimo pradžios datą ir sumą. <text:s/>Finansiniai įsipareigojimai, neviršijantys<text:s/></text:span><text:soft-page-break/><text:span text:style-name="T254">3000 €, sumuojami. Paskolos iš fizinių asmenų ir „greitųjų kreditų“ įstaigų nurodomos kartu su palūkanomis už visą paskolos laikotarpį.</text:span><text:span text:style-name="T255"><text:s/></text:span><text:span text:style-name="T256">Finansiniai įsipareigojimai draudimo bendrovėms šiame Klausimyno punkte nenurodomi.<text:s/></text:span></text:p>
      <text:p text:style-name="P257"><text:span text:style-name="T258">23</text:span><text:span text:style-name="T259">. Atsakant į Klausimyno 31 punkto klausimą, pateikiama informacija apie bet kokia forma sudarytus sandorius, pagal kuriuos kiti fiziniai ar juridiniai asmenys yra prisiėmę finansinių įsipareigojimų (grąžinti paskolą, mokėti palūkanas ar kt.) asmeniui, pildančiam Klausimyną, ir kurių vertė viršija 3000 €.</text:span><text:span text:style-name="T260"><text:s/></text:span><text:span text:style-name="T261">Nurodomas esamas įsipareigojimo likutis. Jeigu įsipareigojimo likučio pildymo metu nežinote, nurodykite įsipareigojimo pradžios datą ir sumą.</text:span></text:p>
      <text:p text:style-name="P262"><text:span text:style-name="T263">24</text:span><text:span text:style-name="T264">. Pildant Klausimyno 32 punktą, nurodyti užsienio valstybėje turimą nekilnojamą turtą (įskaitant ir nebaigtus statyti statinius), kilnojamą turtą - transporto (kelių, vandens, oro) priemones ar įrenginius, vertybinius popierius ir pan.</text:span></text:p>
      <text:p text:style-name="P265"><text:span text:style-name="T266">IX. SKYRIUS</text:span></text:p>
      <text:p text:style-name="P267"><text:span text:style-name="T268">DUOMENŲ APIE ADMINISTRACINES NUOBAUDAS IR TEISTUMĄ PATEIKIMAS</text:span></text:p>
      <text:p text:style-name="P269"/>
      <text:p text:style-name="P270"><text:span text:style-name="T271">25</text:span><text:span text:style-name="T272">.<text:s/></text:span><text:span text:style-name="T273">Atsakant į Klausimyno VIII skyriaus 34 ir 35 punktų klausimus, pateikiama informacija apie administracines nuobaudas už pažeidimus</text:span><text:span text:style-name="T274">, susijusius su psichotropinių ar narkotinių medžiagų įgijimu, laikymu, vartojimu, ar už nedidelį chuliganizmą, girto pasirodymą, alkoholinių gėrimų vartojimą viešoje vietoje, viešosios tvarkos pažeidimą, kelių eismo taisyklių ar kitus administracinius teisės pažeidimus, padarytus apsvaigus nuo narkotinių, psichotropinių, toksinių ar kitų psichiką veikiančių medžiagų, ar apsvaigus nuo alkoholio, neatsižvelgiant į tai ar nuobaudos galiojimas yra pasibaigęs.</text:span></text:p>
      <text:p text:style-name="P275"><text:span text:style-name="T276">26</text:span><text:span text:style-name="T277">.</text:span><text:span text:style-name="T278"><text:s/></text:span><text:span text:style-name="T279">Pildant Klausimyno 37 punktą, nurodoma kada, kokio teismo ir už kokią nusikalstamą veiką (trumpas aprašymas ir Baudžiamojo kodekso straipsnis) buvo priimtas apkaltinamasis nuosprendis.<text:s/></text:span><text:span text:style-name="T280">Jeigu nežinomi konkretūs Baudžiamojo kodekso straipsniai, pagal kuriuos asmuo buvo traukiamas atsakomybėn, ar kokie dėl jo priimti procesiniai sprendimai, nurodoma kuo išsamesnė informacija – aprašomas įvykis, jo data ir kita žinoma informacija.<text:s/></text:span></text:p>
      <text:p text:style-name="P281"><text:span text:style-name="T282">27</text:span><text:span text:style-name="T283">. Atsakant į Klausimyno 40 punkto klausimą, pateikiama informacija ar buvo trauktas baudžiamojon atsakomybėn privataus kaltinimo tvarka, t.y. ar pagal nukentėjusio asmens ar jo teisėto atstovo pareiškimą bylos nagrinėjimas vyko teisme, be ikiteisminio tyrimo atlikimo. Kaip baigėsi privataus kaltinimo procesas (buvo pripažintas kaltu, kaltintojas atsisakė kaltinimo,<text:s/></text:span><text:span text:style-name="T284">susitaikė su kaltintoju).</text:span></text:p>
      <text:p text:style-name="P285"><text:span text:style-name="T286">28</text:span><text:span text:style-name="T287">. Atsakant į Klausimyno 42 punkto klausimą, pateikiama detali informacija kokioje užsienio valstybėje, dėl kokios nusikalstamos veikos/veiksmų buvo pareikšti įtarimai, kaltinimai ar pan. Jeigu nežinomi konkretūs įtarimų, kaltinimų straipsniai, paragrafai, punktai ar pan., pagal kuriuos asmuo buvo traukiamas atsakomybėn, ar kokie dėl jo priimti procesiniai sprendimai, nurodoma kuo išsamesnė informacija – aprašomas įvykis, jo data ir kita žinoma informacija.<text:s/></text:span></text:p>
      <text:p text:style-name="P288"/>
      <text:p text:style-name="P289"><text:span text:style-name="T290">X. SKYRIUS</text:span></text:p>
      <text:p text:style-name="P291"><text:span text:style-name="T292">DUOMENŲ APIE RYŠIUS/KONTAKTUS SU UŽSIENIO VALSTYBIŲ<text:s/></text:span></text:p>
      <text:p text:style-name="P293"><text:span text:style-name="T294">INSTITUCIJOMIS, PILIEČIAIS PATEIKIMAS</text:span></text:p>
      <text:p text:style-name="P295"/>
      <text:p text:style-name="P296"><text:span text:style-name="T297">29</text:span><text:span text:style-name="T298">. Pildant Klausimyno 43 punktą, nurodomi asmenys, dirbantys ne NATO ir ES diplomatinėse (konsulinėse) įstaigose, karinėse struktūrose, teisėtvarkos institucijose, dirbantys ar atstovaujantys visuomenines (asociacijos, susivienijimai, sąjungos, draugijos ir kt.), politines (partijos, judėjimai ir kt.) organizacijas, viešosios informacijos platintojus (žurnalistai, transliuotojai ir kt.), su kuriais palaikomi asmeniniai ryšiai, t. y. draugiški ar kt. ryšiai, nesusiję su tarnybos (darbo) santykiais. Pildant šį Klausimyno punktą, nurodoma žinoma informacija apie minėtus asmenis, su kuriais palaikomi asmeniniai ryšiai. Jeigu tam tikra informacija apie asmenį nėra žinoma, atitinkamose Klausimyno skiltyse nurodoma, kad informacija nėra žinoma. NATO ir ES piliečių nurodyti nereikia. Jeigu nežinoma su kokios valstybės piliečiu palaikomi asmeniniai ryšiai, kur šis asmuo dirba ar ką atstovauja, nurodoma visa apie jį žinoma informacija.</text:span></text:p>
      <text:p text:style-name="P299"><text:span text:style-name="T300">30</text:span><text:span text:style-name="T301">. Pildant Klausimyno 46 punktą, nereikia nurodyti dovanų, suvenyrų ir pan., <text:s/>gautų iš užsienio valstybių piliečių, institucijų ar jų atstovų oficialių susitikimų, vizitų metu ar oficialiai atstovaujant instituciją.</text:span></text:p>
      <text:p text:style-name="P302"><text:span text:style-name="T303">31</text:span><text:span text:style-name="T304">.</text:span><text:span text:style-name="T305"><text:s/></text:span><text:span text:style-name="T306">Atsakant į Klausimyno 47 punkto klausimą, pateikiama kuo išsamesnė informacija apie buvusius sulaikymus/apklausas užsienio valstybių žvalgybos ar saugumo tarnybų, ar su jomis susijusių institucijų, karinių struktūrų, teisėsaugos institucijų, valstybinės valdžios ar valdymo įstaigų atstovų. Nurodomos sulaikymo/apklausos aplinkybės, data, užsienio valstybė, kurioje buvo sulaikymas/apklausa, sulaikymą/apklausą vykdžiusios institucijos pavadinimas, kita žinoma informacija. Jeigu asmuo, pildantis Klausimyną, nežino institucijos, kuri vykdė sulaikymą/apklausą, statuso, vis tiek nurodoma kuo išsamesnė žinoma informacija.<text:s/></text:span></text:p>
      <text:p text:style-name="P307"><text:span text:style-name="T308">32</text:span><text:span text:style-name="T309">. Atsakant į Klausimyno 48 punkto klausimą pateikiama kuo išsamesnė informacija apie siūlymus dirbti, tarnauti, bendradarbiauti, teikti bet kokio pobūdžio informaciją užsienio valstybių žvalgybos, saugumo tarnyboms, institucijoms ar kitoms organizacijoms, vykdyti jų užduotis ar pavedimus. Nurodomos siūlymo aplinkybės, data, siūlymą pateikusio asmens ar institucijos žinomi duomenys, siūlomo darbo, tarnybos, bendradarbiavimo ar prašomos suteikti informacijos pobūdis, kita žinoma informacija. Jeigu asmuo, pildantis Klausimyną, nežino ar abejoja, kaip vertintinas siūlymas, ar nežino institucijos, kuriai buvo siūloma dirbti, tarnauti, bendradarbiauti ar teikti informaciją, statuso, vis tiek nurodoma kuo išsamesnė žinoma informacija.</text:span></text:p>
      <text:p text:style-name="P310"><text:span text:style-name="T311">33</text:span><text:span text:style-name="T312">. Pildant Klausimyno 51 punktą,<text:s/></text:span><text:span text:style-name="T313">jei Klausimyną pildantis asmuo yra savanoriškai prisipažinęs slapta bendradarbiavęs su buvusios SSRS specialiosiomis (žvalgybos, saugumo) tarnybomis ir Asmenų, slapta bendradarbiavusių su buvusios SSRS specialiosiomis tarnybomis, veiklos vertinimo komisijos sprendimu įrašytas į įskaitą, į šio punkto klausimą atsakyti neigiamai</text:span></text:p>
      <text:p text:style-name="P314"><text:span text:style-name="T315">34</text:span><text:span text:style-name="T316">. Atsakant į Klausimyno 53 punkto klausimą, pateikiama kuo išsamesnė informacija apie iš kitų valstybių karinių arba joms prilygintų žvalgybos, saugumo tarnybų <text:s/>gaunamas (gautas) pajamas, – nurodoma užsienio valstybė, jos institucija, kuri moka (mokėjo) išmokas, išmokų rūšis ir dydis, laikotarpis kada mokamos (mokėtos) išmokos, ir kita žinoma informacija. Jeigu asmuo, pildantis Klausimyną, nežino institucijos, mokančios (mokėjusios) išmokas, statuso, išmokų rūšies ar kitos informacijos, vis tiek nurodoma kuo išsamesnė žinoma informacija.<text:s/></text:span></text:p>
      <text:p text:style-name="P317"/>
      <text:p text:style-name="P318"><text:span text:style-name="T319">XI. SKYRIUS</text:span></text:p>
      <text:p text:style-name="P320"><text:span text:style-name="T321">KITOS REIKŠMINGOS INFORMACIJOS PATEIKIMAS</text:span></text:p>
      <text:p text:style-name="P322"/>
      <text:p text:style-name="P323"><text:span text:style-name="T324">35</text:span><text:span text:style-name="T325">. Atsakant į Klausimyno 55 punkto klausimą, nurodoma informacija apie kreipimosi (kitų gydytojų nukreipimą) į gydytoją psichiatrą, privačius gydytojus ar gydymo įstaigas (privati, valstybės, savivaldybės ar kita gydymo įstaiga ar įmonė, turinti teisę teikti sveikatos priežiūros paslaugas) dėl psichikos ar priklausomybės ligų gydymo, apie gydymo įstaigą, į kurią asmuo kreipėsi/buvo nukreiptas, bei diagnozę. Atsakant į šį klausimą, taip pat nurodomi kreipimosi, neatskleidžiant asmens tapatybės (anoniminis kreipimasis), faktai. Nereikia nurodyti nukreipimo ar kreipimosi faktų, susijusių su sveikatos patikrinimu dėl darbo (tarnybos) ar vairuotojo pažymėjimo gavimo (keitimo).</text:span></text:p>
      <text:p text:style-name="P326"><text:span text:style-name="T327">36</text:span><text:span text:style-name="T328">.</text:span><text:span text:style-name="T329"><text:s/></text:span><text:span text:style-name="T330">Atsakant į Klausimyno 57 punkto klausimą, nurodoma informacija apie diagnozuotus psichikos ir elgesio sutrikimus vartojant alkoholį, opioidus, kitas psichotropines ar narkotines medžiagas, haliucinogenus, manijos epizodus, sunkų depresijos epizodą ir kitus psichikos ar elgesio sutrikimus, priklausomybės ligas.</text:span></text:p>
      <text:p text:style-name="P331"><text:span text:style-name="T332">37</text:span><text:span text:style-name="T333">.<text:s/></text:span><text:span text:style-name="T334"><text:s/></text:span><text:span text:style-name="T335">Atsakant į Klausimyno 58 punkto klausimą, nurodoma visa informacija tiek apie pavienius, tiek apie pakartotinius narkotinių, psichotropinių ar kitų psichiką veikiančių medžiagų vartojimo/bandymo be gydytojo paskyrimo faktus<text:s/></text:span><text:span text:style-name="T336">per paskutinius dešimt metų,</text:span><text:span text:style-name="T337"><text:s/>vartotų medžiagų žinomą pavadinimą ir vartojimo būdą (rūkė marihuaną, kanapes („žolę“), uostė kokainą, amfetaminą, leidosi į veną ir pan.) bei jų vartojimo aplinkybes.<text:s/></text:span></text:p>
      <text:p text:style-name="P338"><text:span text:style-name="T339">38</text:span><text:span text:style-name="T340">. Pildant Klausimyno 60 punkto klausimą, nurodoma jei lošiama/buvo lošta šiame klausime išvardintu ar kitu būdu pagal nustatytą reglamentą, kai siekiant piniginio laimėjimo, savo<text:s/></text:span><text:soft-page-break/><text:span text:style-name="T341">noru rizikuojama netekti įmokėtos sumos, o laimėjimą ar pralaimėjimą lemia atsitiktinumas, įvykio ar sporto rezultatas. Momentinių loterijų („Olifėja“, „Perlo“ terminalai) nurodyti nereikia.</text:span></text:p>
      <text:p text:style-name="P342"><text:span text:style-name="T343">39</text:span><text:span text:style-name="T344">.<text:s/></text:span><text:span text:style-name="T345">Atsakant į Klausimyno 62 punkto klausimą, nurodoma informacija apie tai, kokiai institucijai ir kada asmuo rašė prašymą, kad būtų apribota galimybė lošti ir nebūtų įleidžiamas į lošimo organizavimo vietas, dėl kokių priežasčių buvo rašomas toks prašymas. Jei taip, ar šiuo metu šio prašymo neatsiėmęs, ar po tokio prašymo pateikimo yra lankęsis lošimų organizavimo vietose.</text:span></text:p>
      <text:p text:style-name="P346"><text:span text:style-name="T347">40</text:span><text:span text:style-name="T348">. Atsakant į 64 punkto klausimą, nurodoma ar savo iniciatyva arba kieno nors prašymu per paskutiniuosius 5 metus įdiegė šalino techninę ar programinę įrangą, skirtą informacijos apie kito asmens veiksmus rinkimui, ar be kito asmens žinios vykdančią kompiuteryje esančios informacijos paiešką ar filtravimą. Jei taip, reikia nurodyti kas buvo tokios įrangos diegimo iniciatorius, kam priklausančioje įrangoje, kokios priemonės ir kokiu tikslu buvo įdiegtos. Jei minėta programinė įranga buvo įdiegta asmeniniuose, šeimos kompiuteriuose siekiant kontroliuoti vaikų veiklą, informacijos pateikti nereikia.</text:span></text:p>
      <text:p text:style-name="P349"><text:span text:style-name="T350">41</text:span><text:span text:style-name="T351">. Pildant Klausimyno 65 punkto klausimą, nurodoma, ar per paskutinius 5 metus be kito asmens žinios buvo rinkta informaciją apie kito asmens veiksmus (pvz., nuspaustų klaviatūros klavišų fiksavimas), vykdoma kompiuteryje esančios informacijos paiešką ar filtravimą (pvz., interneto naršymo stebėjimas, rinkmenų paieška) nepriklausomai nuo to, ar tokia veikla buvo vykdoma „rankiniu“ būdu, ar pasinaudojant technine ar programine įranga. Jei tokia veikla buvo, reikia nurodyti kam priklausančią, kokią informaciją ir kaip ją rinko. Jei minėta <text:s/>informacija buvo renkama asmeniniuose, šeimos kompiuteriuose siekiant kontroliuoti vaikų veiklą, informacijos pateikti nereikia.</text:span></text:p>
      <text:p text:style-name="P352"><text:span text:style-name="T353">42</text:span><text:span text:style-name="T354">.<text:s/></text:span><text:span text:style-name="T355">Pildant Klausimyno 66 punkto klausimą, jei informacija buvo renkama aukštesnių vadovų pavedimu, nurodymu, prašymu ar pažįstamų, draugų, bendradarbių prašymu, nurodykite kokiu būdu, iš kokių šaltinių (duomenų bazių) ir kokią informaciją rinkote, kam ir kaip (kokiu būdu) teikėte.</text:span></text:p>
      <text:p text:style-name="P356"><text:span text:style-name="T357">43</text:span><text:span text:style-name="T358">. Atsakant į Klausimyno 67 punkto klausimą, jei nežinote apie judėjimo, religinės bendruomenės, kurios veikloje dalyvaujate, registravimo faktą, pateikite visą žinomą informaciją apie jos veiklą (pavadinimas, būstinės vieta, vadovai, kontaktinė informacija).</text:span></text:p>
      <text:p text:style-name="P359"><text:span text:style-name="T360">44</text:span><text:span text:style-name="T361">. Atsakant į Klausimyno 68 punkto klausimą, Klausimyną pildančio asmens<text:s/></text:span><text:span text:style-name="T362">nurodomi nuolatiniai elektroninėje erdvėje naudojami asmenvardžiai (angl. nickname), su kuriais jis jungėsi/jungiasi prie socialinių tinklų ar forumų (Facebook, Instagram, Twitter, LinkedIn, vkontakte, odnoklasniki ir pan.) paskyrų dažniau nei kartą per mėnesį</text:span><text:span text:style-name="T363"><text:s/></text:span><text:span text:style-name="T364">paskutinius 12 mėnesių,</text:span><text:span text:style-name="T365"><text:s/>nepriklausomai nuo prisijungimo būdo (per interneto naršyklę ar specialią programėlę).</text:span></text:p>
      <text:p text:style-name="P366"><text:span text:style-name="T367">45</text:span><text:span text:style-name="T368">. Pildant Klausimyno 69 punkto klausimą,<text:s/></text:span><text:span text:style-name="T369">nurodomi<text:s/></text:span><text:span text:style-name="T370">tinklaraščiai (blogai</text:span><text:span text:style-name="T371">, mikroblogai), vieši ir privatūs forumai, socialiniai tinklai ir pan., kuriuose Klausimyną pildantis asmuo gali/galėjo vykdyti administravimą (turinio priežiūra, vartotojų administravimas ir pan.)</text:span><text:span text:style-name="T372"><text:s/></text:span><text:span text:style-name="T373">paskutinius 12 mėnesių. Jei</text:span><text:span text:style-name="T374"><text:s/>atliko tokią veiklą, reikia nurodyti blogo, mikroblogo, viešo ar privataus forumo pavadinimą, kokius administravimo veiksmus vykdė, taip pat kokio interneto paslaugų tiekėjo paslaugomis naudojosi/naudojasi.</text:span></text:p>
      <text:p text:style-name="P375"><text:span text:style-name="T376">46</text:span><text:span text:style-name="T377">. Atsakant į Klausimyno 70 punkto klausimą, jei dalyvaujate <text:s/>šratasvydžio, dažasvydžio ar kitų klubų, būrelių ir pan., organizuojančių sportinius karinius žaidimus ar susijusių su karo istorijos tyrinėjimu, veikloje, nurodyti šių klubų, būrelių ir pan. pavadinimą, vadovo vardą pavardę, būstinės adresą ir kontaktinę informaciją, <text:s/>užsiėmimų vietą ir adresą. Taip pat pateikti žinomus duomenis apie klubo, būrelio ir pan. registravimo faktą, veiklą reglamentuojančius vidinius dokumentus (nuostatai, tvarkos aprašas, numatantys narystę – rekomendacijos, nario mokestis ir pan.)</text:span></text:p>
      <text:p text:style-name="P378"/>
      <text:p text:style-name="P379"><text:span text:style-name="T380">XII. SKYRIUS</text:span></text:p>
      <text:p text:style-name="P381"><text:span text:style-name="T382">DUOMENŲ, ATSAKANT Į KLAUSIMUS ASMENIMS, KURIE PRETENDUOJA GAUTI LEIDIMĄ DIRBTI AR SUSIPAŽINTI SU ĮSLAPTINTA INFORMACIJA, ŽYMIMA SLAPTUMO ŽYMOMIS „VISIŠKAI SLAPTAI“ ARBA „SLAPTAI“, PATEIKIMAS</text:span></text:p>
      <text:p text:style-name="P383"/>
      <text:p text:style-name="P384"><text:span text:style-name="T385">47</text:span><text:span text:style-name="T386">. Klausimyno XI skyriaus klausimai skirti tik asmenims, kurie pretenduoja gauti leidimą dirbti ar susipažinti su įslaptinta informacija, žymima slaptumo žymomis „Visiškai slaptai“ ir „Slaptai“.</text:span></text:p>
      <text:p text:style-name="P387"><text:span text:style-name="T388">Atsakant į šio skyriaus punktų klausimus, prasidedančius „Ar jums žinoma“ nurodyti kada ir iš kur, kaip sužinojo (pvz.: iš paties sutuoktinio/partnerio/sugyventinio ar pamatė jo/jam skirtuose dokumentuose arba jo draugų, pažįstamų, bendradarbių, žiniasklaidos ar pan.).</text:span></text:p>
      <text:p text:style-name="P389"><text:span text:style-name="T390">48</text:span><text:span text:style-name="T391">. Atsakant į Klausimyno 72 punkto klausimą, jei iki 1990 m. kovo 11 d. turėjote leidimą dirbti su įslaptintą informacija, nurodykite kur ir kokiose pareigose dirbote, kokia institucija/įstaiga išdavė, kokiai slaptumo žymai, kada buvo išduotas (jei išdavimo metų nepamenate, nurodykite laikotarpį, per kurį turėjote leidimą), ar leidimas buvo keistas (dėl slaptumo žymos pasikeitimo ar galiojimo laiko).</text:span><text:span text:style-name="T392"><text:tab/></text:span></text:p>
      <text:p text:style-name="P393"><text:span text:style-name="T394">49. Atsakant į Klausimyno 73 punkto klausimą, jei iki 1990 m. kovo 11 d. dirbote objektuose, kuriems buvo taikomi padidinto saugumo reikalavimai (SSRS KGB, gynybos, vidaus reikalų ministerijoms priklausantys režiminiai objektai), nurodykite kokiame objekte, kokiose pareigose ir kokiu laikotarpiu dirbote.</text:span></text:p>
      <text:p text:style-name="P395"><text:span text:style-name="T396">50</text:span><text:span text:style-name="T397">. Atsakant į Klausimyno 74 punkto klausimą, informaciją apie bendravimą su SSRS žvalgybos, saugumo tarnybų darbuotojais vykstant į užsienio valstybę, pateikite nepriklausomai nuo kelionės tikslo (tarnybinė komandiruotė, ekskursija ir pan.).</text:span></text:p>
      <text:p text:style-name="P398"><text:span text:style-name="T399">51</text:span><text:span text:style-name="T400">. Klausimyno 75 punkte pažymėkite Jūsų, jei turite sutuoktinį/partnerį/sugyventinį (asmenį, su kuriuo vedamas bendras ūkis) bendras šeimos vidutines išlaidas (komunalinės paslaugos, mokesčiai, paskolos, automobilio išlaikymas, laisvalaikis ir pan.) per mėnesį.</text:span></text:p>
      <text:p text:style-name="P401"><text:span text:style-name="T402">52</text:span><text:span text:style-name="T403">. Atsakant į Klausimyno 76 punkto klausimą, jei teko neatvykti į darbą (tarnybą) dėl alkoholio vartojimo, nurodykite kokiame darbe, kiek kartų, kada tai buvo (metai, mėnuo) ir kaip pasireiškė alkoholio poveikis (pablogėjo sveikata (kokia), pagirios, dėl negalėjimo vairuoti automobilį ar pan.).</text:span></text:p>
      <text:p text:style-name="P404"><text:span text:style-name="T405">53</text:span><text:span text:style-name="T406">. Atsakant į Klausimyno 77 punkto klausimą, pateikite Jums žinomą informaciją apie sutuoktinio/partnerio/sugyventinio (asmens, su kuriuo vedamas bendras ūkis) atžvilgiu įsiteisėjusį teismo apkaltinamąjį nuosprendį: už kokią ir kada padarytą nusikalstamą veiką, kada priimtas nuosprendis ir kokia bausmė buvo skirta, jos atlikimas.</text:span></text:p>
      <text:p text:style-name="P407"><text:span text:style-name="T408">54</text:span><text:span text:style-name="T409">. Atsakant į Klausimyno 78-80 punktų klausimus apie žinomus sutuoktiniui/partneriui/sugyventiniui (asmens, su kuriuo vedamas bendras ūkis) būnant užsienio valstybėje pareikštus įtarimus, kaltinimus, sulaikymus/apklausas, siūlymus teikti informaciją, dirbti ar bendradarbiauti, vykdyti užduotis ar pavedimus, Klausimyną pildantis asmuo nurodo visą jam žinomą informaciją kokiu tikslu, kada ir kokioje užsienio valstybėje tai nutiko sutuoktiniui/partneriui/sugyventiniui. Jeigu asmuo, nežino ar abejoja, kaip vertintina vykdyta veikla ar nežino institucijos ar asmens, kuriai (-iam) teikta informacija ar, kurios (-io) užduotys, pavedimai buvo vykdyti, nežino institucijos, kuri vykdė sulaikymą/apklausą, reiškė įtarimus ar kaltinimus statuso, vis tiek nurodoma kuo išsamesnė žinoma informacija, kaip ir teikiant atsakymus į Klausimyno 42, 46-48 punktų klausimus.</text:span></text:p>
      <text:p text:style-name="P410"><text:span text:style-name="T411">55</text:span><text:span text:style-name="T412">. Pildant Klausimyno 81 punktą, jeigu Klausimyną pildančiam asmeniui žinoma, kad sutuoktinis/partneris/sugyventinis (asmuo, su kuriuo vedamas bendras ūkis) pažįsta (pažinojo) asmenis, kurie dirba (dirbo) kitų valstybių žvalgybos, saugumo tarnybose ar su jomis susijusiose institucijose, nurodyti <text:s/>kuo išsamesnę informaciją, kaip ir teikiant atsakymą į Klausimyno 53 punkto klausimą.</text:span></text:p>
      <text:p text:style-name="P413"/>
      <text:p text:style-name="P414"><text:span text:style-name="T415">XIII. SKYRIUS</text:span></text:p>
      <text:p text:style-name="P416"><text:span text:style-name="T417">BAIGIAMOSIOS NUOSTATOS</text:span></text:p>
      <text:p text:style-name="P418"/>
      <text:p text:style-name="P419"><text:span text:style-name="T420">56</text:span><text:span text:style-name="T421">. Asmuo, kuriam yra išduotas leidimas dirbti ar susipažinti su įslaptinta informacija arba asmens patikimumo pažymėjimas, privalo pranešti atsakingam asmeniui apie Klausimyne pateiktų duomenų pasikeitimą. Atsakingas asmuo informuoja kandidatūrą tikrinančią instituciją apie bet kokį<text:s/></text:span><text:soft-page-break/><text:span text:style-name="T422">duomenų, nurodytų Klausimyno 1, 6, 7, 9, 10, 25, 60,<text:s/></text:span><text:span text:style-name="T423">54-61 punktuose</text:span><text:span text:style-name="T424"><text:s/>ir Klausimyno VIII ir IX skyriuose, pasikeitimą. Pasikeitus Klausimyno III skyriuje pateiktiems duomenims, kandidatūrą tikrinančiai institucijai pateikiami tik naujai atsiradusio sutuoktinio, sugyventinio, partnerio ar naujai, ilgiau nei 6 mėnesius, kartu gyvenančio asmens duomenys. Skyrybų ar mirties faktų nurodyti nereikia. Teikiant informaciją dėl Klausimyne nurodytų duomenų pasikeitimo, kandidatūrą tikrinančiai institucijai, šio Aprašo rekomenduojama tvarka, pateikiami asmens užpildyti atskiri Klausimyno lapai, kuriuose pateikiami pasikeitę duomenys.<text:s/></text:span></text:p>
      <text:p text:style-name="P425"/>
      <text:p text:style-name="P426"/>
      <text:p text:style-name="P427"><text:span text:style-name="T428">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0.6062in" fo:margin-bottom="0.6888in" fo:margin-right="0.519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395in"/>
      </style:footer-style>
    </style:page-layout>
    <style:style style:name="P2"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font-size="11pt" style:font-size-asian="11pt" style:font-size-complex="11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fo:font-size="11pt" style:font-size-asian="11pt" style:font-size-complex="11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11pt" style:font-size-asian="11pt" style:font-size-complex="11pt"/>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fo:background-color="#FFFFFF"/>
      <style:text-properties fo:font-size="10pt" style:font-size-asian="10pt" fo:language="en" fo:country="GB"/>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font-size-complex="11pt"/>
    </style:style>
    <style:style style:name="F11" style:parent-style-name="a0" style:family="graphic">
      <style:graphic-properties style:wrap="parallel" draw:stroke="none" draw:fill="none" fo:border="none" fo:padding="0in" style:shadow="none" fo:margin-left="0.1256in" fo:margin-right="0.1256in" style:vertical-rel="page" style:horizontal-rel="paragraph" style:horizontal-pos="center" style:vertical-pos="bottom" style:writing-mode="lr-tb"/>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style:header>
      <style:footer>
        <text:p text:style-name="P5"><draw:frame draw:style-name="F6" text:anchor-type="paragraph" svg:y="0.0006in" draw:z-index="0"><draw:text-box fo:min-height="0in" fo:min-width="0in"><text:p text:style-name="P4"/></draw:text-box></draw:frame></text:p>
        <text:p text:style-name="P7"/>
      </style:footer>
    </style:master-page>
    <style:master-page style:next-style-name="MP0" style:name="MPF0" style:page-layout-name="PL0">
      <style:header>
        <text:p text:style-name="P8"/>
      </style:header>
      <style:footer>
        <text:p text:style-name="P10"><draw:frame draw:style-name="F11" text:anchor-type="paragraph" svg:width="1.575in" svg:height="0.5513in" draw:z-index="0"><draw:text-box><text:p text:style-name="P9"/></draw:text-box></draw:frame></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rdas</meta:initial-creator>
    <dc:creator>Adlib User</dc:creator>
    <meta:creation-date>2016-02-25T06:36:00Z</meta:creation-date>
    <dc:date>2016-02-25T06:36:00Z</dc:date>
    <meta:print-date>2016-02-01T13:26:00Z</meta:print-date>
    <meta:template xlink:href="Normal" xlink:type="simple"/>
    <meta:editing-cycles>2</meta:editing-cycles>
    <meta:editing-duration>PT0S</meta:editing-duration>
    <meta:document-statistic meta:page-count="9" meta:paragraph-count="109" meta:word-count="3422" meta:character-count="28469" meta:row-count="559" meta:non-whitespace-character-count="25156"/>
  </office:meta>
</office:document-meta>
</file>