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Arial"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tyle-complex="italic" style:font-size-complex="12pt"/>
    </style:style>
    <style:style style:name="T36" style:parent-style-name="DefaultParagraphFont" style:family="text">
      <style:text-properties style:font-name-complex="Arial" style:font-style-complex="italic" style:font-size-complex="12pt" fo:language="en" fo:country="US"/>
    </style:style>
    <style:style style:name="T37" style:parent-style-name="DefaultParagraphFont" style:family="text">
      <style:text-properties style:font-name-complex="Arial" style:font-style-complex="italic" style:font-size-complex="12pt"/>
    </style:style>
    <style:style style:name="T38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name="Arial" style:font-name-complex="Arial" fo:color="#1F538A" fo:font-size="9pt" style:font-size-asian="9pt" style:font-size-complex="9pt" fo:background-color="#EFF3F7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tyle-complex="italic" style:font-size-complex="12pt"/>
    </style:style>
    <style:style style:name="T43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58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85" style:family="table-column">
      <style:table-column-properties style:column-width="0.4694in" style:use-optimal-column-width="false"/>
    </style:style>
    <style:style style:name="TableColumn86" style:family="table-column">
      <style:table-column-properties style:column-width="0.8868in" style:use-optimal-column-width="false"/>
    </style:style>
    <style:style style:name="TableColumn87" style:family="table-column">
      <style:table-column-properties style:column-width="1.1819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055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9062in" style:use-optimal-column-width="false"/>
    </style:style>
    <style:style style:name="TableColumn95" style:family="table-column">
      <style:table-column-properties style:column-width="1.0631in" style:use-optimal-column-width="false"/>
    </style:style>
    <style:style style:name="Table84" style:family="table">
      <style:table-properties style:width="10.3159in" fo:margin-left="-0.0034in" table:align="left"/>
    </style:style>
    <style:style style:name="TableRow96" style:family="table-row">
      <style:table-row-properties style:min-row-height="0.1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1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375in" style:use-optimal-row-height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8" style:family="table-row">
      <style:table-row-properties style:min-row-height="0.9715in" style:use-optimal-row-height="false"/>
    </style:style>
    <style:style style:name="P13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5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5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  <style:text-properties style:font-size-complex="12pt" fo:hyphenate="false"/>
    </style:style>
    <style:style style:name="P161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background-color="#FFFFFF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size-complex="12pt" fo:hyphenate="false"/>
    </style:style>
    <style:style style:name="P167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background-color="#FFFFFF"/>
      <style:text-properties style:font-style-complex="italic" style:font-size-complex="12pt" fo:hyphenate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Row180" style:family="table-row">
      <style:table-row-properties style:min-row-height="0.0972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background-color="#FFFFFF"/>
      <style:text-properties style:font-style-complex="italic" style:font-size-complex="12pt" fo:hyphenate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style:font-style-complex="italic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background-color="#FFFFFF"/>
      <style:text-properties fo:hyphenate="false"/>
    </style:style>
    <style:style style:name="T190" style:parent-style-name="DefaultParagraphFont" style:family="text">
      <style:text-properties style:font-style-complex="italic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background-color="#FFFFFF"/>
      <style:text-properties style:font-name-complex="Arial" style:font-style-complex="italic" style:font-size-complex="12pt" fo:hyphenate="false"/>
    </style:style>
    <style:style style:name="P193" style:parent-style-name="Normal" style:family="paragraph">
      <style:paragraph-properties style:vertical-align="baseline"/>
      <style:text-properties style:font-size-complex="12pt" fo:hyphenate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background-color="#FFFFFF"/>
      <style:text-properties style:font-style-complex="italic" style:font-size-complex="12pt" fo:hyphenate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background-color="#FFFFFF"/>
      <style:text-properties style:font-weight-complex="bold" style:font-style-complex="italic" style:font-size-complex="12pt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center" style:vertical-align="baseline" fo:text-indent="0.6895in"/>
      <style:text-properties fo:hyphenate="false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AMS, PATEIKTIEMS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2 m.<text:s/></text:span><text:span text:style-name="T17">rugsėjo<text:s/></text:span><text:span text:style-name="T18">27</text:span><text:span text:style-name="T19"><text:s/>d. Nr. V-</text:span><text:span text:style-name="T20">1488</text:span></text:p>
      <text:p text:style-name="P21">Vilnius</text:p>
      <text:p text:style-name="P22"/>
      <text:p text:style-name="P23">Vadovaudamasis<text:s/><text:span text:style-name="T24">Projektų administravimo ir finansavimo taisyklių, patvirtintų Lietuvos Respublikos finansų ministro 2014 m. spalio 8 d. įsakymu Nr. 1K-316 „Dėl Projektų administravimo ir finansavimo taisyklių patvirtinimo“,<text:s/></text:span><text:span text:style-name="T25">206 punktu</text:span><text:span text:style-name="T26">, 2014–2020 metų Europos Sąjungos fondų investicijų veiksmų programos<text:s/></text:span><text:span text:style-name="T27">8 prioriteto „Socialinės įtraukties didinimas ir kova su skurdu“ įgyvendinimo<text:s/></text:span><text:span text:style-name="T28">priemonės Nr. 08.4.2-ESFA-R-630 „Sveikos gyvensenos skatinimas regioniniu lygiu“ projektų finansavimo sąlygų aprašo,<text:s/></text:span><text:span text:style-name="T29">patvirtinto Lietuvos Respublikos sveikatos apsaugos ministro<text:s/></text:span><text:span text:style-name="T30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 patvirtinimo“,</text:span><text:span text:style-name="T31"><text:s/>65 punktu,</text:span><text:span text:style-name="T32"><text:s/></text:span><text:span text:style-name="T33">Šiaulių regiono<text:s/></text:span><text:soft-page-break/><text:span text:style-name="T34">plėtros tarybos kolegijos<text:s/></text:span><text:span text:style-name="T35">2022 m. birželio 2</text:span><text:span text:style-name="T36">5</text:span><text:span text:style-name="T37"><text:s/>d. sprendimu Nr.</text:span><text:span text:style-name="T38"><text:s/></text:span>ŠR/TS-51 „Dėl Šiaulių regiono plėtros tarybos<text:s/><text:line-break/>2018 m. sausio 29 d. sprendimo Nr. 51/5S-9 „Dėl Lietuvos Respublikos sveikatos apsaugos ministerijos 2014-2020 metų Europos Sąjungos fondų investicijų veiksmų programos priemonės Nr. 08.4.2-ESFA-R-630 „Sveikos gyvensenos skatinimas regioniniu lygiu“ iš Europos Sąjungos struktūrinių fondų lėšų siūlomų bendrai finansuoti Šiaulių regiono projektų sąrašo patvirtinimo“ pakeitimo“<text:span text:style-name="T39"><text:s/></text:span><text:span text:style-name="T40">ir<text:s/></text:span><text:span text:style-name="T41">Kauno regiono plėtros tarybos<text:s/></text:span><text:span text:style-name="T42">2022 m. birželio 2 d. sprendimu Nr.</text:span><text:span text:style-name="T43"><text:s/></text:span><text:span text:style-name="T44">6KS-13</text:span><text:span text:style-name="T45"><text:s/></text:span><text:span text:style-name="T46">„Dėl Kauno regiono plėtros tarybos 2018 m. sausio 30 d. sprendimo Nr. 51/2S-5 „Dėl Lietuvos Respublikos sveikatos apsaugos ministerijos 2014–2020 metų Europos Sąjungos fondų investicijų veiksmų programos priemonės Nr. 08.4.2-ESFA-R-630 „Sveikos gyvensenos skatinimas regioniniu lygiu“ iš Europos Sąjungos struktūrinių fondų lėšų siūlomų bendrai finansuoti Kauno regiono projektų sąrašo patvirtinimo“ pakeitimo“<text:s/></text:span><text:span text:style-name="T47">bei</text:span><text:span text:style-name="T48"><text:s/></text:span><text:span text:style-name="T49">atsižvelgdamas į<text:s/></text:span><text:span text:style-name="T50">viešosios įstaigos Europos socialinės fondo agentūros 2022 m. rugsėjo 15 d. raštu Nr. <text:s/>ESFS14-2022-01061 ir 2022 m. rugsėjo 16 d. raštu Nr. ESFS14-2022-01068 pateiktas išvadas dėl prašymų skirti papildomą finansavimą:</text:span></text:p>
      <text:p text:style-name="P51"><text:span text:style-name="T52">1</text:span><text:span text:style-name="T53">. S k i r i u šio įsakymo priede</text:span><text:s/>nurodytiems iš Europos Sąjungos struktūrinių fondų lėšų bendrai finansuojamiems projektams šio įsakymo priede nustatyto dydžio papildomą finansavimą.<text:s/></text:p>
      <text:p text:style-name="P54"><text:span text:style-name="T55">2</text:span><text:span text:style-name="T5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Arūnas Dulkys</text:span></text:p>
      <text:p text:style-name="P71"><text:span text:style-name="T77">Lietuvos Respublikos sveikatos apsaugos ministro</text:span></text:p>
      <text:p text:style-name="P78">2022 m.<text:s/>rugsėjo 27<text:s/>d. įsakymo Nr. V-1488<text:s/></text:p>
      <text:p text:style-name="P79">priedas</text:p>
      <text:p text:style-name="P80"/>
      <text:p text:style-name="P81"><text:span text:style-name="T82">FINANSUOJAMI PROJEK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</table:table-cell>
          <table:table-cell table:style-name="TableCell115" table:number-columns-spanned="5">
            <text:p text:style-name="P11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iš viso – iki, Eur:</text:p>
            <text:p text:style-name="P126"/>
          </table:table-cell>
          <table:table-cell table:style-name="TableCell127" table:number-rows-spanned="2">
            <text:p text:style-name="P128">iš kurio: valstybės pagalba iki, Eur:<text:s/></text:p>
            <text:p text:style-name="P129"/>
          </table:table-cell>
          <table:table-cell table:style-name="TableCell130" table:number-rows-spanned="2">
            <text:p text:style-name="P131"><text:span text:style-name="T132">iš kurio:<text:s/></text:span><text:span text:style-name="T133">de minimis</text:span><text:span text:style-name="T134"><text:s/>pagalba iki, Eur:</text:span></text:p>
            <text:p text:style-name="P135"/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-nių fondų lėšos iki, Eur:</text:p>
            <text:p text:style-name="P150"/>
          </table:table-cell>
          <table:table-cell table:style-name="TableCell151">
            <text:p text:style-name="P152">Lietuvos Respublikos valstybės biudžeto lėšos iki, Eur:</text:p>
            <text:p text:style-name="P153"/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1.3-CPVA-R-630-61-0002</text:p>
          </table:table-cell>
          <table:table-cell table:style-name="TableCell159">
            <text:p text:style-name="P160">Joniškio rajono savivaldybės visuomenės sveikatos biuras</text:p>
            <text:p text:style-name="P161"/>
          </table:table-cell>
          <table:table-cell table:style-name="TableCell162">
            <text:p text:style-name="P163"><text:span text:style-name="T164">301541296</text:span></text:p>
          </table:table-cell>
          <table:table-cell table:style-name="TableCell165">
            <text:p text:style-name="P166">Joniškio rajono gyventojų sveikatos stiprinimas ir ligų prevencijos vykdymas</text:p>
            <text:p text:style-name="P167"/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2 104,43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11 122,98</text:p>
          </table:table-cell>
          <table:table-cell table:style-name="TableCell178">
            <text:p text:style-name="P179">981,45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08.1.3-CPVA-R-630-21-0002</text:p>
          </table:table-cell>
          <table:table-cell table:style-name="TableCell185">
            <text:p text:style-name="P186"><text:span text:style-name="T187">Birštono savivaldybės administracija</text:span></text:p>
          </table:table-cell>
          <table:table-cell table:style-name="TableCell188">
            <text:p text:style-name="P189"><text:span text:style-name="T190">188750166</text:span></text:p>
          </table:table-cell>
          <table:table-cell table:style-name="TableCell191">
            <text:p text:style-name="P192">Sveikos gyvensenos skatinimas Birštono savivaldybėje</text:p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<text:span text:style-name="T198">12 861,76</text:span>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<text:span text:style-name="T205">11 818,92</text:span></text:p>
          </table:table-cell>
          <table:table-cell table:style-name="TableCell206">
            <text:p text:style-name="P207"><text:span text:style-name="T208">1 042,84</text:span></text:p>
          </table:table-cell>
        </table:table-row>
      </table:table>
      <text:p text:style-name="P209"><text:span text:style-name="T210">______________________________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><text:s/></text:p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9-28T05:58:00Z</meta:creation-date>
    <dc:date>2022-09-28T05:58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03" meta:character-count="3923" meta:row-count="82" meta:non-whitespace-character-count="3468"/>
  </office:meta>
</office:document-meta>
</file>