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letter-spacing="0.0013in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P61" style:parent-style-name="Normal" style:family="paragraph">
      <style:text-properties fo:font-size="15pt" style:font-size-asian="15pt" style:font-size-complex="15pt"/>
    </style:style>
    <style:style style:name="S2" style:family="section">
      <style:section-properties fo:margin-left="0.2187in" fo:margin-right="0.0125in" style:writing-mode="lr-tb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MPENSACIJŲ ASMENIMS, 1990–1991 M. ATSISAKIUSIEMS PRIEVARTINĖS TARNYBOS SOVIETŲ ARMIJOJE IR DĖL TO NUKENTĖJUSIEMS NUO SOVIETŲ ARMIJOS VEIKSMŲ, ĮSTATYMO<text:s/></text:span><text:span text:style-name="T18"><text:line-break/>NR. XI-2007 3 STRAIPSNIO PAKEITIMO</text:span></text:p>
      <text:p text:style-name="P19"><text:span text:style-name="T20">ĮSTATYMAS</text:span></text:p>
      <text:p text:style-name="P21"/>
      <text:p text:style-name="P22"><text:span text:style-name="T23">2014 m. rugsėjo 25 d. Nr. XII-1170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</text:span><text:span text:style-name="T31"><text:s/>straipsnio pakeitimas<text:s/></text:span></text:p>
        <text:p text:style-name="P32"><text:span text:style-name="T33">1</text:span><text:span text:style-name="T34">. Pakeisti 3 straipsnio 1 dalį ir ją išdėstyti taip:</text:span></text:p>
        <text:p text:style-name="P35"><text:span text:style-name="T36">„</text:span><text:span text:style-name="T37">1</text:span><text:span text:style-name="T38">. Kompensacija yra 1 159 eurų dydžio. Kompensacija išmokama šio įstatymo 2 straipsnyje nurodytiems asmenims vieną kartą iš Lietuvos Respublikos krašto apsaugos ministerijai (toliau – Krašto apsaugos ministerija) šiam tikslui skirtų valstybės biudžeto lėšų krašto apsaugos ministro sprendimu<text:s/></text:span><text:span text:style-name="T39">ir mažinama kompensacijos, kuri buvo išmokėta pagal Lietuvos Respublikos Vyriausybės 1996 m. kovo 6 d. nutarimą Nr. 311 „Dėl vienkartinių kompensacijų asmenims, po 1990 m. kovo 11 d. pasitraukusiems iš būtinosios karinės tarnybos sovietinėje armijoje ir už tai nuteistiems“, dydžiu.</text:span><text:span text:style-name="T40">“</text:span></text:p>
        <text:p text:style-name="P41"><text:span text:style-name="T42">2</text:span><text:span text:style-name="T43">. Pakeisti 3 straipsnio 3 dalį ir ją išdėstyti taip:</text:span></text:p>
        <text:p text:style-name="P44"><text:span text:style-name="T45">„</text:span><text:span text:style-name="T46">3</text:span><text:span text:style-name="T47">. Per vienus kalendorinius metus išmokamų kompensacijų bendra suma neturi viršyti 43 450 eurų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15 m. sausio 1 d.</text:span></text:p>
        <text:p text:style-name="P55"/>
        <text:p text:style-name="P56"><text:span text:style-name="T57">Skelbiu šį Lietuvos Respublikos Seimo priimtą įstatymą.<text:s/></text:span></text:p>
        <text:p text:style-name="P58"/>
        <text:p text:style-name="P59"/>
        <text:p text:style-name="P60"/>
        <text:p text:style-name="Normal"/>
        <text:p text:style-name="P61"/>
      </text:section>
      <text:section text:name="Sect2" text:style-name="S2">
        <text:p text:style-name="P62"/>
        <text:p text:style-name="P63">Respublikos Prezidentė<text:span text:style-name="T64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3T11:53:00Z</meta:creation-date>
    <dc:date>2014-10-03T11:53:00Z</dc:date>
    <meta:print-date>2014-09-25T11:54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182" meta:character-count="1307" meta:row-count="67" meta:non-whitespace-character-count="1140"/>
  </office:meta>
</office:document-meta>
</file>