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88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6888in"/>
    </style:style>
    <style:style style:name="T33" style:parent-style-name="DefaultParagraphFont" style:family="text">
      <style:text-properties fo:color="#000000"/>
    </style:style>
    <style:style style:name="P34" style:parent-style-name="Normal" style:family="paragraph">
      <style:paragraph-properties fo:text-align="justify" fo:text-indent="0.6888in"/>
    </style:style>
    <style:style style:name="T35" style:parent-style-name="DefaultParagraphFont" style:family="text">
      <style:text-properties fo:color="#000000" style:language-asian="en" style:country-asian="GB"/>
    </style:style>
    <style:style style:name="T36" style:parent-style-name="DefaultParagraphFont" style:family="text">
      <style:text-properties fo:color="#000000" style:language-asian="en" style:country-asian="GB"/>
    </style:style>
    <style:style style:name="T37" style:parent-style-name="DefaultParagraphFont" style:family="text">
      <style:text-properties fo:color="#000000"/>
    </style:style>
    <style:style style:name="T38" style:parent-style-name="DefaultParagraphFont" style:family="text">
      <style:text-properties fo:color="#000000" style:language-asian="en" style:country-asian="GB"/>
    </style:style>
    <style:style style:name="T39" style:parent-style-name="DefaultParagraphFont" style:family="text">
      <style:text-properties fo:color="#000000"/>
    </style:style>
    <style:style style:name="P40" style:parent-style-name="Normal" style:family="paragraph">
      <style:paragraph-properties fo:text-align="justify" fo:text-indent="0.6888in"/>
    </style:style>
    <style:style style:name="T41" style:parent-style-name="DefaultParagraphFont" style:family="text">
      <style:text-properties fo:color="#000000" style:language-asian="en" style:country-asian="GB"/>
    </style:style>
    <style:style style:name="T42" style:parent-style-name="DefaultParagraphFont" style:family="text">
      <style:text-properties fo:color="#000000" style:language-asian="en" style:country-asian="GB"/>
    </style:style>
    <style:style style:name="T43" style:parent-style-name="DefaultParagraphFont" style:family="text">
      <style:text-properties fo:color="#000000"/>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line-height="106%" fo:text-indent="3.6291in" style:page-number="1"/>
      <style:text-properties style:language-asian="lt" style:country-asian="LT"/>
    </style:style>
    <style:style style:name="P59" style:parent-style-name="Normal" style:family="paragraph">
      <style:paragraph-properties fo:margin-left="3.6423in">
        <style:tab-stops/>
      </style:paragraph-properties>
      <style:text-properties style:language-asian="lt" style:country-asian="LT"/>
    </style:style>
    <style:style style:name="P60" style:parent-style-name="Normal" style:family="paragraph">
      <style:paragraph-properties fo:margin-left="3.6423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language-asian="lt" style:country-asian="LT"/>
    </style:style>
    <style:style style:name="P64" style:parent-style-name="Normal" style:family="paragraph">
      <style:paragraph-properties fo:margin-left="-0.0986in" fo:text-indent="3.7409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center" fo:line-height="106%"/>
      <style:text-properties fo:font-weight="bold" style:font-weight-asian="bold" style:font-size-complex="12pt" style:language-asian="lt" style:country-asian="L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center"/>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fo:text-indent="0.5909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center"/>
      <style:text-properties fo:font-weight="bold" style:font-weight-asian="bold" style:font-weight-complex="bold"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center"/>
      <style:text-properties fo:color="#000000" style:font-size-complex="12pt"/>
    </style:style>
    <style:style style:name="P129" style:parent-style-name="Normal" style:family="paragraph">
      <style:paragraph-properties fo:text-indent="0.5909in">
        <style:tab-stops>
          <style:tab-stop style:type="left" style:position="0.5909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center"/>
      <style:text-properties fo:color="#000000" style:font-size-complex="12pt"/>
    </style:style>
    <style:style style:name="P145" style:parent-style-name="Normal" style:family="paragraph">
      <style:paragraph-properties fo:text-align="justify" style:vertical-align="baseline" fo:text-indent="0.5597in" fo:background-color="#FFFFFF"/>
    </style:style>
    <style:style style:name="T146" style:parent-style-name="DefaultParagraphFont" style:family="text">
      <style:text-properties fo:color="#000000" fo:background-color="#FFFFFF"/>
    </style:style>
    <style:style style:name="T147" style:parent-style-name="DefaultParagraphFont" style:family="text">
      <style:text-properties fo:color="#000000" fo:background-color="#FFFFFF"/>
    </style:style>
    <style:style style:name="T148" style:parent-style-name="DefaultParagraphFont" style:family="text">
      <style:text-properties fo:background-color="#FFFFFF"/>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language-complex="lt" style:country-complex="LT"/>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language-complex="lt" style:country-complex="LT"/>
    </style:style>
    <style:style style:name="T154" style:parent-style-name="DefaultParagraphFont" style:family="text">
      <style:text-properties style:language-complex="lt" style:country-complex="LT"/>
    </style:style>
    <style:style style:name="T155" style:parent-style-name="DefaultParagraphFont" style:family="text">
      <style:text-properties fo:background-color="#FFFFFF"/>
    </style:style>
    <style:style style:name="T156" style:parent-style-name="DefaultParagraphFont" style:family="text">
      <style:text-properties fo:background-color="#FFFFFF"/>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language-complex="lt" style:country-complex="LT"/>
    </style:style>
    <style:style style:name="T159" style:parent-style-name="DefaultParagraphFont" style:family="text">
      <style:text-properties style:language-complex="lt" style:country-complex="LT"/>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language-complex="lt" style:country-complex="LT"/>
    </style:style>
    <style:style style:name="T164" style:parent-style-name="DefaultParagraphFont" style:family="text">
      <style:text-properties style:language-complex="lt" style:country-complex="LT"/>
    </style:style>
    <style:style style:name="T165" style:parent-style-name="DefaultParagraphFont" style:family="text">
      <style:text-properties fo:background-color="#FFFFFF"/>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language-complex="lt" style:country-complex="LT"/>
    </style:style>
    <style:style style:name="T168" style:parent-style-name="DefaultParagraphFont" style:family="text">
      <style:text-properties style:language-complex="lt" style:country-complex="LT"/>
    </style:style>
    <style:style style:name="T169" style:parent-style-name="DefaultParagraphFont" style:family="text">
      <style:text-properties fo:background-color="#FFFFFF"/>
    </style:style>
    <style:style style:name="P170" style:parent-style-name="Normal" style:family="paragraph">
      <style:paragraph-properties fo:text-align="justify" fo:text-indent="0.5909in">
        <style:tab-stops>
          <style:tab-stop style:type="left" style:position="0.4923in"/>
        </style:tab-stops>
      </style:paragraph-properties>
    </style:style>
    <style:style style:name="T171" style:parent-style-name="DefaultParagraphFont" style:family="text">
      <style:text-properties style:language-complex="lt" style:country-complex="LT"/>
    </style:style>
    <style:style style:name="T172" style:parent-style-name="DefaultParagraphFont" style:family="text">
      <style:text-properties style:language-complex="lt" style:country-complex="LT"/>
    </style:style>
    <style:style style:name="T173" style:parent-style-name="DefaultParagraphFont" style:family="text">
      <style:text-properties fo:background-color="#FFFFFF"/>
    </style:style>
    <style:style style:name="P174" style:parent-style-name="Normal" style:family="paragraph">
      <style:paragraph-properties fo:text-align="justify" fo:text-indent="0.5909in">
        <style:tab-stops>
          <style:tab-stop style:type="left" style:position="0.4923in"/>
        </style:tab-stops>
      </style:paragraph-properties>
    </style:style>
    <style:style style:name="T175" style:parent-style-name="DefaultParagraphFont" style:family="text">
      <style:text-properties style:language-complex="lt" style:country-complex="LT"/>
    </style:style>
    <style:style style:name="T176" style:parent-style-name="DefaultParagraphFont" style:family="text">
      <style:text-properties style:language-complex="lt" style:country-complex="LT"/>
    </style:style>
    <style:style style:name="T177" style:parent-style-name="DefaultParagraphFont" style:family="text">
      <style:text-properties fo:background-color="#FFFFFF"/>
    </style:style>
    <style:style style:name="P178" style:parent-style-name="Normal" style:family="paragraph">
      <style:paragraph-properties fo:text-align="justify" fo:text-indent="0.5909in">
        <style:tab-stops>
          <style:tab-stop style:type="left" style:position="0.4923in"/>
        </style:tab-stops>
      </style:paragraph-properties>
    </style:style>
    <style:style style:name="T179" style:parent-style-name="DefaultParagraphFont" style:family="text">
      <style:text-properties style:language-complex="lt" style:country-complex="LT"/>
    </style:style>
    <style:style style:name="T180" style:parent-style-name="DefaultParagraphFont" style:family="text">
      <style:text-properties style:language-complex="lt" style:country-complex="LT"/>
    </style:style>
    <style:style style:name="T181" style:parent-style-name="DefaultParagraphFont" style:family="text">
      <style:text-properties fo:background-color="#FFFFFF"/>
    </style:style>
    <style:style style:name="T182" style:parent-style-name="DefaultParagraphFont" style:family="text">
      <style:text-properties fo:font-weight="bold" style:font-weight-asian="bold" style:font-weight-complex="bold" fo:color="#990000"/>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color="#222222" fo:background-color="#FFFFFF"/>
    </style:style>
    <style:style style:name="T190" style:parent-style-name="DefaultParagraphFont" style:family="text">
      <style:text-properties fo:color="#000000" fo:background-color="#FFFFFF"/>
    </style:style>
    <style:style style:name="P191" style:parent-style-name="Normal" style:family="paragraph">
      <style:paragraph-properties fo:text-align="justify" fo:text-indent="0.5909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P198" style:parent-style-name="Normal" style:family="paragraph">
      <style:paragraph-properties fo:text-align="justify" fo:text-indent="0.5909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margin-right="0.1326in" fo:text-indent="0.5909in">
        <style:tab-stops>
          <style:tab-stop style:type="left" style:position="6.4972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tab-stops>
          <style:tab-stop style:type="left" style:position="6.4972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center"/>
      <style:text-properties fo:color="#000000" style:font-size-complex="12pt"/>
    </style:style>
    <style:style style:name="P296" style:parent-style-name="Normal" style:family="paragraph">
      <style:paragraph-properties fo:text-align="justify" fo:text-indent="0.609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margin-right="0.0986in" fo:text-indent="0.5909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602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659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fo:background-color="#FFFFFF"/>
    </style:style>
    <style:style style:name="P321" style:parent-style-name="Normal" style:family="paragraph">
      <style:paragraph-properties fo:text-align="center" fo:background-color="#FFFFFF"/>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center" fo:background-color="#FFFFFF"/>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center" fo:background-color="#FFFFFF"/>
      <style:text-properties fo:color="#000000" style:font-size-complex="12pt"/>
    </style:style>
    <style:style style:name="P327" style:parent-style-name="Normal" style:family="paragraph">
      <style:paragraph-properties fo:text-align="justify" fo:text-indent="0.5909in"/>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center" fo:line-height="150%"/>
    </style:style>
    <style:style style:name="P340" style:parent-style-name="Normal" style:family="paragraph">
      <style:paragraph-properties fo:text-align="center" fo:line-height="150%"/>
    </style:style>
    <style:style style:name="P341" style:parent-style-name="Normal" style:master-page-name="MPF2" style:family="paragraph">
      <style:paragraph-properties fo:break-before="page" fo:text-indent="3.543in" style:page-number="1"/>
      <style:text-properties fo:color="#000000" style:language-asian="lt" style:country-asian="LT"/>
    </style:style>
    <style:style style:name="P348" style:parent-style-name="Normal" style:family="paragraph">
      <style:paragraph-properties fo:text-indent="3.543in"/>
      <style:text-properties fo:color="#000000" style:language-asian="lt" style:country-asian="LT"/>
    </style:style>
    <style:style style:name="P349" style:parent-style-name="Normal" style:family="paragraph">
      <style:paragraph-properties fo:text-indent="3.543in"/>
      <style:text-properties fo:color="#000000" style:language-asian="lt" style:country-asian="LT"/>
    </style:style>
    <style:style style:name="P350" style:parent-style-name="Normal" style:family="paragraph">
      <style:paragraph-properties fo:text-indent="3.543in"/>
      <style:text-properties fo:color="#000000" style:language-asian="lt" style:country-asian="LT"/>
    </style:style>
    <style:style style:name="P351" style:parent-style-name="Normal" style:family="paragraph">
      <style:paragraph-properties fo:text-indent="3.54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end"/>
      <style:text-properties fo:font-weight="bold" style:font-weight-asian="bold" style:font-weight-complex="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text-align="center"/>
      <style:text-properties fo:font-weight="bold" style:font-weight-asian="bold" style:font-weight-complex="bold" fo:text-transform="uppercase" fo:color="#D9D9D9" style:font-size-complex="12pt"/>
    </style:style>
    <style:style style:name="TableColumn360" style:family="table-column">
      <style:table-column-properties style:column-width="1.4458in"/>
    </style:style>
    <style:style style:name="TableColumn361" style:family="table-column">
      <style:table-column-properties style:column-width="1.668in"/>
    </style:style>
    <style:style style:name="TableColumn362" style:family="table-column">
      <style:table-column-properties style:column-width="3.4784in"/>
    </style:style>
    <style:style style:name="Table359" style:family="table">
      <style:table-properties style:width="6.5923in" fo:margin-left="0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text-transform="upperca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text-transform="uppercase"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text-transform="uppercase"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text-transform="uppercase"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left="0.5in" fo:text-indent="-0.5in">
        <style:tab-stops/>
      </style:paragraph-properties>
      <style:text-properties style:font-size-complex="12pt"/>
    </style:style>
    <style:style style:name="P379" style:parent-style-name="Normal" style:family="paragraph">
      <style:paragraph-properties fo:text-align="justify" fo:margin-left="0.5in" fo:text-indent="-0.5in">
        <style:tab-stops/>
      </style:paragraph-properties>
      <style:text-properties style:font-size-complex="12pt"/>
    </style:style>
    <style:style style:name="P380" style:parent-style-name="Normal" style:family="paragraph">
      <style:paragraph-properties fo:text-align="justify" fo:margin-left="0.5in" fo:text-indent="-0.5in">
        <style:tab-stops/>
      </style:paragraph-properties>
      <style:text-properties style:font-size-complex="12pt"/>
    </style:style>
    <style:style style:name="TableRow381" style:family="table-row">
      <style:table-row-properties/>
    </style:style>
    <style:style style:name="P382" style:parent-style-name="Normal" style:family="paragraph">
      <style:paragraph-properties fo:text-align="justify"/>
      <style:text-properties style:font-weight-complex="bold" fo:text-transform="uppercas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margin-left="0.5in" fo:text-indent="-0.5in">
        <style:tab-stops/>
      </style:paragraph-properties>
      <style:text-properties style:font-size-complex="12pt"/>
    </style:style>
    <style:style style:name="P387" style:parent-style-name="Normal" style:family="paragraph">
      <style:paragraph-properties fo:text-align="justify" fo:margin-left="0.5in" fo:text-indent="-0.5in">
        <style:tab-stops/>
      </style:paragraph-properties>
      <style:text-properties style:font-size-complex="12pt"/>
    </style:style>
    <style:style style:name="P388" style:parent-style-name="Normal" style:family="paragraph">
      <style:paragraph-properties fo:text-align="justify" fo:margin-left="0.5in" fo:text-indent="-0.5in">
        <style:tab-stops/>
      </style:paragraph-properties>
      <style:text-properties style:font-size-complex="12pt"/>
    </style:style>
    <style:style style:name="TableRow389" style:family="table-row">
      <style:table-row-properties style:min-row-height="0.0916in"/>
    </style:style>
    <style:style style:name="P390" style:parent-style-name="Normal" style:family="paragraph">
      <style:paragraph-properties fo:text-align="center"/>
      <style:text-properties style:font-weight-complex="bold" fo:text-transform="uppercas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left="0.5in" fo:text-indent="-0.5in">
        <style:tab-stops/>
      </style:paragraph-properties>
      <style:text-properties style:font-size-complex="12pt"/>
    </style:style>
    <style:style style:name="P396" style:parent-style-name="Normal" style:family="paragraph">
      <style:paragraph-properties fo:text-align="justify" fo:margin-left="0.5in" fo:text-indent="-0.5in">
        <style:tab-stops/>
      </style:paragraph-properties>
      <style:text-properties style:font-size-complex="12pt"/>
    </style:style>
    <style:style style:name="P397" style:parent-style-name="Normal" style:family="paragraph">
      <style:paragraph-properties fo:text-align="justify" fo:margin-left="0.5in" fo:text-indent="-0.5in">
        <style:tab-stops/>
      </style:paragraph-properties>
      <style:text-properties style:font-size-complex="12pt"/>
    </style:style>
    <style:style style:name="TableRow398" style:family="table-row">
      <style:table-row-properties/>
    </style:style>
    <style:style style:name="P399" style:parent-style-name="Normal" style:family="paragraph">
      <style:paragraph-properties fo:text-align="center"/>
      <style:text-properties style:font-weight-complex="bold" fo:text-transform="uppercase"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left="0.5in" fo:text-indent="-0.5in">
        <style:tab-stops>
          <style:tab-stop style:type="left" style:position="0.5in"/>
          <style:tab-stop style:type="left" style:position="1.5625in"/>
        </style:tab-stops>
      </style:paragraph-properties>
      <style:text-properties style:font-size-complex="12pt"/>
    </style:style>
    <style:style style:name="P404" style:parent-style-name="Normal" style:family="paragraph">
      <style:paragraph-properties fo:text-align="justify" fo:margin-left="0.5in" fo:text-indent="-0.5in">
        <style:tab-stops>
          <style:tab-stop style:type="left" style:position="0.5in"/>
          <style:tab-stop style:type="left" style:position="1.5625in"/>
        </style:tab-stops>
      </style:paragraph-properties>
      <style:text-properties style:font-size-complex="12pt"/>
    </style:style>
    <style:style style:name="P405" style:parent-style-name="Normal" style:family="paragraph">
      <style:paragraph-properties fo:text-align="justify" fo:margin-left="0.5in" fo:text-indent="-0.5in">
        <style:tab-stops>
          <style:tab-stop style:type="left" style:position="0.5in"/>
          <style:tab-stop style:type="left" style:position="1.5625in"/>
        </style:tab-stops>
      </style:paragraph-properties>
      <style:text-properties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text-transform="uppercase" style:font-size-complex="12pt"/>
    </style:style>
    <style:style style:name="T410" style:parent-style-name="DefaultParagraphFont" style:family="text">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margin-left="0.4333in" fo:text-indent="-0.4333in">
        <style:tab-stops/>
      </style:paragraph-properties>
      <style:text-properties style:font-size-complex="12pt"/>
    </style:style>
    <style:style style:name="P415" style:parent-style-name="Normal" style:family="paragraph">
      <style:paragraph-properties fo:text-align="justify" fo:margin-left="0.4333in" fo:text-indent="-0.4333in">
        <style:tab-stops/>
      </style:paragraph-properties>
      <style:text-properties style:font-size-complex="12pt"/>
    </style:style>
    <style:style style:name="TableRow416" style:family="table-row">
      <style:table-row-properties/>
    </style:style>
    <style:style style:name="P417" style:parent-style-name="Normal" style:family="paragraph">
      <style:paragraph-properties fo:text-align="justify"/>
      <style:text-properties style:font-weight-complex="bold" fo:text-transform="uppercase"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left="0.4333in" fo:text-indent="-0.4333in">
        <style:tab-stops/>
      </style:paragraph-properties>
      <style:text-properties style:font-size-complex="12pt"/>
    </style:style>
    <style:style style:name="P422" style:parent-style-name="Normal" style:family="paragraph">
      <style:paragraph-properties fo:text-align="justify" fo:margin-left="0.4333in" fo:text-indent="-0.43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margin-left="0.4333in" fo:text-indent="-0.43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size-complex="12pt"/>
    </style:style>
    <style:style style:name="TableRow431" style:family="table-row">
      <style:table-row-properties/>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left="0.4333in" fo:text-indent="-0.4333in">
        <style:tab-stops/>
      </style:paragraph-properties>
      <style:text-properties style:font-size-complex="12pt"/>
    </style:style>
    <style:style style:name="P437" style:parent-style-name="Normal" style:family="paragraph">
      <style:paragraph-properties fo:text-align="justify" fo:margin-left="0.4333in" fo:text-indent="-0.43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4333in" fo:text-indent="-0.4333in">
        <style:tab-stops/>
      </style:paragraph-properties>
      <style:text-properties style:font-size-complex="12pt"/>
    </style:style>
    <style:style style:name="P443" style:parent-style-name="Normal" style:family="paragraph">
      <style:paragraph-properties fo:text-align="justify" fo:margin-left="0.4333in" fo:text-indent="-0.43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4333in" fo:text-indent="-0.4333in">
        <style:tab-stops/>
      </style:paragraph-properties>
      <style:text-properties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margin-left="0.4333in" fo:text-indent="-0.4333in">
        <style:tab-stops/>
      </style:paragraph-properties>
      <style:text-properties style:font-size-complex="12pt"/>
    </style:style>
    <style:style style:name="P456" style:parent-style-name="Normal" style:family="paragraph">
      <style:paragraph-properties fo:text-align="justify" fo:margin-left="0.4333in" fo:text-indent="-0.4333in">
        <style:tab-stops/>
      </style:paragraph-properties>
      <style:text-properties style:font-size-complex="12pt"/>
    </style:style>
    <style:style style:name="P457" style:parent-style-name="Normal" style:family="paragraph">
      <style:paragraph-properties fo:text-align="justify" fo:margin-left="0.4333in" fo:text-indent="-0.4333in">
        <style:tab-stops/>
      </style:paragraph-properties>
      <style:text-properties style:font-size-complex="12pt"/>
    </style:style>
    <style:style style:name="P458" style:parent-style-name="Normal" style:family="paragraph">
      <style:paragraph-properties fo:text-align="justify" fo:margin-left="0.4333in" fo:text-indent="-0.4333in">
        <style:tab-stops/>
      </style:paragraph-properties>
      <style:text-properties style:font-size-complex="12pt"/>
    </style:style>
    <style:style style:name="TableRow459" style:family="table-row">
      <style:table-row-properties/>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left="0.4333in" fo:text-indent="-0.4333in">
        <style:tab-stops/>
      </style:paragraph-properties>
      <style:text-properties style:font-size-complex="12pt"/>
    </style:style>
    <style:style style:name="P465" style:parent-style-name="Normal" style:family="paragraph">
      <style:paragraph-properties fo:text-align="justify" fo:margin-left="0.4333in" fo:text-indent="-0.4333in">
        <style:tab-stops/>
      </style:paragraph-properties>
      <style:text-properties style:font-size-complex="12pt"/>
    </style:style>
    <style:style style:name="TableRow466" style:family="table-row">
      <style:table-row-properties/>
    </style:style>
    <style:style style:name="P467" style:parent-style-name="Normal" style:family="paragraph">
      <style:paragraph-properties fo:text-align="center"/>
      <style:text-properties style:font-weight-complex="bold" fo:text-transform="uppercase"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4333in" fo:text-indent="-0.4333in">
        <style:tab-stops>
          <style:tab-stop style:type="left" style:position="0.5666in"/>
          <style:tab-stop style:type="left" style:position="1.629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4333in" fo:text-indent="-0.4333in">
        <style:tab-stops>
          <style:tab-stop style:type="left" style:position="0.5666in"/>
          <style:tab-stop style:type="left" style:position="1.629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4333in" fo:text-indent="-0.4333in">
        <style:tab-stops>
          <style:tab-stop style:type="left" style:position="0.5666in"/>
          <style:tab-stop style:type="left" style:position="1.6291in"/>
        </style:tab-stops>
      </style:paragraph-properties>
      <style:text-properties style:font-size-complex="12pt"/>
    </style:style>
    <style:style style:name="P482" style:parent-style-name="Normal" style:family="paragraph">
      <style:paragraph-properties fo:text-align="justify" fo:margin-left="0.4333in" fo:text-indent="-0.4333in">
        <style:tab-stops>
          <style:tab-stop style:type="left" style:position="0.5666in"/>
          <style:tab-stop style:type="left" style:position="1.6291in"/>
        </style:tab-stops>
      </style:paragraph-properties>
      <style:text-properties style:font-size-complex="12pt"/>
    </style:style>
    <style:style style:name="P483" style:parent-style-name="Normal" style:family="paragraph">
      <style:paragraph-properties fo:text-align="justify" fo:margin-left="0.4333in" fo:text-indent="-0.4333in">
        <style:tab-stops>
          <style:tab-stop style:type="left" style:position="0.5666in"/>
          <style:tab-stop style:type="left" style:position="1.6291in"/>
        </style:tab-stops>
      </style:paragraph-properties>
      <style:text-properties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left="0.4333in" fo:text-indent="-0.4333in">
        <style:tab-stops/>
      </style:paragraph-properties>
      <style:text-properties style:font-size-complex="12pt"/>
    </style:style>
    <style:style style:name="P491" style:parent-style-name="Normal" style:family="paragraph">
      <style:paragraph-properties fo:text-align="justify" fo:margin-left="0.4333in" fo:text-indent="-0.4333in">
        <style:tab-stops/>
      </style:paragraph-properties>
      <style:text-properties style:font-size-complex="12pt"/>
    </style:style>
    <style:style style:name="P492" style:parent-style-name="Normal" style:family="paragraph">
      <style:paragraph-properties fo:text-align="justify" fo:margin-left="0.4333in" fo:text-indent="-0.43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4333in" fo:text-indent="-0.43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size-complex="12pt"/>
    </style:style>
    <style:style style:name="TableRow502" style:family="table-row">
      <style:table-row-properties/>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left="0.5in" fo:text-indent="-0.5in">
        <style:tab-stops/>
      </style:paragraph-properties>
      <style:text-properties style:font-size-complex="12pt"/>
    </style:style>
    <style:style style:name="P508" style:parent-style-name="Normal" style:family="paragraph">
      <style:paragraph-properties fo:text-align="justify" fo:margin-left="0.5in" fo:text-indent="-0.5in">
        <style:tab-stops/>
      </style:paragraph-properties>
      <style:text-properties style:font-size-complex="12pt"/>
    </style:style>
    <style:style style:name="P509" style:parent-style-name="Normal" style:family="paragraph">
      <style:paragraph-properties fo:text-align="justify" fo:margin-left="0.5in" fo:text-indent="-0.5in">
        <style:tab-stops/>
      </style:paragraph-properties>
      <style:text-properties style:font-size-complex="12pt"/>
    </style:style>
    <style:style style:name="P510" style:parent-style-name="Normal" style:family="paragraph">
      <style:paragraph-properties fo:text-align="justify" fo:margin-left="0.5in" fo:text-indent="-0.5in">
        <style:tab-stops/>
      </style:paragraph-properties>
      <style:text-properties style:font-size-complex="12pt"/>
    </style:style>
    <style:style style:name="TableRow511" style:family="table-row">
      <style:table-row-properties/>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5in" fo:text-indent="-0.5in">
        <style:tab-stops/>
      </style:paragraph-properties>
      <style:text-properties style:font-size-complex="12pt"/>
    </style:style>
    <style:style style:name="P517" style:parent-style-name="Normal" style:family="paragraph">
      <style:paragraph-properties fo:text-align="justify" fo:margin-left="0.5in" fo:text-indent="-0.5in">
        <style:tab-stops/>
      </style:paragraph-properties>
      <style:text-properties style:font-size-complex="12pt"/>
    </style:style>
    <style:style style:name="P518" style:parent-style-name="Normal" style:family="paragraph">
      <style:paragraph-properties fo:text-align="justify" fo:margin-left="0.5in" fo:text-indent="-0.5in">
        <style:tab-stops/>
      </style:paragraph-properties>
      <style:text-properties style:font-size-complex="12pt"/>
    </style:style>
    <style:style style:name="P519" style:parent-style-name="Normal" style:family="paragraph">
      <style:paragraph-properties fo:text-align="justify" fo:margin-left="0.5in" fo:text-indent="-0.5in">
        <style:tab-stops/>
      </style:paragraph-properties>
      <style:text-properties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text-transform="uppercase" style:font-size-complex="12pt"/>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left="0.5in" fo:text-indent="-0.5in">
        <style:tab-stops/>
      </style:paragraph-properties>
      <style:text-properties style:font-size-complex="12pt"/>
    </style:style>
    <style:style style:name="P528" style:parent-style-name="Normal" style:family="paragraph">
      <style:paragraph-properties fo:text-align="justify" fo:margin-left="0.5in" fo:text-indent="-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0.5in" fo:text-indent="-0.5in">
        <style:tab-stops/>
      </style:paragraph-properties>
      <style:text-properties style:font-size-complex="12pt"/>
    </style:style>
    <style:style style:name="P534" style:parent-style-name="Normal" style:family="paragraph">
      <style:paragraph-properties fo:text-align="justify" fo:margin-left="0.5in" fo:text-indent="-0.5in">
        <style:tab-stops/>
      </style:paragraph-properties>
      <style:text-properties style:font-size-complex="12pt"/>
    </style:style>
    <style:style style:name="TableRow535" style:family="table-row">
      <style:table-row-properties/>
    </style:style>
    <style:style style:name="P536" style:parent-style-name="Normal" style:family="paragraph">
      <style:paragraph-properties fo:text-align="justify"/>
      <style:text-properties fo:text-transform="uppercase"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left="0.4333in" fo:text-indent="-0.4333in">
        <style:tab-stops/>
      </style:paragraph-properties>
      <style:text-properties style:font-size-complex="12pt"/>
    </style:style>
    <style:style style:name="P541" style:parent-style-name="Normal" style:family="paragraph">
      <style:paragraph-properties fo:text-align="justify" fo:margin-left="0.4333in" fo:text-indent="-0.4333in">
        <style:tab-stops/>
      </style:paragraph-properties>
      <style:text-properties style:font-size-complex="12pt"/>
    </style:style>
    <style:style style:name="P542" style:parent-style-name="Normal" style:family="paragraph">
      <style:paragraph-properties fo:text-align="justify" fo:margin-left="0.4333in" fo:text-indent="-0.4333in">
        <style:tab-stops/>
      </style:paragraph-properties>
      <style:text-properties style:font-size-complex="12pt"/>
    </style:style>
    <style:style style:name="P543" style:parent-style-name="Normal" style:family="paragraph">
      <style:paragraph-properties fo:text-align="justify" fo:margin-left="0.4333in" fo:text-indent="-0.43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4333in" fo:text-indent="-0.4333in">
        <style:tab-stops/>
      </style:paragraph-properties>
      <style:text-properties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text-transform="uppercase" style:font-size-complex="12pt"/>
    </style:style>
    <style:style style:name="T553" style:parent-style-name="DefaultParagraphFont" style:family="text">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text-transform="uppercase" style:font-size-complex="12pt"/>
    </style:style>
    <style:style style:name="T557" style:parent-style-name="DefaultParagraphFont" style:family="text">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left="0.5in" fo:text-indent="-0.5in">
        <style:tab-stops/>
      </style:paragraph-properties>
      <style:text-properties style:font-size-complex="12pt"/>
    </style:style>
    <style:style style:name="P560" style:parent-style-name="Normal" style:family="paragraph">
      <style:paragraph-properties fo:text-align="justify" fo:margin-left="0.5in" fo:text-indent="-0.5in">
        <style:tab-stops/>
      </style:paragraph-properties>
      <style:text-properties style:font-size-complex="12pt"/>
    </style:style>
    <style:style style:name="P561" style:parent-style-name="Normal" style:family="paragraph">
      <style:paragraph-properties fo:text-align="justify" fo:margin-left="0.5in" fo:text-indent="-0.5in">
        <style:tab-stops/>
      </style:paragraph-properties>
      <style:text-properties style:font-size-complex="12pt"/>
    </style:style>
    <style:style style:name="P562" style:parent-style-name="Normal" style:family="paragraph">
      <style:paragraph-properties fo:text-align="justify" fo:margin-left="0.5in" fo:text-indent="-0.5in">
        <style:tab-stops/>
      </style:paragraph-properties>
      <style:text-properties style:font-size-complex="12pt"/>
    </style:style>
    <style:style style:name="TableRow563" style:family="table-row">
      <style:table-row-properties/>
    </style:style>
    <style:style style:name="P564" style:parent-style-name="Normal" style:family="paragraph">
      <style:paragraph-properties fo:text-align="justify"/>
      <style:text-properties style:font-weight-complex="bold" fo:text-transform="uppercase" style:font-size-complex="12p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text-transform="uppercase" style:font-size-complex="12pt"/>
    </style:style>
    <style:style style:name="T567" style:parent-style-name="DefaultParagraphFont" style:family="text">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left="0.4333in" fo:text-indent="-0.4333in">
        <style:tab-stops/>
      </style:paragraph-properties>
      <style:text-properties style:font-size-complex="12pt"/>
    </style:style>
    <style:style style:name="P570" style:parent-style-name="Normal" style:family="paragraph">
      <style:paragraph-properties fo:text-align="justify" fo:margin-left="0.4333in" fo:text-indent="-0.4333in">
        <style:tab-stops/>
      </style:paragraph-properties>
      <style:text-properties style:font-size-complex="12pt"/>
    </style:style>
    <style:style style:name="P571" style:parent-style-name="Normal" style:family="paragraph">
      <style:paragraph-properties fo:text-align="justify" fo:margin-left="0.4333in" fo:text-indent="-0.4333in">
        <style:tab-stops/>
      </style:paragraph-properties>
      <style:text-properties style:font-size-complex="12pt"/>
    </style:style>
    <style:style style:name="TableRow572" style:family="table-row">
      <style:table-row-properties style:min-row-height="0.4472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justify" fo:margin-right="0.5006in"/>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left="0.4333in" fo:text-indent="-0.4333in">
        <style:tab-stops/>
      </style:paragraph-properties>
      <style:text-properties style:font-size-complex="12pt"/>
    </style:style>
    <style:style style:name="P579" style:parent-style-name="Normal" style:family="paragraph">
      <style:paragraph-properties fo:text-align="justify" fo:margin-left="0.4333in" fo:text-indent="-0.43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complex="lt" style:country-complex="LT"/>
    </style:style>
    <style:style style:name="T583" style:parent-style-name="DefaultParagraphFont" style:family="text">
      <style:text-properties style:font-size-complex="12pt" style:language-complex="lt" style:country-complex="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complex="lt" style:country-complex="LT"/>
    </style:style>
    <style:style style:name="P586" style:parent-style-name="Normal" style:family="paragraph">
      <style:paragraph-properties fo:text-align="justify" fo:margin-left="0.4333in" fo:text-indent="-0.4333in">
        <style:tab-stops/>
      </style:paragraph-properties>
      <style:text-properties style:font-size-complex="12pt" style:language-complex="lt" style:country-complex="LT"/>
    </style:style>
    <style:style style:name="P587" style:parent-style-name="Normal" style:family="paragraph">
      <style:paragraph-properties fo:text-align="justify" fo:margin-left="0.4333in" fo:text-indent="-0.4333in">
        <style:tab-stops/>
      </style:paragraph-properties>
    </style:style>
    <style:style style:name="T588" style:parent-style-name="DefaultParagraphFont" style:family="text">
      <style:text-properties style:font-size-complex="12pt" style:language-complex="lt" style:country-complex="LT"/>
    </style:style>
    <style:style style:name="T589" style:parent-style-name="DefaultParagraphFont" style:family="text">
      <style:text-properties style:font-size-complex="12pt" style:language-complex="lt" style:country-complex="LT"/>
    </style:style>
    <style:style style:name="T590" style:parent-style-name="DefaultParagraphFont" style:family="text">
      <style:text-properties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left="0.5in">
        <style:tab-stops/>
      </style:paragraph-properties>
      <style:text-properties style:font-weight-complex="bold" fo:text-transform="uppercase"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justify" fo:margin-right="0.5006in"/>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left="0.4333in" fo:text-indent="-0.4333in">
        <style:tab-stops/>
      </style:paragraph-properties>
      <style:text-properties style:font-size-complex="12pt"/>
    </style:style>
    <style:style style:name="P599" style:parent-style-name="Normal" style:family="paragraph">
      <style:paragraph-properties fo:text-align="justify" fo:margin-left="0.4333in" fo:text-indent="-0.4333in">
        <style:tab-stops/>
      </style:paragraph-properties>
      <style:text-properties style:font-size-complex="12pt"/>
    </style:style>
    <style:style style:name="TableRow600" style:family="table-row">
      <style:table-row-properties/>
    </style:style>
    <style:style style:name="P601" style:parent-style-name="Normal" style:family="paragraph">
      <style:paragraph-properties fo:text-align="center"/>
      <style:text-properties style:font-weight-complex="bold" fo:text-transform="uppercase"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fo:text-align="justify" fo:margin-right="0.5006in"/>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left="0.4333in" fo:text-indent="-0.4333in">
        <style:tab-stops/>
      </style:paragraph-properties>
      <style:text-properties style:font-size-complex="12pt"/>
    </style:style>
    <style:style style:name="P606" style:parent-style-name="Normal" style:family="paragraph">
      <style:paragraph-properties fo:text-align="justify" fo:margin-left="0.4333in" fo:text-indent="-0.4333in">
        <style:tab-stops/>
      </style:paragraph-properties>
      <style:text-properties style:font-size-complex="12pt"/>
    </style:style>
    <style:style style:name="TableRow607" style:family="table-row">
      <style:table-row-properties/>
    </style:style>
    <style:style style:name="P608" style:parent-style-name="Normal" style:family="paragraph">
      <style:paragraph-properties fo:text-align="center"/>
      <style:text-properties style:font-weight-complex="bold" fo:text-transform="uppercase"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punctuation-wrap="simple" fo:text-align="justify" fo:margin-right="0.5006in"/>
    </style:style>
    <style:style style:name="T611" style:parent-style-name="DefaultParagraphFont" style:family="text">
      <style:text-properties fo:text-transform="uppercase" style:font-size-complex="12pt"/>
    </style:style>
    <style:style style:name="T612" style:parent-style-name="DefaultParagraphFont" style:family="text">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left="0.4333in" fo:text-indent="-0.4333in">
        <style:tab-stops/>
      </style:paragraph-properties>
      <style:text-properties style:font-size-complex="12pt"/>
    </style:style>
    <style:style style:name="P615" style:parent-style-name="Normal" style:family="paragraph">
      <style:paragraph-properties fo:text-align="justify" fo:margin-left="0.4333in" fo:text-indent="-0.4333in">
        <style:tab-stops/>
      </style:paragraph-properties>
      <style:text-properties style:font-size-complex="12pt"/>
    </style:style>
    <style:style style:name="P616" style:parent-style-name="Normal" style:family="paragraph">
      <style:paragraph-properties fo:text-align="justify" fo:margin-left="0.4333in" fo:text-indent="-0.4333in">
        <style:tab-stops/>
      </style:paragraph-properties>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style>
    <style:style style:name="P619" style:parent-style-name="Normal" style:family="paragraph">
      <style:paragraph-properties fo:text-align="justify" fo:text-indent="0.5909in"/>
      <style:text-properties style:font-size-complex="12pt"/>
    </style:style>
    <style:style style:name="P620" style:parent-style-name="Normal" style:family="paragraph">
      <style:paragraph-properties fo:text-align="center"/>
    </style:style>
    <style:style style:name="P621" style:parent-style-name="Normal" style:master-page-name="MPF3" style:family="paragraph">
      <style:paragraph-properties fo:break-before="page" fo:text-indent="3.543in" style:page-number="1"/>
      <style:text-properties fo:color="#000000" style:language-asian="lt" style:country-asian="LT"/>
    </style:style>
    <style:style style:name="P628" style:parent-style-name="Normal" style:family="paragraph">
      <style:paragraph-properties fo:text-indent="3.543in"/>
      <style:text-properties fo:color="#000000" style:language-asian="lt" style:country-asian="LT"/>
    </style:style>
    <style:style style:name="P629" style:parent-style-name="Normal" style:family="paragraph">
      <style:paragraph-properties fo:text-indent="3.543in"/>
      <style:text-properties fo:color="#000000" style:language-asian="lt" style:country-asian="LT"/>
    </style:style>
    <style:style style:name="P630" style:parent-style-name="Normal" style:family="paragraph">
      <style:paragraph-properties fo:text-indent="3.543in"/>
      <style:text-properties fo:color="#000000" style:language-asian="lt" style:country-asian="LT"/>
    </style:style>
    <style:style style:name="P631" style:parent-style-name="Normal" style:family="paragraph">
      <style:paragraph-properties fo:text-indent="3.54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center"/>
      <style:text-properties fo:font-weight="bold" style:font-weight-asian="bold" fo:text-transform="uppercase"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style:style>
    <style:style style:name="P637" style:parent-style-name="Normal" style:family="paragraph">
      <style:paragraph-properties fo:text-align="center"/>
      <style:text-properties fo:font-weight="bold" style:font-weight-asian="bold" fo:text-transform="uppercase" style:font-size-complex="12pt"/>
    </style:style>
    <style:style style:name="TableColumn639" style:family="table-column">
      <style:table-column-properties style:column-width="2.6791in"/>
    </style:style>
    <style:style style:name="TableColumn640" style:family="table-column">
      <style:table-column-properties style:column-width="4.0125in"/>
    </style:style>
    <style:style style:name="Table638" style:family="table">
      <style:table-properties style:width="6.6916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text-transform="uppercase"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text-transform="uppercase" style:font-size-complex="12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center"/>
      <style:text-properties fo:font-weight="bold" style:font-weight-asian="bold" fo:text-transform="uppercase" style:font-size-complex="12pt"/>
    </style:style>
    <style:style style:name="P671" style:parent-style-name="Normal" style:family="paragraph">
      <style:paragraph-properties fo:text-align="center"/>
      <style:text-properties fo:font-weight="bold" style:font-weight-asian="bold" fo:text-transform="uppercase" style:font-size-complex="12pt"/>
    </style:style>
    <style:style style:name="P672" style:parent-style-name="Normal" style:family="paragraph">
      <style:paragraph-properties fo:text-align="center"/>
    </style:style>
    <style:style style:name="T673" style:parent-style-name="DefaultParagraphFont" style:family="text">
      <style:text-properties style:font-weight-complex="bold" fo:text-transform="uppercase"/>
    </style:style>
    <style:style style:name="P674" style:parent-style-name="Normal" style:master-page-name="MPF4" style:family="paragraph">
      <style:paragraph-properties fo:break-before="page" fo:text-indent="3.543in" style:page-number="1"/>
      <style:text-properties fo:color="#000000" style:language-asian="lt" style:country-asian="LT"/>
    </style:style>
    <style:style style:name="P681" style:parent-style-name="Normal" style:family="paragraph">
      <style:paragraph-properties fo:text-indent="3.543in"/>
      <style:text-properties fo:color="#000000" style:language-asian="lt" style:country-asian="LT"/>
    </style:style>
    <style:style style:name="P682" style:parent-style-name="Normal" style:family="paragraph">
      <style:paragraph-properties fo:text-indent="3.543in"/>
      <style:text-properties fo:color="#000000" style:language-asian="lt" style:country-asian="LT"/>
    </style:style>
    <style:style style:name="P683" style:parent-style-name="Normal" style:family="paragraph">
      <style:paragraph-properties fo:text-indent="3.543in"/>
      <style:text-properties fo:color="#000000" style:language-asian="lt" style:country-asian="LT"/>
    </style:style>
    <style:style style:name="P684" style:parent-style-name="Normal" style:family="paragraph">
      <style:paragraph-properties fo:text-indent="3.54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5909in"/>
      <style:text-properties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fo:text-transform="uppercase"/>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fo:text-transform="uppercase"/>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style:style>
    <style:style style:name="P695" style:parent-style-name="Normal" style:family="paragraph">
      <style:paragraph-properties fo:text-align="justify" fo:text-indent="0.5909in"/>
      <style:text-properties style:font-size-complex="12pt"/>
    </style:style>
    <style:style style:name="TableColumn697" style:family="table-column">
      <style:table-column-properties style:column-width="1.3743in"/>
    </style:style>
    <style:style style:name="TableColumn698" style:family="table-column">
      <style:table-column-properties style:column-width="0.8631in"/>
    </style:style>
    <style:style style:name="TableColumn699" style:family="table-column">
      <style:table-column-properties style:column-width="0.9083in"/>
    </style:style>
    <style:style style:name="TableColumn700" style:family="table-column">
      <style:table-column-properties style:column-width="1.1805in"/>
    </style:style>
    <style:style style:name="TableColumn701" style:family="table-column">
      <style:table-column-properties style:column-width="1.1805in"/>
    </style:style>
    <style:style style:name="TableColumn702" style:family="table-column">
      <style:table-column-properties style:column-width="1.1798in"/>
    </style:style>
    <style:style style:name="Table696" style:family="table">
      <style:table-properties style:width="6.6868in" fo:margin-left="0in" table:align="center"/>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style:text-properties style:font-size-complex="12pt"/>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fo:language="fr" fo:country="FR"/>
    </style:style>
    <style:style style:name="T802" style:parent-style-name="DefaultParagraphFont" style:family="text">
      <style:text-properties style:font-size-complex="12pt"/>
    </style:style>
    <style:style style:name="P803" style:parent-style-name="Normal" style:family="paragraph">
      <style:paragraph-properties fo:text-align="justify"/>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Mokyklų, vykdančių<text:s/></text:span><text:span text:style-name="T16">i</text:span><text:span text:style-name="T17">kimokyklinio ir (AR) priešmokyklinio ugdymo programas, VEIKLOS KOKYBĖS IŠORINIO VERTINIMO<text:s/></text:span><text:span text:style-name="T18">ORGANIZAVIMO IR VYKDYMO</text:span><text:span text:style-name="T19"><text:s/>Tvarkos aprašo PATVIRTINIMO</text:span></text:p>
      <text:p text:style-name="P20"/>
      <text:h text:style-name="P21" text:outline-level="3"><text:span text:style-name="T22">2022 m. birželio 2 d. </text:span><text:span text:style-name="T23">Nr. V-908</text:span></text:h>
      <text:p text:style-name="P24">Vilnius</text:p>
      <text:p text:style-name="P25"/>
      <text:p text:style-name="P26"/>
      <text:p text:style-name="P27"><text:span text:style-name="T28">Vadovaudamasi</text:span><text:s/>Lietuvos Respublikos švietimo įstatymo 37 straipsnio 6 dalimi:<text:s/></text:p>
      <text:p text:style-name="P29">1. T v i r t i<text:s/><text:span text:style-name="T30">n u<text:s/></text:span>Mokyklų, vykdančių<text:s/><text:span text:style-name="T31">i</text:span>kimokyklinio ir (ar) priešmokyklinio ugdymo programas, veiklos kokybės išorinio vertinimo organizavimo ir vykdymo tvarkos aprašą (pridedama).</text:p>
      <text:p text:style-name="P32">2. N u s t a t a u, kad<text:s/><text:span text:style-name="T33">mokyklų, vykdančių ikimokyklinio ir (ar) priešmokyklinio ugdymo programas, savininko teises ir pareigas įgyvendinančios institucijos, savininkai, dalyvių susirinkimai iki einamųjų metų gegužės 1 d. Nacionalinei švietimo agentūrai pateikia:</text:span></text:p>
      <text:p text:style-name="P34"><text:span text:style-name="T35">2.1</text:span><text:span text:style-name="T36">. siūlomų vertinti visų valstybinių ir savivaldybių mokyklų,<text:s/></text:span><text:span text:style-name="T37">vykdančių ikimokyklinio ir (ar) priešmokyklinio ugdymo programas,</text:span><text:span text:style-name="T38"><text:s/></text:span><text:span text:style-name="T39">sąrašus vieniems metams ir informaciją apie siūlomas vertinti visas kitas valstybines ir savivaldybių mokyklas per kitų ketverių metų laikotarpį; <text:s/></text:span></text:p>
      <text:p text:style-name="P40"><text:span text:style-name="T41">2.2</text:span><text:span text:style-name="T42">. informaciją (pavadinimą, juridinio asmens kodą, grupių skaičių) apie nevalstybinę mokyklą (nevalstybines mokyklas),<text:s/></text:span><text:span text:style-name="T43">vykdančias ikimokyklinio ir (ar) priešmokyklinio ugdymo programas, dėl kurių bus inicijuojamas vertinimas, vieniems metams ir informaciją apie siūlomas vertinti visas kitas nevalstybines mokyklas per kitų dvejų metų laikotarpį.</text:span></text:p>
      <text:p text:style-name="P44"/>
      <text:p text:style-name="P45"/>
      <text:p text:style-name="P46">Švietimo, mokslo ir sporto ministrė<text:s/><text:span text:style-name="T47"><text:tab/></text:span><text:span text:style-name="T48"><text:tab/></text:span><text:span text:style-name="T49"><text:tab/></text:span><text:span text:style-name="T50"><text:tab/></text:span>Jurgita Šiugždinienė<text:span text:style-name="T51"><text:line-break/></text:span></text:p>
      <text:soft-page-break/>
      <text:p text:style-name="P52">PATVIRTINTA</text:p>
      <text:p text:style-name="P59">Lietuvos Respublikos švietimo, mokslo ir<text:s/></text:p>
      <text:p text:style-name="P60"><text:span text:style-name="T61">sporto ministro<text:s/></text:span><text:span text:style-name="T62">2022 m. birželio 2 d. </text:span><text:span text:style-name="T63">įsakymu</text:span></text:p>
      <text:p text:style-name="P64"><text:span text:style-name="T65">Nr.<text:s/></text:span><text:span text:style-name="T66">V-908</text:span></text:p>
      <text:p text:style-name="P67"/>
      <text:p text:style-name="P68"/>
      <text:p text:style-name="P69"><text:span text:style-name="T70">Mokyklų, vykdančių<text:s/></text:span><text:span text:style-name="T71">i</text:span><text:span text:style-name="T72">kimokyklinio ir (AR) priešmokyklinio ugdymo programas, VEIKLOS KOKYBĖS IŠORINIO VERTINIMO<text:s/></text:span><text:span text:style-name="T73">ORGANIZAVIMO IR VYKDYMO</text:span><text:span text:style-name="T74"><text:s/>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Mokyklų, vykdančių ikimokyklinio ir (ar) priešmokyklinio ugdymo programas, veiklos kokybės išorinio vertinimo organizavimo ir vykdymo tvarkos aprašas (toliau – aprašas) reglamentuoja mokyklų, vykdančių ikimokyklinio ir (ar) priešmokyklinio ugdymo programas, veiklos kokybės išorinio vertinimo tikslą, uždavinius, principus, modelį, organizavimo<text:s/></text:span><text:span text:style-name="T85">ir vykdymo tvarką.</text:span></text:p>
      <text:p text:style-name="P86"><text:span text:style-name="T87">2</text:span><text:span text:style-name="T88">. Š</text:span><text:span text:style-name="T89">iuo aprašu savo veikloje vadovaujasi Nacionalinė švietimo agentūra (toliau – Agentūra), savininko teises ir pareigas įgyvendinančios institucijos (valstybinės mokyklos – biudžetinės įstaigos), savivaldybių vykdomosios institucijos (savivaldybės mokyklos – biudžetinės įstaigos), dalyvių susirinkimai (savininkas) (valstybinės, savivaldybės mokyklos – viešosios įstaigos ir nevalstybinės mokyklos) (toliau – savininko teises ir pareigas įgyvendinanti institucija),</text:span><text:span text:style-name="T90"><text:s/>mokyklos, vykdančios ikimokyklinio ir (ar) priešmokyklinio ugdymo programas (toliau – mokykla),</text:span><text:span text:style-name="T91"><text:s/>išorės vertintojai ir kiti išoriniame vertinime dalyvaujantys asmenys.</text:span></text:p>
      <text:p text:style-name="P92"><text:span text:style-name="T93">3</text:span><text:span text:style-name="T94">. Aprašas parengtas vadovaujantis Geros mokyklos koncepcija, patvirtinta Lietuvos Respublikos švietimo ir mokslo ministro 2015 m. gruodžio 21 d. įsakymu Nr. V-1308 „Dėl Geros mokyklos koncepcijos patvirtinimo“, ir įgyvendinant<text:s/></text:span><text:span text:style-name="T95">2014–2020 metų Europos Sąjungos fondų investicijų veiksmų programos 9 prioriteto „Visuomenės švietimas ir žmogiškųjų išteklių potencialo didinimas“ 09.2.1-ESFA-V-706 priemonės „Švietimo vertinimo ir stebėsenos sistemų sukūrimas“ veiklą „Neformaliojo vaikų švietimo, ikimokyklinio, priešmokyklinio ir bendrojo ugdymo vertinimo, įsivertinimo tobulinimas ir plėtotė“.</text:span></text:p>
      <text:p text:style-name="P96"><text:span text:style-name="T97">4</text:span><text:span text:style-name="T98">. Apraše vartojamos sąvokos atitinka Lietuvos Respublikos švietimo įstatyme vartojamas sąvokas.<text:s/></text:span></text:p>
      <text:p text:style-name="P99"/>
      <text:p text:style-name="P100"><text:span text:style-name="T101">II</text:span><text:span text:style-name="T102"><text:s/>SKYRIUS</text:span></text:p>
      <text:p text:style-name="P103"><text:span text:style-name="T104">MOKYKLOS VEIKLOS KOKYBĖS IŠORINIO<text:s/></text:span><text:span text:style-name="T105">VERTINIMO<text:s/></text:span></text:p>
      <text:p text:style-name="P106"><text:span text:style-name="T107">TI</text:span><text:span text:style-name="T108">KSLAS IR UŽDAVINIAI</text:span></text:p>
      <text:p text:style-name="P109"/>
      <text:p text:style-name="P110"><text:span text:style-name="T111">5</text:span><text:span text:style-name="T112">.<text:s/></text:span><text:span text:style-name="T113">Mokyklos veiklos kokybės išorinio vertinimo (toliau – išorinis vertinimas) tikslas</text:span><text:span text:style-name="T114"><text:s/>–</text:span><text:span text:style-name="T115"><text:s/>suteikti pagalbą mokyklų tobulėjimo procesams atliekant šių ugdymo įstaigų nuoseklią veiklos analizę ir, remiantis įrodymais, pasiūlyti jos tobulinimo alternatyvas.<text:s/></text:span></text:p>
      <text:p text:style-name="P116">6. Išorinio vertinimo uždaviniai:</text:p>
      <text:p text:style-name="P117">6.1. remiantis mokyklos veiklos kokybės įsivertinimu, kaip nenutrūkstamu procesu, skatinti nuoseklų Mokyklos veiklos tobulėjimą;</text:p>
      <text:p text:style-name="P118">6.2. puoselėti į vaiką orientuotą kokybės siekio kultūros plėtrą ir didinti ikimokyklinio ir priešmokyklinio ugdymo veiksmingumą;</text:p>
      <text:p text:style-name="P119">6.3. teikti mokyklai grįžtamąjį ryšį apie ugdymo proceso kokybę ir rekomendacijas, kaip jį tobulinti;</text:p>
      <text:p text:style-name="P120">6.4. informuoti suinteresuotas šalis (tėvus (globėjus), mokyklos<text:s/><text:span text:style-name="T121">savininko teises ir pareigas įgyvendinančią institucij</text:span>ą, visuomenę), kaip mokyklos teikiamų paslaugų kokybė atitinka nacionalinius švietimui keliamus tikslus, šeimų ir visuomenės poreikius bei lūkesčius.</text:p>
      <text:p text:style-name="P122"/>
      <text:p text:style-name="P123"><text:span text:style-name="T124">III</text:span><text:span text:style-name="T125"><text:s/>SKYRIUS</text:span></text:p>
      <text:p text:style-name="P126"><text:span text:style-name="T127">IŠORINIO VERTINIMO PRINCIPAI</text:span></text:p>
      <text:p text:style-name="P128"/>
      <text:p text:style-name="P129"><text:span text:style-name="T130">7</text:span><text:span text:style-name="T131">. Išorinio vertinimo principai:</text:span></text:p>
      <text:p text:style-name="P132">7.1. holistiškumo – vertinimas atliekamas kaip vientisas, neskaidomas, visuminis procesas, neatskiriant vertinimo sričių viena nuo kitos ir aiškiai įžvelgiant tarpusavio sąsajas. Analizuojant <text:s/>apibendrinami, siejami ir interpretuojami visi surinkti duomenys;</text:p>
      <text:p text:style-name="P133">7.2. kontekstualumo – vykdant vertinimą atsižvelgiama į konkretų mokyklos socialinį, ekonominį, kultūrinį kontekstą, kuris pripažįstamas kaip veiksnys, galintis lemti mokyklos veiklos kokybę;</text:p>
      <text:p text:style-name="P134">7.3. atsakomybės – atlikdami vertinimą vertintojai prisiima atsakomybę už etišką vertinimo procesą: vertinimas atliekamas objektyviai, tiksliai ir sąžiningai, tarpusavyje ir (ar) su kitais vertinimo proceso dalyviais bendraujama pagarbiai, saugomas visų turimų ir (ar) gautų mokyklos duomenų konfidencialumas;</text:p>
      <text:p text:style-name="P135">7.4. nešališkumo – vertinimas atliekamas objektyviai ir skaidriai. Visa teikiama vertinimo informacija ir priimami sprendimai grindžiami validžių duomenų analize, pagrįstais įrodymais, bendru vertinimo dalyvių sutarimu. Atliekant išorinį vertimą, visoms mokykloms taikomi vienodi vertinimo kriterijai ir procedūros;</text:p>
      <text:p text:style-name="P136">7.5. bendradarbiavimo – vertinimas yra bendradarbiavimo procesas, kai kiekviena jo šalis (vertintojai ir mokyklos bendruomenė) supranta bendro darbo prasmę ir esmę, juo grindžia vertinimą ir pripažįsta, kad tai yra pagrindinė pokyčių jėga;</text:p>
      <text:p text:style-name="P137">7.6. kokybės siekio kultūros kūrimo – visas vertinimo procesas grindžiamas nuostata, kad vertinimas yra tik įrankis siekiant nuolatinio mokyklos veiklos kokybės gerinimo, o visi duomenys, gauti išorinio vertinimo metu, mokyklai teikiamos išvados ir rekomendacijos sudaro sąlygas jai tobulinti veiklą. Vertinimu siekiama identifikuoti stipriuosius mokyklos veiklos aspektus, atrasti tobulintinus veiklos aspektus ir padrąsinti mokyklos bendruomenę siekti aukštesnės veiklos kokybės.</text:p>
      <text:p text:style-name="P138"/>
      <text:p text:style-name="P139"><text:span text:style-name="T140">IV</text:span><text:span text:style-name="T141"><text:s/>SKYRIUS</text:span></text:p>
      <text:p text:style-name="P142"><text:span text:style-name="T143">IŠORINIO VERTINIMO MODELIS</text:span></text:p>
      <text:p text:style-name="P144"/>
      <text:p text:style-name="P145"><text:span text:style-name="T146">8</text:span><text:span text:style-name="T147">. Išorinis vertinimas grindžiamas mišria išoriniame vertinime dalyvaujančiųjų veiklos sistema, kai Agentūra kartu su mokyklų savininko teises ir pareigas įgyvendinančia institucija turi įgaliojimus ir išteklius vykdyti išorinį vertinimą. Joms bendradarbiaujant, kuriama pusiausvyra tarp centralizacijos ir decentralizacijos. Tuo siekiama pasidalinti atsakomybėmis, įgalinti savininko teises ir pareigas įgyvendinančią instituciją kryptingiau ir paveikiau naudoti mokyklos veiklos kokybės ir jos daromos pažangos vertinimo išvadas, priimant sprendimus dėl </text:span><text:span text:style-name="T148">mokyklos veiklos kokybės tobulinimo. </text:span></text:p>
      <text:p text:style-name="P149">9.<text:span text:style-name="T150"><text:s/></text:span>Vertinamos septynios veiklos sritys (aprašo 1 priedas):<text:span text:style-name="T151"><text:s/></text:span></text:p>
      <text:p text:style-name="P152"><text:span text:style-name="T153">9.1</text:span><text:span text:style-name="T154">.<text:s/></text:span>pirmoji sritis – vaiko gerovė. V<text:span text:style-name="T155">aiko gerovę suponuoja sąlygos, kuriose yra pripažįstami ir atliepiami visi vaiko poreikiai (fiziologiniai, emociniai, socialiniai, kognityviniai), todėl vaiko gerovė vertinama pagal 4 rodiklius: v</text:span>aikų psichologinis ir fizinis saugumas, m<text:span text:style-name="T156">okytojo sąveika su vaikais, vaikų tarpusavio sąveika, lygios galimybės visiems vaikams ugdytis ir tobulėti;</text:span></text:p>
      <text:p text:style-name="P157"><text:span text:style-name="T158">9.2</text:span><text:span text:style-name="T159">.<text:s/></text:span><text:span text:style-name="T160">antroji sritis – ugdymas(is). V</text:span>aiko ugdymasis apibrėžiamas kaip aktyvi ir prasminga vaiko veikla, sudaranti sąlygas bendrųjų vaiko gebėjimų (bendro pobūdžio kūrybingumo, vaizduotės, valios ir savireguliacijos, motyvacijos, kito žmogaus pozicijos bei veiklos prasmės<text:s/><text:soft-page-break/>supratimo) formavimuisi.<text:s/><text:span text:style-name="T161">Ugdymas(is) vertinamas pagal 3 rodiklius: s</text:span>pontaniška vaiko inicijuota veikla (aš pats), patirtinė vaiko veikla, žaidimas;</text:p>
      <text:p text:style-name="P162"><text:span text:style-name="T163">9.3</text:span><text:span text:style-name="T164">.<text:s/></text:span>trečioji sritis – ugdymo(si) aplinka. Tai įvairių mokymosi aplinkos sąlygų visuma, kuri skatina vaiko ugdymą(si). Ši sritis<text:s/><text:span text:style-name="T165">vertinama pagal<text:s/></text:span>3 rodiklius: fizinė aplinka, socialinė-emocinė aplinka, pažintinė aplinka;</text:p>
      <text:p text:style-name="P166"><text:span text:style-name="T167">9.4</text:span><text:span text:style-name="T168">.<text:s/></text:span>ketvirtoji sritis – ugdymo strategijos. Vaikų raida pasižymi išskirtiniais bruožais, į kuriuos būtina atsižvelgti planuojant ugdymo strategijas. Ši<text:s/><text:span text:style-name="T169">sritis vertinama pagal 3 rodiklius: u</text:span>gdymo strategijos, padedančios vaiko asmenybinei raidai; ugdymo strategijos, skatinančios vaiko mokymosi procesą; ugdymo strategijos, palaikančios žaidimą kaip pagrindinę vaiko veiklą;</text:p>
      <text:p text:style-name="P170"><text:span text:style-name="T171">9.5</text:span><text:span text:style-name="T172">.<text:s/></text:span>penktoji sritis – pasiekimų vertinimas ir ugdymo planavimas. Vertinimo planavimo ciklas sudaro galimybę mokytojui kryptingai dirbti, atsižvelgti į atskirų vaikų ir (ar) jų grupių reikmes. Ši sritis<text:s/><text:span text:style-name="T173">vertinama pagal<text:s/></text:span>2 rodiklius: pasiekimų vertinimas, ugdymo planavimas;</text:p>
      <text:p text:style-name="P174"><text:span text:style-name="T175">9.6</text:span><text:span text:style-name="T176">.<text:s/></text:span>šeštoji sritis – bendradarbiavimas su vaikų šeimomis. Pagarbių, bendradarbiaujančių ir ugdančių santykių kūrimas yra nuoseklus ir ilgas procesas, kuriam reikia visos mokyklos bendruomenės pastangų ir atsidavimo. Ši sritis<text:s/><text:span text:style-name="T177">vertinama pagal 2</text:span><text:s/>rodiklius: šeimos kultūros pažinimas, partnerystė su šeima;</text:p>
      <text:p text:style-name="P178"><text:span text:style-name="T179">9.7</text:span><text:span text:style-name="T180">.<text:s/></text:span>septintoji sritis – besimokančios organizacijos kultūra. Besimokančios mokyklos bruožas – nuolatinis mokymasis iš veiklos ir veikloje. Ši sritis<text:s/><text:span text:style-name="T181">vertinama pagal<text:s/></text:span>4 rodiklius:<text:span text:style-name="T182"><text:s/></text:span>mokyklos veiklos vadyba, nuolatinis profesinis tobulėjimas, lyderystė mokymuisi, mokyklos savivalda.</text:p>
      <text:p text:style-name="P183"><text:span text:style-name="T184">10</text:span><text:span text:style-name="T185">.<text:s/></text:span><text:s/>Mokyklos išorinis vertinimas gali būti:<text:s/></text:p>
      <text:p text:style-name="P186">10.1. visuminis vertinimas<text:span text:style-name="T187"><text:s/></text:span>–<text:span text:style-name="T188"><text:s/></text:span>platus mokyklos veiklos kokybės vertinimas pagal visas septynias veiklos sritis, rodiklius ir juos detalizuojančius kokybės kriterijus. Jis atliekamas ne anksčiau kaip<text:s/><text:span text:style-name="T189">po 2 metų nuo<text:s/></text:span><text:span text:style-name="T190">mokyklos veiklos pradžios;<text:s/></text:span></text:p>
      <text:p text:style-name="P191">10.2. rizikos vertinimas<text:span text:style-name="T192"><text:s/></text:span>– vykdomas mokyklose, kuriose visuminio išorinio vertinimo metu buvo nustatyti dideli trūkumai,<text:span text:style-name="T193"><text:s/>ir (ar)</text:span><text:s/>tose mokyklose, kurių Švietimo informacinėje sistemoje (toliau – ŠVIS) esančių duomenų, mokyklos vadovo metų veiklos ir mokyklos metinės veiklos ir (ar) pažangos ataskaitos analizė leidžia daryti prielaidą dėl nepakankamos mokyklos veiklos kokybės ir pažangos. Pagal ŠVIS duomenis nustačius galimai nepakankamai gerą mokyklos veiklos kokybę, švietimo, mokslo ir sporto ministras nustato principus dėl mokyklų atrankos rizikos vertinimui<text:s/><text:span text:style-name="T194">sąrašo sudarymo</text:span><text:s/>ir / arba mokyklų atrankos kriterijus ir jų taikymo sąlygas. Galutinis s<text:span text:style-name="T195">prendimas dėl vertinamų mokyklų sąrašo rizikos vertinimui priimamas kolegialiai, kartu su<text:s/></text:span>savininko teises ir pareigas įgyvendinančia institucija<text:span text:style-name="T196">.<text:s/></text:span>Rizikos vertinimas gali būti atliekamas su tikslingai parengtais, naujais vertinamos (-ų) srities (-čių) rodikliais ir kriterijais. Atnaujintą rodiklių ir kriterijų sąrašą rengia Agentūra, pasitelkdama mokslo atstovus ir ikimokyklinio, priešmokyklinio ugdymo <text:s/>profesionalus-praktikus. Rodiklių ir kriterijų sąrašą tvirtina švietimo, mokslo ir sporto ministras<text:span text:style-name="T197">;</text:span><text:s/></text:p>
      <text:p text:style-name="P198">10.3. teminis vertinimas<text:span text:style-name="T199"><text:s/></text:span>– giluminis, tikslingas tam tikros ikimokyklinio ir (ar) priešmokyklinio ugdymo srities vertinimas. Šio vertinimo tikslas yra dvejopas –<text:s/><text:span text:style-name="T200">įvertinti esamą kokybės lygį ir nustatyti problemines sritis, kurias reikia tobulinti.<text:s/></text:span>Jo metu vertinama mokyklos veikla pagal švietimo, mokslo ir sporto ministro nustatytą vertinamuoju laikotarpiui aktualią švietimo temą, <text:s/>rodiklius ir kriterijus.<text:s/></text:p>
      <text:p text:style-name="P201"/>
      <text:p text:style-name="P202"><text:span text:style-name="T203">V</text:span><text:span text:style-name="T204"><text:s/>SKYRIUS</text:span></text:p>
      <text:p text:style-name="P205"><text:span text:style-name="T206">IŠORINIO VERTINIMO<text:s/></text:span><text:span text:style-name="T207">ORGANIZAVIMAS ir</text:span><text:span text:style-name="T208"><text:s/>VYKDYMAS</text:span></text:p>
      <text:p text:style-name="P209"/>
      <text:p text:style-name="P210"><text:span text:style-name="T211">11</text:span><text:span text:style-name="T212">. Išorinis vertinimas organizuojamas keturiais etapais:</text:span></text:p>
      <text:p text:style-name="P213"><text:span text:style-name="T214">11.1</text:span><text:span text:style-name="T215">.<text:s/></text:span>pasirengimas išoriniam vertinimui – švietimo, mokslo ir sporto ministro įsakymu patvirtinamas vertinamų mokyklų sąrašas, Agentūros direktoriaus įsakymu sudaroma kiekvienos<text:s/><text:soft-page-break/>vertinamos mokyklos vertintojų grupė, kurioje ne mažiau kaip trys ketvirtadaliai vertintojų turi turėti pedagoginio darbo patirties mokykloje, vykdančioje ikimokyklinio<text:s/><text:span text:style-name="T216">ir (ar)</text:span><text:s/>priešmokyklinio ugdymo programas. Vertintojų <text:s/>grupės vadovas (vadovaujantysis vertintojas) bendradarbiauja su mokykla ir<text:s/><text:span text:style-name="T217">savininko teises ir pareigas įgyvendinančia institucija</text:span>, derina išorinio vertinimo planą, analizuoja duomenis ir kaupia papildomą informaciją, reikalingą vertinimui vykdyti;</text:p>
      <text:p text:style-name="P218">11.2. vertinimas mokykloje – tai vertintojų darbas mokykloje, stebint ugdymo(si) procesą (<text:span text:style-name="T219">s</text:span>tebima kiekvienoje grupėje dirbančio (-ių) mokytojo (-ų), pagalbos mokiniui ir kitų specialistų ugdomoji veikla), vedant pokalbius su mokyklos bendruomene ir kitais suinteresuotais asmenimis, iš įvairių šaltinių surenkant vertinimo išvadoms pagrįsti reikalingą informaciją ir duomenis;<text:s/></text:p>
      <text:p text:style-name="P220">11.3. išorinio vertinimo ataskaitos rengimas ir derinimas su mokykla – pasirengimo vertinimui metu ir vizito mokykloje metu surinktos informacijos analizė, išorinio vertinimo ataskaitos projekto parengimas ir jo suderinimas su mokykla;<text:s/></text:p>
      <text:p text:style-name="P221"><text:span text:style-name="T222">11.4</text:span><text:span text:style-name="T223">.<text:s/></text:span>išorinio vertinimo ataskaitos skelbimas ir mokyklos veiklos kokybės tobulinimo planavimas – išorinio vertinimo ataskaita, kurioje aptariamas kiekvienos mokyklos veiklos srities įvertinimas <text:s/>pagal mokyklos veiklos ir jos atskirų vertinimo sričių kokybės vertinimo lygius (aprašo 2 priedas), išvados ir rekomendacijos dėl mokyklos veiklos kokybės tobulinimo yra skelbiama viešai Agentūros interneto svetainėje. Mokyklos lygmeniu vaikai ir jų tėvai (globėjai) taip pat yra informuojami apie vertinimo išvadas, pateikiant jiems aktualią ir svarbią informaciją suprantama ir tinkama forma. Remiantis išorinio vertinimo a<text:span text:style-name="T224">taskaitoje pateiktomis rekomendacijomis,<text:s/></text:span>planuojamas mokyklos veiklos kokybės tobulinimas.</text:p>
      <text:p text:style-name="P225">12. Agentūra, organizuodama ir vykdydama mokyklų išorinį vertinimą, atlieka šias funkcijas:</text:p>
      <text:p text:style-name="P226">12.1.<text:s/><text:span text:style-name="T227">rengia ir tvirtina vertintojų atrankos ir jų veiklos vertinimo taisykles;</text:span></text:p>
      <text:p text:style-name="P228"><text:span text:style-name="T229">12.2</text:span><text:span text:style-name="T230">. vykdo vertintojų atranką, mokymus, veiklos vertinimą, rengia dokumentus, būtinus šiai veiklai atlikti;</text:span></text:p>
      <text:p text:style-name="P231"><text:span text:style-name="T232">12.3</text:span><text:span text:style-name="T233">. pagal švietimo, mokslo ir sporto ministro nustatytus atrankos kriterijus rengia ir teikia švietimo, mokslo ir sporto ministrui tvirtinti vienų kalendorinių metų išorinio vertinimo mokyklų sąrašų projektus;</text:span></text:p>
      <text:p text:style-name="P234"><text:span text:style-name="T235">12.4</text:span><text:span text:style-name="T236">. sudaro mokyklų vertinimo grafikus;</text:span></text:p>
      <text:p text:style-name="P237"><text:span text:style-name="T238">12.5</text:span><text:span text:style-name="T239">. bendradarbiaudama su savininko teises ir pareigas įgyvendinančia institucija <text:s/>formuoja išorės vertintojų grupes, tvirtina jų sudėtį ir skiria vertintojų grupės vadovą,<text:s/></text:span>vadovaudamasi Vertintojų skaičiaus grupėje ir jų darbo laiko apskaitos planu (aprašo 3 priedas)<text:span text:style-name="T240">;</text:span></text:p>
      <text:p text:style-name="P241"><text:span text:style-name="T242">12.6</text:span><text:span text:style-name="T243">. nustato<text:s/></text:span>ugdomosios veiklos stebėjimo (informacijos fiksavimo) formas,<text:span text:style-name="T244"><text:s/>išorinio vertinimo ataskaitų formas ir kitus dokumentus, reikalingus išorinio vertinimo veikloms organizuoti ir vykdyti;</text:span></text:p>
      <text:p text:style-name="P245"><text:span text:style-name="T246">12.7</text:span><text:span text:style-name="T247">. skelbia<text:s/></text:span>mokyklų<text:span text:style-name="T248"><text:s/>išorinio vertinimo ataskaitas Agentūros interneto svetainėje, pasibaigus nustatytam apeliacijos teikimo ar nagrinėjimo terminui;</text:span></text:p>
      <text:p text:style-name="P249"><text:span text:style-name="T250">12.8</text:span><text:span text:style-name="T251">. apibendrina<text:s/></text:span>mokyklų<text:span text:style-name="T252"><text:s/>išorinio vertinimo duomenis, rengia duomenų apžvalgas, ataskaitas ir jas skelbia Agentūros interneto svetainėje.</text:span></text:p>
      <text:p text:style-name="P253">13.<text:s/><text:span text:style-name="T254">Savininko teises ir pareigas įgyvendinanti institucija,</text:span><text:s/>organizuodama ir vykdydama mokyklų išorinį vertinimą, atlieka šias funkcijas:</text:p>
      <text:p text:style-name="P255"><text:span text:style-name="T256">13.1</text:span><text:span text:style-name="T257">. kasmet pasiūlo Agentūrai planuojamų vertinti Mokyklų sąrašus, rekomenduoja mokyklos vertinimo laiką, suderinusi su Agentūra, inicijuoja pakartotinį mokyklos išorinį vertinimą;</text:span></text:p>
      <text:p text:style-name="P258"><text:span text:style-name="T259">13.2</text:span><text:span text:style-name="T260">. remdamasi gauta mokyklos išorinio vertinimo ataskaita, planuoja mokyklos veiklai tobulinti reikalingus resursus ir teikia mokyklai kryptingą pagalbą, gerinant veiklos kokybę, <text:s/>įsivertina mokyklai teikiamos pagalbos poveikį;</text:span></text:p>
      <text:p text:style-name="P261">13.3. kiekvienais metais analizuoja mokyklų įsivertinimo rezultatus, stebi mokyklos veiklos pažangą po mokyklos išorinio vertinimo ir, praėjus metams po mokyklos išorinio vertinimo, pateikia informaciją Agentūrai apie įgyvendintas / neįgyvendintas mokyklos tobulinimo veiklas,<text:s/><text:soft-page-break/>išskirdama planuotus ir jau pasiektus mokyklos veiklos kaitos rodiklius (proceso, rezultato ir poveikio) ir dar planuotinas veiklas mokyklos veiklos kokybės lygmens tvarumui užtikrinti bei jų rodiklius.</text:p>
      <text:p text:style-name="P262"><text:span text:style-name="T263">14</text:span><text:span text:style-name="T264">. Mokyklos vadovas, dalyvaudamas išoriniame vertinime:</text:span></text:p>
      <text:p text:style-name="P265"><text:span text:style-name="T266">14.1</text:span><text:span text:style-name="T267">. kartu su mokyklos bendruomene periodiškai įsivertina mokyklos veiklą, teikia savininko teises ir pareigas įgyvendinančiai institucijai</text:span><text:s/>informaciją apie mokyklos veiklos kokybę ir padarytą pažangą, mokyklos veiklos tobulinimui trūkstamus resursus ir kryptingos pagalbos poreikį;<text:s/></text:p>
      <text:p text:style-name="P268">14.2. teikia<text:s/><text:span text:style-name="T269">vertintojų grupei naujausią informaciją apie mokyklos įsivertinimo rezultatus,<text:s/></text:span><text:span text:style-name="T270">savininko teises ir pareigas įgyvendinančios institucijos jai</text:span><text:span text:style-name="T271"><text:s/>suteiktą pagalbą, mokyklos planavimo ir veiklos dokumentus, reikalingus vertinimui atlikti;</text:span></text:p>
      <text:p text:style-name="P272"><text:span text:style-name="T273">14.3</text:span><text:span text:style-name="T274">. sudaro sąlygas mokyklos bendruomenei ir vertintojams bendradarbiauti;</text:span></text:p>
      <text:p text:style-name="P275"><text:span text:style-name="T276">14.4</text:span><text:span text:style-name="T277">. gavęs išorinio vertinimo ataskaitos projektą, supažindina su juo mokyklos tarybą, mokytojus ir kitus mokyklos darbuotojus, ugdančius vaikus ir teikiančius pagalbą vaikams ir jų tėvams (globėjams), ir per 5 darbo dienas raštu gali pateikti mokyklos vaikų, savo ir pavaduotojų, mokytojų, kitų mokyklos darbuotojų ir vaikų tėvų (globėjų) komentarus, argumentus vertintojų grupės vadovui;</text:span></text:p>
      <text:p text:style-name="P278"><text:span text:style-name="T279">14.5</text:span><text:span text:style-name="T280">. inicijuoja mokyklos išorinio vertinimo išvadų pateikimą tėvams (globėjams) ir vaikams;</text:span></text:p>
      <text:p text:style-name="P281"><text:span text:style-name="T282">14.6</text:span><text:span text:style-name="T283">. kartu su<text:s/></text:span><text:span text:style-name="T284">savininko teises ir pareigas įgyvendinančia institucija</text:span><text:span text:style-name="T285"><text:s/>parengia mokyklos veiklos tobulinimo planą;</text:span></text:p>
      <text:p text:style-name="P286"><text:span text:style-name="T287">14.7</text:span><text:span text:style-name="T288">. naudoja įsivertinimo ir išorinio vertinimo rezultatus viešindamas ir tobulindamas mokyklos veiklą.</text:span></text:p>
      <text:p text:style-name="P289"/>
      <text:p text:style-name="P290"><text:span text:style-name="T291">VI</text:span><text:span text:style-name="T292"><text:s/>SKYRIUS</text:span></text:p>
      <text:p text:style-name="P293"><text:span text:style-name="T294">APELIACIJŲ TEIKIMAS IR JŲ NAGRINĖJIMAS</text:span></text:p>
      <text:p text:style-name="P295"/>
      <text:p text:style-name="P296"><text:span text:style-name="T297">15</text:span><text:span text:style-name="T298">. Mokykla, gavusi galutinę bet kurio tipo išorinio vertinimo ataskaitą, per 10 kalendorinių dienų gali teikti argumentuotą apeliaciją Agentūros direktoriui dėl ataskaitoje pateiktų vertinimų.</text:span></text:p>
      <text:p text:style-name="P299"><text:span text:style-name="T300">16</text:span><text:span text:style-name="T301">. Apeliacijas nagrinėja Mokyklų veiklos kokybės išorinio vertinimo apeliacinė komisija (toliau – komisija), kurios sudėtį ir darbo reglamentą tvirtina Agentūros direktorius. Komisiją sudaro 5–7 nariai: iš Švietimo, mokslo ir sporto ministerijos (1 atstovas), Agentūros (1–2 atstovai), savininko teises ir pareigas įgyvendinančių institucijų (1 atstovas), išorės vertintojų (2–3 atstovai).<text:s/></text:span></text:p>
      <text:p text:style-name="P302"><text:span text:style-name="T303">17</text:span><text:span text:style-name="T304">. Komisija, gavusi apeliaciją, nagrinėja pateiktus dokumentus, išklauso paaiškinimus ir, esant požymių, kad išorinio vertinimo ataskaita galimai neobjektyvi ir (ar) neadekvati, siūlo Agentūros direktoriui sudaryti 3–5 narių vertintojų komandą, kuri vyksta vertinti į mokyklą ginčijamų veiklos sričių (temų, rodiklių). Ši vertintojų komanda savo vertinimus ir išvadas teikia komisijai. Apeliacijos nagrinėjimas baigiamas išvada, kurioje išdėstomos nustatytos aplinkybės bei jas pagrindžiantys įrodymai. Agentūros direktoriui pateikiamas siūlomas motyvuotas sprendimas. Agentūros direktorius, atsižvelgdamas į komisijos išvadą, priima vieną iš šių sprendimų:</text:span></text:p>
      <text:p text:style-name="P305"><text:span text:style-name="T306">17.1</text:span><text:span text:style-name="T307">. pripažinti apeliaciją kaip nepagrįstą;</text:span></text:p>
      <text:p text:style-name="P308"><text:span text:style-name="T309">17.2</text:span><text:span text:style-name="T310">. pripažinti apeliaciją iš dalies pagrįstą ir įpareigoti vertintojų grupės vadovą per 5 darbo dienas pakoreguoti išorinio vertinimo ataskaitą pagal komisijos pateiktas išvadas ir pateikti Agentūrai;</text:span></text:p>
      <text:p text:style-name="P311"><text:span text:style-name="T312">17.3</text:span><text:span text:style-name="T313">. pripažinti apeliaciją pagrįstą, o vertintojų komandos pateiktą ataskaitą kaip neobjektyvią ir (ar) neadekvačią realiai mokyklos veiklai, ir įpareigoti komisiją per 5 darbo dienas pakoreguoti išorinio vertinimo ataskaitą, joje fiksuoti, kokių veiklos sričių (rodiklių, kriterijų) vertinimas pakeistas, ir, komisijai patvirtinus ją, pateikti Agentūrai.</text:span></text:p>
      <text:p text:style-name="P314"><text:span text:style-name="T315">18</text:span><text:span text:style-name="T316">. Komisija apeliaciją turi išnagrinėti ir sprendimas dėl apeliacijos turi būti priimtas per 2 mėnesius (neįskaitant liepos, rugpjūčio mėnesio vasaros atostogų) nuo jos gavimo dienos. Sprendimą dėl apeliacijos per 10 darbo dienų nuo sprendimo priėmimo dienos apeliaciją pateikusiai mokyklai praneša Agentūra.</text:span></text:p>
      <text:p text:style-name="P317"><text:span text:style-name="T318">19</text:span><text:span text:style-name="T319">. Sprendimas dėl apeliacijos gali būti skundžiamas įstatymų nustatyta tvarka.</text:span></text:p>
      <text:p text:style-name="P320"/>
      <text:p text:style-name="P321"><text:span text:style-name="T322">VII</text:span><text:span text:style-name="T323"><text:s/>SKYRIUS</text:span></text:p>
      <text:p text:style-name="P324"><text:span text:style-name="T325">BAIGIAMOSIOS NUOSTATOS</text:span></text:p>
      <text:p text:style-name="P326"/>
      <text:p text:style-name="P327">20. Išorinis vertinimas organizuojamas ir vykdomas valstybės biudžeto lėšomis. Kitų šaltinių lėšos išorės vertinimui gali būti naudojamos teisės aktų nustatyta tvarka.<text:s/></text:p>
      <text:p text:style-name="P328"><text:span text:style-name="T329">21</text:span><text:span text:style-name="T330">. Visuminis vertinimas vykdomas periodiškai visose mokyklose, vykdančiose ikimokyklinio ir (ar) priešmokyklinio ugdymo programas</text:span><text:span text:style-name="T331">.</text:span></text:p>
      <text:p text:style-name="P332"><text:span text:style-name="T333">22</text:span><text:span text:style-name="T334">. Tarp Agentūros ir savininko teises ir pareigas įgyvendinančios institucijos, kurios mokykla (-os) yra planuojama vertinti, gali būti sudaroma jungtinės veiklos (partnerystės) sutartis, kurioje aptariami išorinio vertinimo organizavimo, vykdymo klausimai.</text:span></text:p>
      <text:p text:style-name="P335">23. Vertintojams yra apmokama Lietuvos Respublikos įstatymų ir kitų teisės aktų nustatyta tvarka.</text:p>
      <text:p text:style-name="P336">24. Išorinis vertinimas gali būti vykdomas ir nuotoliniu būdu. Agentūros vadovas, įvertinęs galimybes užtikrinti valstybės lygio ekstremaliosios situacijos valstybės operacijų vadovo nustatytas asmenų srautų valdymo, saugaus atstumo laikymosi ir kitas būtinas visuomenės sveikatos saugos, higienos, asmenų aprūpinimo būtinosiomis asmeninėmis apsaugos priemonėmis sąlygas, priima sprendimą dėl išorinio vertinimo vykdymo nuotoliniu būdu ir apie tai informuoja vertinamą mokyklą.<text:s/></text:p>
      <text:p text:style-name="P337">25. Išorinis vertinimas gali būti atšauktas arba pakeista jo data, dėl<text:s/><text:span text:style-name="T338">force majeure</text:span><text:s/>aplinkybių, Lietuvos Respublikos Vyriausybei paskelbus ekstremaliąją situaciją ir (ar) karantiną.</text:p>
      <text:p text:style-name="P339"/>
      <text:p text:style-name="P340">_________________________</text:p>
      <text:soft-page-break/>
      <text:p text:style-name="P341">Mokyklų, vykdančių ikimokyklinio ir (ar)</text:p>
      <text:p text:style-name="P348">priešmokyklinio ugdymo programas, veiklos</text:p>
      <text:p text:style-name="P349">kokybės išorinio vertinimo organizavimo ir<text:s/></text:p>
      <text:p text:style-name="P350">vykdymo tvarkos aprašo<text:s/></text:p>
      <text:p text:style-name="P351"><text:span text:style-name="T352">1</text:span><text:span text:style-name="T353"><text:s/>priedas</text:span></text:p>
      <text:p text:style-name="P354"/>
      <text:p text:style-name="P355"><text:span text:style-name="T356">MOKYKLŲ, VYKDANČIŲ IKIMOKYKLINIO IR (AR) PRIEŠMOKYKLINIO UGDYMO PROGRAMAS,</text:span><text:span text:style-name="T357"><text:s/>VEIKLOS KOKYBĖS IŠORINIO veRTINIMO MODELIO SANDARA</text:span></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VERTINIMO SRITIS</text:p>
          </table:table-cell>
          <table:table-cell table:style-name="TableCell366">
            <text:p text:style-name="P367">RODIKLIS</text:p>
          </table:table-cell>
          <table:table-cell table:style-name="TableCell368">
            <text:p text:style-name="P369">Kokybės KRITERIJAI</text:p>
          </table:table-cell>
        </table:table-row>
        <table:table-row table:style-name="TableRow370">
          <table:table-cell table:style-name="TableCell371" table:number-rows-spanned="4">
            <text:p text:style-name="P372"><text:span text:style-name="T373">1. V</text:span><text:span text:style-name="T374">aiko gerovė</text:span></text:p>
          </table:table-cell>
          <table:table-cell table:style-name="TableCell375">
            <text:p text:style-name="P376">1.1. Vaikų psichologinis ir fizinis saugumas</text:p>
          </table:table-cell>
          <table:table-cell table:style-name="TableCell377">
            <text:p text:style-name="P378">1.1.1.<text:tab/>Bendra grupės atmosfera pozityvi, grįsta maloniu bendravimu ir bendradarbiavimu.</text:p>
            <text:p text:style-name="P379">1.1.2.<text:tab/>Fizinė aplinka saugi ir pritaikyta vaikų poreikiams.</text:p>
            <text:p text:style-name="P380">1.1.3.<text:tab/>Vaikai su mokytoju ir draugais kalbasi apie jausmus, mokosi atpažinti, įvardinti ir tinkamai reikšti emocijas.<text:s/></text:p>
          </table:table-cell>
        </table:table-row>
        <table:table-row table:style-name="TableRow381">
          <table:covered-table-cell>
            <text:p text:style-name="P382"/>
          </table:covered-table-cell>
          <table:table-cell table:style-name="TableCell383">
            <text:p text:style-name="P384">1.2. Mokytojo sąveika su vaikais</text:p>
          </table:table-cell>
          <table:table-cell table:style-name="TableCell385">
            <text:p text:style-name="P386">1.2.1.<text:tab/>Mokytojas jautriai bendrauja ir skiria reikiamą dėmesį kiekvienam vaikui, remdamasis jo stipriosiomis pusėmis ir skatindamas jį ugdytis.</text:p>
            <text:p text:style-name="P387">1.2.2.<text:tab/>Mokytojas bendrauja taip, kad vaikai pasitikėtų savo jėgomis, didžiuotųsi savo individualumu ir unikaliomis savybėmis.</text:p>
            <text:p text:style-name="P388">1.2.3.<text:tab/>Mokytojas kuria socialines sąveikas grupėje, kurios skatina vaikus savarankiškai veikti, mokosi bendradarbiauti.</text:p>
          </table:table-cell>
        </table:table-row>
        <table:table-row table:style-name="TableRow389">
          <table:covered-table-cell>
            <text:p text:style-name="P390"/>
          </table:covered-table-cell>
          <table:table-cell table:style-name="TableCell391">
            <text:p text:style-name="P392"><text:span text:style-name="T393">1.3. Vaikų tarpusavio sąveika</text:span></text:p>
          </table:table-cell>
          <table:table-cell table:style-name="TableCell394">
            <text:p text:style-name="P395">1.3.1.<text:tab/>Vaikai žino, kokio elgesio iš jų tikimasi, dalyvauja kuriant grupės taisykles ir mokosi jų laikytis.</text:p>
            <text:p text:style-name="P396">1.3.2.<text:tab/>Vaikai nebijo klysti, geba drąsiai ir tinkamai išsakyti savo nuomonę ir dalyvauti priimant sprendimus grupėje.</text:p>
            <text:p text:style-name="P397">1.3.3.<text:tab/>Vaikai mokosi bendradarbiauti ir pagal savo amžių bendradarbiauja tarpusavyje, kartu konstruodami žinias ir padėdami vienas kitam.</text:p>
          </table:table-cell>
        </table:table-row>
        <table:table-row table:style-name="TableRow398">
          <table:covered-table-cell>
            <text:p text:style-name="P399"/>
          </table:covered-table-cell>
          <table:table-cell table:style-name="TableCell400">
            <text:p text:style-name="P401">1.4. Lygios galimybės visiems vaikams ugdytis ir tobulėti</text:p>
          </table:table-cell>
          <table:table-cell table:style-name="TableCell402">
            <text:p text:style-name="P403">1.4.1.<text:tab/>Mokytojas savo kalboje ir veikloje vengia stereotipų.</text:p>
            <text:p text:style-name="P404">1.4.2.<text:tab/>Ugdymo(si) aplinka ir veikla pritaikyta skirtingų ugdymosi poreikių vaikams; mokytojas modifikuoja fizinę aplinką ir veiklas, teikia pagalbą, atsižvelgdamas į situacines vaikų reikmes.</text:p>
            <text:p text:style-name="P405">1.4.3.<text:tab/>Mokytojas stebi vaikų fizinę ir psichikos sveikatą, atpažįsta netinkamo elgesio su vaiku ar vaiko nepriežiūros požymius, turinčius poveikio vaiko sveikatai, ir apie tai informuoja vaiko gerovės komisiją.</text:p>
          </table:table-cell>
        </table:table-row>
        <table:table-row table:style-name="TableRow406">
          <table:table-cell table:style-name="TableCell407" table:number-rows-spanned="3">
            <text:p text:style-name="P408"><text:span text:style-name="T409">2. U</text:span><text:span text:style-name="T410">gdymas(is)</text:span></text:p>
          </table:table-cell>
          <table:table-cell table:style-name="TableCell411">
            <text:p text:style-name="P412">2.1. Spontaniška vaiko inicijuota veikla (aš pats)</text:p>
          </table:table-cell>
          <table:table-cell table:style-name="TableCell413">
            <text:p text:style-name="P414">2.1.1.<text:tab/>Vaikai savo iniciatyva pasirenka veiklą ir priemones, įsitraukia į veiklą ir ją plėtoja.</text:p>
            <text:p text:style-name="P415">2.1.2.<text:tab/>Vaikai kreipiasi į suaugusįjį pagalbos, kai patys nepajėgia susidoroti su kilusiais sunkumais.</text:p>
          </table:table-cell>
        </table:table-row>
        <table:table-row table:style-name="TableRow416">
          <table:covered-table-cell>
            <text:p text:style-name="P417"/>
          </table:covered-table-cell>
          <table:table-cell table:style-name="TableCell418">
            <text:p text:style-name="P419">2.2. Patirtinė vaiko veikla</text:p>
          </table:table-cell>
          <table:table-cell table:style-name="TableCell420">
            <text:p text:style-name="P421">2.2.1.<text:tab/>Vaikai drąsiai tyrinėja, eksperimentuoja.</text:p>
            <text:p text:style-name="P422"><text:span text:style-name="T423">2.2.2.</text:span><text:span text:style-name="T424"><text:tab/>Vaikai naudoja įvairius patirties kaupimo būdus (stebėjimą, bandymą, klausinėjimą), skatinančius juos tyrinėti, eksperimentuoti, savarankiškai domėtis ir būti kūrybingus</text:span><text:span text:style-name="T425">*.</text:span></text:p>
            <text:p text:style-name="P426"><text:span text:style-name="T427">2.2.3.</text:span><text:span text:style-name="T428"><text:tab/>Vaikai dalijasi tarpusavyje ir su mokytoju žiniomis, patirtimi, idėjomis</text:span><text:span text:style-name="T429">*</text:span><text:span text:style-name="T430">.</text:span></text:p>
          </table:table-cell>
        </table:table-row>
        <table:table-row table:style-name="TableRow431">
          <table:covered-table-cell>
            <text:p text:style-name="P432"/>
          </table:covered-table-cell>
          <table:table-cell table:style-name="TableCell433">
            <text:p text:style-name="P434">2.3. Žaidimas<text:s/></text:p>
          </table:table-cell>
          <table:table-cell table:style-name="TableCell435">
            <text:p text:style-name="P436">2.3.1.<text:tab/>Dienos metu skiriama laiko įvairiems vaikų žaidimams kaip pagrindinei vaikų raidą ir ugdymąsi skatinančiai veiklai.</text:p>
            <text:p text:style-name="P437"><text:span text:style-name="T438">2.3.2.</text:span><text:span text:style-name="T439"><text:tab/>Vaikai patys inicijuoja, planuoja ir aptaria savo žaidybinę patirtį</text:span><text:span text:style-name="T440">*</text:span><text:span text:style-name="T441">.</text:span></text:p>
            <text:p text:style-name="P442">2.3.3.<text:tab/>Vaikai žaidžia skirtingo tipo žaidimus (pagal amžių, pomėgius, situaciją).</text:p>
            <text:p text:style-name="P443"><text:span text:style-name="T444">2.3.4.</text:span><text:span text:style-name="T445"><text:tab/>Grupėje vyrauja grupiniai žaidimai, patiriamos malonios akimirkos</text:span><text:span text:style-name="T446">*</text:span><text:span text:style-name="T447">.</text:span></text:p>
            <text:p text:style-name="P448">2.3.5.<text:tab/>Vaikai nevengia įtraukti suaugusiuosius ir jie žaidžia kartu.</text:p>
          </table:table-cell>
        </table:table-row>
        <table:table-row table:style-name="TableRow449">
          <table:table-cell table:style-name="TableCell450" table:number-rows-spanned="3">
            <text:p text:style-name="P451">3. Ugdymo(si) aplinka</text:p>
          </table:table-cell>
          <table:table-cell table:style-name="TableCell452">
            <text:p text:style-name="P453">3.1. Fizinė aplinka</text:p>
          </table:table-cell>
          <table:table-cell table:style-name="TableCell454">
            <text:p text:style-name="P455">3.1.1.<text:tab/>Ugdymo(si) aplinka yra patogi ir skatinanti imtis įvairios veiklos, individualiai, mažomis grupelėmis ar su visais grupės vaikais.</text:p>
            <text:p text:style-name="P456">3.1.2.<text:tab/>Ugdymo(si) aplinka suskirstyta į logiškai apibrėžtas mažesnes erdves (pagal ugdomas kompetencijas, veiklos centrus, kampelius ar kt.) su tam tikrai veiklai tinkamomis priemonėmis, skatinančiomis tyrinėti, žaisti ir ugdytis.</text:p>
            <text:p text:style-name="P457">3.1.3.<text:tab/>Aplinkoje įrengtos erdvės atsipalaidavimui ir ramybei, kur vaikai gali pabūti vieni ir pailsėti.</text:p>
            <text:p text:style-name="P458">3.1.4.<text:tab/>Užtikrinama, kad kiekvieną dieną nustatytą laiką, vaikai praleistų gryname ore, mokyklos lauko erdves panaudojant visapusiškam vaikų ugdymuisi.</text:p>
          </table:table-cell>
        </table:table-row>
        <table:table-row table:style-name="TableRow459">
          <table:covered-table-cell>
            <text:p text:style-name="P460"/>
          </table:covered-table-cell>
          <table:table-cell table:style-name="TableCell461">
            <text:p text:style-name="P462">3.2. Socialinė-emocinė aplinka</text:p>
          </table:table-cell>
          <table:table-cell table:style-name="TableCell463">
            <text:p text:style-name="P464">3.2.1.<text:tab/>Mokytojas kuria su kiekvienu vaiku prieraišų individualų santykį.<text:s/></text:p>
            <text:p text:style-name="P465">3.2.2.<text:tab/>Aplinka yra turtinga įvairių socialinių sąveikų situacijomis (su kitais grupės vaikais, su tėvais (globėjais), su kitais bendruomenės nariais).</text:p>
          </table:table-cell>
        </table:table-row>
        <table:table-row table:style-name="TableRow466">
          <table:covered-table-cell>
            <text:p text:style-name="P467"/>
          </table:covered-table-cell>
          <table:table-cell table:style-name="TableCell468">
            <text:p text:style-name="P469">3.3. Pažintinė aplinka</text:p>
          </table:table-cell>
          <table:table-cell table:style-name="TableCell470">
            <text:p text:style-name="P471"><text:span text:style-name="T472">3.3.1.</text:span><text:span text:style-name="T473"><text:tab/>Vaikai mokosi saugoti aplinką ir turi praktinių galimybių prisidėti prie aplinkos puoselėjimo</text:span><text:span text:style-name="T474">*</text:span><text:span text:style-name="T475">.</text:span></text:p>
            <text:p text:style-name="P476"><text:span text:style-name="T477">3.3.2.</text:span><text:span text:style-name="T478"><text:tab/>Vaikai dalyvauja planuojant, kuriant ir prižiūrint grupės aplinką</text:span><text:span text:style-name="T479">*</text:span><text:span text:style-name="T480">.</text:span></text:p>
            <text:p text:style-name="P481">3.3.3.<text:tab/>Vaikai naudoja jų amžiui tinkamas skirtingos paskirties priemones, informacines ir komunikacines technologijas.</text:p>
            <text:p text:style-name="P482">3.3.4.<text:tab/>Siekdamas praturtinti vaikų ugdymąsi ir skatindamas jų socializaciją, mokytojas naudoja už mokyklos sienų esančius bendruomenės išteklius ir į grupę kviečiasi bendruomenės narius.</text:p>
            <text:p text:style-name="P483">3.3.5.<text:tab/>Ugdymo(si) aplinka skatina vaikus nevengti tam tikros jų amžiui tinkamos ugdymo(si) rizikos.</text:p>
          </table:table-cell>
        </table:table-row>
        <table:table-row table:style-name="TableRow484">
          <table:table-cell table:style-name="TableCell485" table:number-rows-spanned="3">
            <text:p text:style-name="P486">4. Ugdymo strategijos</text:p>
          </table:table-cell>
          <table:table-cell table:style-name="TableCell487">
            <text:p text:style-name="P488">4.1. Ugdymo strategijos, padedančios vaiko asmenybinei raidai<text:s/></text:p>
          </table:table-cell>
          <table:table-cell table:style-name="TableCell489">
            <text:p text:style-name="P490">4.1.1.<text:tab/>Grupėje mokytojo taikomos kasdieninės vaikams įprastos veiklos padeda ugdytis vaikų savireguliaciją ir savarankiškumą.<text:s/></text:p>
            <text:p text:style-name="P491">4.1.2.<text:tab/>Mokytojas vadovaujasi dialogiško bendravimo principu, grupėje palaikydamas ir inicijuodamas nuolatinius dialogus tarp vaikų bei tarp vaikų ir suaugusiųjų.</text:p>
            <text:p text:style-name="P492"><text:span text:style-name="T493">4.1.3.</text:span><text:span text:style-name="T494"><text:tab/>Vaikai turi galimybių rinktis ir priimti sprendimus, susijusius su ugdymo(si) procesu bei kitomis situacijomis, mokytojas sudaro sąlygas vaikams patirti savo priimtų sprendimų pasekmes</text:span><text:span text:style-name="T495">*</text:span><text:span text:style-name="T496">.</text:span></text:p>
            <text:p text:style-name="P497"><text:span text:style-name="T498">4.1.4.</text:span><text:span text:style-name="T499"><text:tab/>Mokytojas modeliuoja ir taiko strategijas, skatinančias prasmingą vaikų bendradarbiavimą ir tarpusavio paramą</text:span><text:span text:style-name="T500">*</text:span><text:span text:style-name="T501">.</text:span></text:p>
          </table:table-cell>
        </table:table-row>
        <table:table-row table:style-name="TableRow502">
          <table:covered-table-cell>
            <text:p text:style-name="P503"/>
          </table:covered-table-cell>
          <table:table-cell table:style-name="TableCell504">
            <text:p text:style-name="P505">4.2. Ugdymo strategijos, skatinančios vaiko mokymosi procesą</text:p>
          </table:table-cell>
          <table:table-cell table:style-name="TableCell506">
            <text:p text:style-name="P507">4.2.1.<text:tab/>Mokytojas naudoja ugdymo strategijas, kurios holistiškai aprėpia visas vaikų ugdymosi sritis.</text:p>
            <text:p text:style-name="P508">4.2.2.<text:tab/>Mokytojas siūlo veiklas, kurios skatina vaikų susidomėjimą ir kelia jiems naujų iššūkių, žadina kūrybingumą, tyrinėjimą, eksperimentavimą, padeda savarankiškai ieškoti atsakymų, spręsti problemas.</text:p>
            <text:p text:style-name="P509">4.2.3.<text:tab/>Mokytojas vertina vaikų įsitraukimo į ugdymosi procesą lygį ir prireikus tinkamai pritaiko veiklas, siekdamas, kad visi vaikai aktyviai dalyvautų ugdymosi procese ir pasiektų pažangą.</text:p>
            <text:p text:style-name="P510">4.2.4.<text:tab/>Mokytojas taip integruoja ugdymosi patirtis, kad vaikai akivaizdžiai matytų ryšius tarp išmoktų sąvokų ir jų kasdienės patirties ir gebėtų įgytas žinias pritaikyti realiose situacijose.</text:p>
          </table:table-cell>
        </table:table-row>
        <table:table-row table:style-name="TableRow511">
          <table:covered-table-cell>
            <text:p text:style-name="P512"/>
          </table:covered-table-cell>
          <table:table-cell table:style-name="TableCell513">
            <text:p text:style-name="P514">4.3. Ugdymo strategijos, palaikančios žaidimą, kaip pagrindinę vaiko veiklą</text:p>
          </table:table-cell>
          <table:table-cell table:style-name="TableCell515">
            <text:p text:style-name="P516">4.3.1.<text:tab/>Mokytojas žaidimą vertina kaip ugdymo(si), tyrinėjimų, atradimų, įsitraukimo ir džiaugsmo šaltinį.</text:p>
            <text:p text:style-name="P517">4.3.2.<text:tab/>Mokytojas taiko strategijas, skatinančias vaikų amžiui ir raidos etapui tinkamą žaidybinę patirtį.</text:p>
            <text:p text:style-name="P518">4.3.3.<text:tab/>Mokytojas prireikus įsitraukia į vaikų žaidimus.</text:p>
            <text:p text:style-name="P519">4.3.4.<text:tab/>Mokytojas palaiko žaidimų įvairovę grupėje (pagal amžių, pomėgius, situaciją).</text:p>
          </table:table-cell>
        </table:table-row>
        <table:table-row table:style-name="TableRow520">
          <table:table-cell table:style-name="TableCell521" table:number-rows-spanned="2">
            <text:p text:style-name="Normal"><text:span text:style-name="T522">5.<text:s/></text:span><text:span text:style-name="T523">Pasiekimų vertinimas ir ugdymo planavimas</text:span></text:p>
          </table:table-cell>
          <table:table-cell table:style-name="TableCell524">
            <text:p text:style-name="Normal"><text:span text:style-name="T525">5.1. Pasiekimų vertinimas<text:s/></text:span></text:p>
          </table:table-cell>
          <table:table-cell table:style-name="TableCell526">
            <text:p text:style-name="P527">5.1.1.<text:tab/>Mokytojas sistemingai stebi ir fiksuoja vaikų pasiekimus, dokumentuoja vaikų daromą pažangą; lygina ankstesnius vaiko pasiekimus su esamais, viešai nelygina vaikų pasiekimų tarpusavyje.</text:p>
            <text:soft-page-break/>
            <text:p text:style-name="P528"><text:span text:style-name="T529">5.1.2.</text:span><text:span text:style-name="T530"><text:tab/>Mokytojas ugdo vaikų gebėjimą vertinti savo ir kitų vaikų veiklą, elgesį ir darbus</text:span><text:span text:style-name="T531">*</text:span><text:span text:style-name="T532">.<text:s/></text:span></text:p>
            <text:p text:style-name="P533">5.1.3.<text:tab/>Mokytojas ir šeimos nariai dalijasi informacija apie vaiko daromą pažangą.<text:s/></text:p>
            <text:p text:style-name="P534">5.1.4.<text:tab/>Mokytojas į vertinimo ir planavimo procesą įtraukia švietimo pagalbos ir kitus specialistus, siekdamas suteikti veiksmingą ir tikslingą pagalbą.</text:p>
          </table:table-cell>
        </table:table-row>
        <table:table-row table:style-name="TableRow535">
          <table:covered-table-cell>
            <text:p text:style-name="P536"/>
          </table:covered-table-cell>
          <table:table-cell table:style-name="TableCell537">
            <text:p text:style-name="P538">5.2. Ugdymo planavimas</text:p>
          </table:table-cell>
          <table:table-cell table:style-name="TableCell539">
            <text:p text:style-name="P540">5.2.1.<text:tab/>Mokytojas aptaria su tėvais vaiko amžiaus tarpsniui realius lūkesčius, atsižvelgdamas į individualias vaiko galias ir skirtingą ugdymosi patirtį ir kartu sutaria dėl trumpalaikių ir ilgalaikių individualių ugdymosi tikslų.</text:p>
            <text:p text:style-name="P541">5.2.2.<text:tab/>Mokytojas planuoja ugdymą(si), remdamasis žiniomis apie vaikų jau turimus gebėjimus, nuostatas, žinias ir supratimą, jų individualius ugdymosi poreikius ir siekdamas vaikų ugdymosi pasiekimų augimo.</text:p>
            <text:p text:style-name="P542">5.2.3.<text:tab/>Planuodamas mokytojas išlaiko pusiausvyrą tarp individualios veiklos, darbo mažose grupėse ir visos grupės ugdomosios veiklos.</text:p>
            <text:p text:style-name="P543"><text:span text:style-name="T544">5.2.4.</text:span><text:span text:style-name="T545"><text:tab/>Mokytojas išlaiko pusiausvyrą tarp iš anksto suplanuotos ir vaikų pasiūlytos veiklos</text:span><text:span text:style-name="T546">*</text:span><text:span text:style-name="T547">.</text:span></text:p>
            <text:p text:style-name="P548">5.2.5.<text:tab/>Mokytojo parengtas ilgalaikis planas yra nuoseklus (savaitinių planų tarpusavio tęstinumas), paremtas savo veiklos refleksija, derantis su ikimokyklinio ir priešmokyklinio ugdymo programų tikslais.<text:s/></text:p>
          </table:table-cell>
        </table:table-row>
        <text:soft-page-break/>
        <table:table-row table:style-name="TableRow549">
          <table:table-cell table:style-name="TableCell550" table:number-rows-spanned="2">
            <text:p text:style-name="P551"><text:span text:style-name="T552">6. B</text:span><text:span text:style-name="T553">endradarbiavimas su vaikų šeimomis</text:span></text:p>
          </table:table-cell>
          <table:table-cell table:style-name="TableCell554">
            <text:p text:style-name="P555"><text:span text:style-name="T556">6.1. Š</text:span><text:span text:style-name="T557">eimos kultūros pažinimas</text:span></text:p>
          </table:table-cell>
          <table:table-cell table:style-name="TableCell558">
            <text:p text:style-name="P559">6.1.1.<text:tab/>Mokytojas gerbia kiekvieną šeimą, kviečia šeimos narius bendradarbiauti, parodo, kad jie yra laukiami ir randa būdų, kaip juos įtraukti į vaikų ugdymosi procesą.<text:s/></text:p>
            <text:p text:style-name="P560">6.1.2.<text:tab/>Ugdymo turinio ir vaikų ugdymosi patirties turtinimui mokytojas panaudoja turimas žinias apie vaikų šeimų kultūrinę įvairovę.</text:p>
            <text:p text:style-name="P561">6.1.3.<text:tab/>Mokytojas suteikia vaikų šeimų nariams galimybes mokytis vieniems iš kitų ir teikti tarpusavio pagalbą.</text:p>
            <text:p text:style-name="P562">6.1.4.<text:tab/>Mokytojas užtikrina informacijos apie šeimas ir vaikus konfidencialumą.</text:p>
          </table:table-cell>
        </table:table-row>
        <table:table-row table:style-name="TableRow563">
          <table:covered-table-cell>
            <text:p text:style-name="P564"/>
          </table:covered-table-cell>
          <table:table-cell table:style-name="TableCell565">
            <text:p text:style-name="Normal"><text:span text:style-name="T566">6.2.<text:s/></text:span><text:span text:style-name="T567">Partnerystė su šeima</text:span></text:p>
          </table:table-cell>
          <table:table-cell table:style-name="TableCell568">
            <text:p text:style-name="P569">6.2.1.<text:tab/>Mokytojas supažindina šeimas su ugdymo programa, artimiausiais tikslais ir tariasi dėl bendradarbiavimo tikslams pasiekti.</text:p>
            <text:p text:style-name="P570">6.2.2.<text:tab/>Mokytojas suteikia žinių ir dalijasi idėjomis su tėvais (globėjais) ir kitais šeimų nariais, siekdamas sustiprinti tėvų (globėjų) kompetencijas, kad jie galėtų namuose sukurti stimuliuojančią ugdomąją aplinką.</text:p>
            <text:p text:style-name="P571">6.2.3.<text:tab/>Mokytojas padeda šeimoms gauti jų vaikų ugdymui(si) reikalingos informacijos apie išteklius ir paslaugas tiek esančias mokykloje, tiek ir už mokyklos ribų.</text:p>
          </table:table-cell>
        </table:table-row>
        <table:table-row table:style-name="TableRow572">
          <table:table-cell table:style-name="TableCell573">
            <text:p text:style-name="P574">7. Besimokančios organizacijos kultūra</text:p>
          </table:table-cell>
          <table:table-cell table:style-name="TableCell575">
            <text:p text:style-name="P576">7.1. Mokyklos veiklos vadyba</text:p>
          </table:table-cell>
          <table:table-cell table:style-name="TableCell577">
            <text:p text:style-name="P578">7.1.1.<text:tab/>Strateginiai, metiniai planai, ugdymo programos, susitarimai dėl vaikų pasiekimų vertinimo grindžiami bendrai apmąstytu mokytojų, tėvų (globėjų), socialinių partnerių sutarimu.</text:p>
            <text:p text:style-name="P579"><text:span text:style-name="T580">7.1.2.</text:span><text:span text:style-name="T581"><text:tab/>Mokykloje planuojamos ir<text:s/></text:span><text:span text:style-name="T582">įgyvendinamos vaikams, darbuotojams ir tėvams (globėjams) skirtos priemonės vaikų<text:s/></text:span><text:soft-page-break/><text:span text:style-name="T583">a</text:span><text:span text:style-name="T584">daptacijos laikotarpiui,</text:span><text:span text:style-name="T585"><text:s/>perėjimui į pradinį ugdymą palengvinti.<text:s/></text:span></text:p>
            <text:p text:style-name="P586">7.1.3.<text:tab/>Mokyklai būdinga bendravimo ir bendradarbiavimo su socialiniais partneriais kultūra.</text:p>
            <text:p text:style-name="P587"><text:span text:style-name="T588">7.1.4.</text:span><text:span text:style-name="T589"><text:tab/>Mokykla atvira pokyčiams, dalyvauja švietimo kokybės gerinimo projektuose</text:span><text:span text:style-name="T590">.</text:span></text:p>
          </table:table-cell>
        </table:table-row>
        <table:table-row table:style-name="TableRow591">
          <table:table-cell table:style-name="TableCell592" table:number-rows-spanned="3">
            <text:p text:style-name="P593"/>
          </table:table-cell>
          <table:table-cell table:style-name="TableCell594">
            <text:p text:style-name="P595"><text:span text:style-name="T596">7.2. Nuolatinis profesinis tobulėjimas</text:span></text:p>
          </table:table-cell>
          <table:table-cell table:style-name="TableCell597">
            <text:p text:style-name="P598">7.2.1.<text:tab/>Mokytojai apmąsto ir įsivertina savo pedagoginės praktikos efektyvumą bei siekia gauti grįžtamąjį ryšį iš kitų kolegų, o prireikus stengiasi patobulinti savo pedagoginę praktiką.</text:p>
            <text:p text:style-name="P599">7.2.2.<text:tab/>Mokytojai bendradarbiauja tarpusavyje ir su kitais specialistais, siekdami pagerinti tiek savo pedagoginę praktiką, tiek ir ugdymo kokybę apskritai.</text:p>
          </table:table-cell>
        </table:table-row>
        <table:table-row table:style-name="TableRow600">
          <table:covered-table-cell>
            <text:p text:style-name="P601"/>
          </table:covered-table-cell>
          <table:table-cell table:style-name="TableCell602">
            <text:p text:style-name="P603">7.3. Lyderystė mokymuisi</text:p>
          </table:table-cell>
          <table:table-cell table:style-name="TableCell604">
            <text:p text:style-name="P605">7.3.1.<text:tab/>Mokytojų lyderystė pripažįstama ir palaikoma.</text:p>
            <text:p text:style-name="P606">7.3.2.<text:tab/>Mokyklai būdingas atviras dialogas dėl ugdymo kokybės ir tarpusavio pagalba.</text:p>
          </table:table-cell>
        </table:table-row>
        <table:table-row table:style-name="TableRow607">
          <table:covered-table-cell>
            <text:p text:style-name="P608"/>
          </table:covered-table-cell>
          <table:table-cell table:style-name="TableCell609">
            <text:p text:style-name="P610"><text:span text:style-name="T611">7.4. M</text:span><text:span text:style-name="T612">okyklos savivalda</text:span></text:p>
          </table:table-cell>
          <table:table-cell table:style-name="TableCell613">
            <text:p text:style-name="P614">7.4.1.<text:tab/>Mokyklos valdyme atstovaujami visų mokyklos bendruomenės narių interesai, savivaldos atstovai renkami atvirai ir skaidriai.</text:p>
            <text:p text:style-name="P615">7.4.2.<text:tab/>Mokykloje yra sistema, kaip priimami sprendimai, svarbūs tiek mokyklos ateities siekiams, tiek kasdieniam gyvenimui mokykloje.</text:p>
            <text:p text:style-name="P616">7.4.3.<text:tab/>Tobulinant mokyklą atsižvelgiama į tėvų (globėjų) nuomonę.</text:p>
          </table:table-cell>
        </table:table-row>
      </table:table>
      <text:p text:style-name="P617"/>
      <text:p text:style-name="P618">Pastaba: *Pagal šį kokybės kriterijų nėra vertinama grupėse, kuriose vaikų amžius iki 3 metų.</text:p>
      <text:p text:style-name="P619"/>
      <text:soft-page-break/>
      <text:p text:style-name="P620">_______________________________</text:p>
      <text:soft-page-break/>
      <text:p text:style-name="P621">Mokyklų, vykdančių ikimokyklinio ir (ar)</text:p>
      <text:p text:style-name="P628">priešmokyklinio ugdymo programas, veiklos</text:p>
      <text:p text:style-name="P629">kokybės išorinio vertinimo organizavimo ir<text:s/></text:p>
      <text:p text:style-name="P630">vykdymo tvarkos aprašo<text:s/></text:p>
      <text:p text:style-name="P631"><text:span text:style-name="T632">2</text:span><text:span text:style-name="T633"><text:s/>priedas</text:span></text:p>
      <text:p text:style-name="P634"/>
      <text:p text:style-name="P635"><text:span text:style-name="T636">Mokyklos veiklos ir jos atskirų vertinimo sričių kokybės vertinimo lygiai</text:span></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KOKYBĖS VERTINIMO LYGIS</text:p>
          </table:table-cell>
          <table:table-cell table:style-name="TableCell644">
            <text:p text:style-name="P645">KOKYBĖS NUSTATYMO LYGIO APRAŠYMAS<text:s/></text:p>
          </table:table-cell>
        </table:table-row>
        <table:table-row table:style-name="TableRow646">
          <table:table-cell table:style-name="TableCell647">
            <text:p text:style-name="P648">3 lygis</text:p>
            <text:p text:style-name="P649">(išskirtinė praktika)</text:p>
          </table:table-cell>
          <table:table-cell table:style-name="TableCell650">
            <text:p text:style-name="P651">Veiklos kokybė labai gera – nustatyta aiški, nuosekli, stipri vertinamo aspekto raiška, veiklos kokybė leidžia labai efektyviai užtikrinti vaikų ugdymo(si) poreikius.</text:p>
          </table:table-cell>
        </table:table-row>
        <table:table-row table:style-name="TableRow652">
          <table:table-cell table:style-name="TableCell653">
            <text:p text:style-name="P654">2 lygis</text:p>
            <text:p text:style-name="P655">(veiksminga praktika)</text:p>
          </table:table-cell>
          <table:table-cell table:style-name="TableCell656">
            <text:p text:style-name="P657">Veiklos kokybė gera – nustatyta vertinamo aspekto raiška, bet ji turėtų būti tobulinama apimtimi (fiksuota ne visose veiklos situacijose), kokybe (raiška galėtų būti stipresnė). Efektyviai užtikrinami vaikų ugdymo(si) poreikiai, tačiau kai kuriuos aspektus reikia tobulinti.</text:p>
          </table:table-cell>
        </table:table-row>
        <table:table-row table:style-name="TableRow658">
          <table:table-cell table:style-name="TableCell659">
            <text:p text:style-name="P660">1 lygis</text:p>
            <text:p text:style-name="P661">(gera pradžia)</text:p>
          </table:table-cell>
          <table:table-cell table:style-name="TableCell662">
            <text:p text:style-name="P663">Veiklos kokybė minimali – nustatyta vertinamo aspekto raiška yra nežymi (tik tam tikroje situacijoje pasireiškia pavieniai ženklai), veiklos kokybė turi būti tobulinama, kad užtikrintų vaikų poreikius.</text:p>
          </table:table-cell>
        </table:table-row>
        <table:table-row table:style-name="TableRow664">
          <table:table-cell table:style-name="TableCell665">
            <text:p text:style-name="P666">0 lygis</text:p>
            <text:p text:style-name="P667">(neatitinka vertinimo kriterijų)</text:p>
          </table:table-cell>
          <table:table-cell table:style-name="TableCell668">
            <text:p text:style-name="P669">Veiklos kokybė neadekvati – nenustatyta vertinamo aspekto raiška arba ji yra neigiama, veiklos kokybė yra nepakankama ir turi būti iš esmės tobulinama, kad užtikrintų vaikų poreikius.</text:p>
          </table:table-cell>
        </table:table-row>
      </table:table>
      <text:p text:style-name="P670"/>
      <text:p text:style-name="P671"/>
      <text:p text:style-name="P672"><text:span text:style-name="T673">_____________________________</text:span></text:p>
      <text:soft-page-break/>
      <text:p text:style-name="P674">Mokyklų, vykdančių ikimokyklinio ir (ar)</text:p>
      <text:p text:style-name="P681">priešmokyklinio ugdymo programas, veiklos</text:p>
      <text:p text:style-name="P682">kokybės išorinio vertinimo organizavimo ir<text:s/></text:p>
      <text:p text:style-name="P683">vykdymo tvarkos aprašo<text:s/></text:p>
      <text:p text:style-name="P684"><text:span text:style-name="T685">3</text:span><text:span text:style-name="T686"><text:s/>priedas</text:span></text:p>
      <text:p text:style-name="P687"/>
      <text:p text:style-name="P688"><text:span text:style-name="T689">VERTINTOJŲ SKAIČIAUS<text:s/></text:span><text:span text:style-name="T690">grupėje<text:s/></text:span><text:span text:style-name="T691">IR JŲ DARBO<text:s/></text:span><text:span text:style-name="T692">LAIKO<text:s/></text:span></text:p>
      <text:p text:style-name="P693"><text:span text:style-name="T694">apSkaitos planas<text:s/></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Vertinamų grupių skaičius*</text:p>
          </table:table-cell>
          <table:table-cell table:style-name="TableCell706">
            <text:p text:style-name="P707">Vertintojų darbo dienos mokykloje</text:p>
          </table:table-cell>
          <table:table-cell table:style-name="TableCell708">
            <text:p text:style-name="P709">Vertintojų skaičius komandoje</text:p>
          </table:table-cell>
          <table:table-cell table:style-name="TableCell710">
            <text:p text:style-name="P711">Dienos, skirtos išorės vertintojui pasirengti vertinimui</text:p>
          </table:table-cell>
          <table:table-cell table:style-name="TableCell712">
            <text:p text:style-name="P713">Dienos, skirtos vertinimo duomenims apdoroti<text:s/></text:p>
          </table:table-cell>
          <table:table-cell table:style-name="TableCell714">
            <text:p text:style-name="P715"><text:span text:style-name="T716">Ataskaitai rengti, derinti su mokykla, redaguoti ir vertinimo dokumentams tvarkyti skiriamas laikas</text:span>**</text:p>
          </table:table-cell>
        </table:table-row>
        <table:table-row table:style-name="TableRow717">
          <table:table-cell table:style-name="TableCell718">
            <text:p text:style-name="P719">1</text:p>
          </table:table-cell>
          <table:table-cell table:style-name="TableCell720">
            <text:p text:style-name="P721">1</text:p>
          </table:table-cell>
          <table:table-cell table:style-name="TableCell722">
            <text:p text:style-name="P723">1</text:p>
          </table:table-cell>
          <table:table-cell table:style-name="TableCell724">
            <text:p text:style-name="P725">0,5</text:p>
          </table:table-cell>
          <table:table-cell table:style-name="TableCell726">
            <text:p text:style-name="P727">0,5</text:p>
          </table:table-cell>
          <table:table-cell table:style-name="TableCell728">
            <text:p text:style-name="P729">1,5</text:p>
          </table:table-cell>
        </table:table-row>
        <table:table-row table:style-name="TableRow730">
          <table:table-cell table:style-name="TableCell731">
            <text:p text:style-name="P732">2–3</text:p>
          </table:table-cell>
          <table:table-cell table:style-name="TableCell733">
            <text:p text:style-name="P734">1</text:p>
          </table:table-cell>
          <table:table-cell table:style-name="TableCell735">
            <text:p text:style-name="P736">2</text:p>
          </table:table-cell>
          <table:table-cell table:style-name="TableCell737">
            <text:p text:style-name="P738">0,5</text:p>
          </table:table-cell>
          <table:table-cell table:style-name="TableCell739">
            <text:p text:style-name="P740">0,5</text:p>
          </table:table-cell>
          <table:table-cell table:style-name="TableCell741">
            <text:p text:style-name="P742">1,5</text:p>
          </table:table-cell>
        </table:table-row>
        <table:table-row table:style-name="TableRow743">
          <table:table-cell table:style-name="TableCell744">
            <text:p text:style-name="P745">4–6</text:p>
          </table:table-cell>
          <table:table-cell table:style-name="TableCell746">
            <text:p text:style-name="P747">2</text:p>
          </table:table-cell>
          <table:table-cell table:style-name="TableCell748">
            <text:p text:style-name="P749">2</text:p>
          </table:table-cell>
          <table:table-cell table:style-name="TableCell750">
            <text:p text:style-name="P751">1</text:p>
          </table:table-cell>
          <table:table-cell table:style-name="TableCell752">
            <text:p text:style-name="P753">1</text:p>
          </table:table-cell>
          <table:table-cell table:style-name="TableCell754">
            <text:p text:style-name="P755">1,5</text:p>
          </table:table-cell>
        </table:table-row>
        <table:table-row table:style-name="TableRow756">
          <table:table-cell table:style-name="TableCell757">
            <text:p text:style-name="P758">7–9</text:p>
          </table:table-cell>
          <table:table-cell table:style-name="TableCell759">
            <text:p text:style-name="P760">2</text:p>
          </table:table-cell>
          <table:table-cell table:style-name="TableCell761">
            <text:p text:style-name="P762">3</text:p>
          </table:table-cell>
          <table:table-cell table:style-name="TableCell763">
            <text:p text:style-name="P764">1</text:p>
          </table:table-cell>
          <table:table-cell table:style-name="TableCell765">
            <text:p text:style-name="P766">1</text:p>
          </table:table-cell>
          <table:table-cell table:style-name="TableCell767">
            <text:p text:style-name="P768">1,5</text:p>
          </table:table-cell>
        </table:table-row>
        <table:table-row table:style-name="TableRow769">
          <table:table-cell table:style-name="TableCell770">
            <text:p text:style-name="P771">10–12</text:p>
          </table:table-cell>
          <table:table-cell table:style-name="TableCell772">
            <text:p text:style-name="P773">2</text:p>
          </table:table-cell>
          <table:table-cell table:style-name="TableCell774">
            <text:p text:style-name="P775">4</text:p>
          </table:table-cell>
          <table:table-cell table:style-name="TableCell776">
            <text:p text:style-name="P777">1</text:p>
          </table:table-cell>
          <table:table-cell table:style-name="TableCell778">
            <text:p text:style-name="P779">1</text:p>
          </table:table-cell>
          <table:table-cell table:style-name="TableCell780">
            <text:p text:style-name="P781">1</text:p>
          </table:table-cell>
        </table:table-row>
        <table:table-row table:style-name="TableRow782">
          <table:table-cell table:style-name="TableCell783">
            <text:p text:style-name="P784">13 ir daugiau</text:p>
          </table:table-cell>
          <table:table-cell table:style-name="TableCell785">
            <text:p text:style-name="P786">2</text:p>
          </table:table-cell>
          <table:table-cell table:style-name="TableCell787">
            <text:p text:style-name="P788">5</text:p>
          </table:table-cell>
          <table:table-cell table:style-name="TableCell789">
            <text:p text:style-name="P790">1</text:p>
          </table:table-cell>
          <table:table-cell table:style-name="TableCell791">
            <text:p text:style-name="P792">1</text:p>
          </table:table-cell>
          <table:table-cell table:style-name="TableCell793">
            <text:p text:style-name="P794">1</text:p>
          </table:table-cell>
        </table:table-row>
      </table:table>
      <text:p text:style-name="P795"/>
      <text:p text:style-name="P796">Pastabos:</text:p>
      <text:p text:style-name="P797"/>
      <text:p text:style-name="P798"><text:span text:style-name="T799">1</text:span><text:span text:style-name="T800">.*</text:span><text:span text:style-name="T801"><text:s/></text:span><text:span text:style-name="T802">Lentelėje pateiktas bendras vertintojų skaičius. Jei vertinimą vykdo vienas vertintojas, jis ir yra vadovaujantis vertintojas.</text:span></text:p>
      <text:p text:style-name="Normal"/>
      <text:p text:style-name="P803"><text:span text:style-name="T804">2</text:span><text:span text:style-name="T805">.**</text:span><text:span text:style-name="T806">Vadovaujančiajam vertintojui už ataskaitos rengimo koor</text:span><text:span text:style-name="T807">dinavimą papildomai pridedama 1 </text:span><text:span text:style-name="T808">die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center">
        <style:tab-stops>
          <style:tab-stop style:type="center" style:position="3.25in"/>
          <style:tab-stop style:type="right" style:position="6.5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3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style:tab-stops>
          <style:tab-stop style:type="center" style:position="3.25in"/>
          <style:tab-stop style:type="right" style:position="6.5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fo:text-align="center">
        <style:tab-stops>
          <style:tab-stop style:type="center" style:position="3.25in"/>
          <style:tab-stop style:type="right" style:position="6.5in"/>
        </style:tab-stops>
      </style:paragraph-properties>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42"><text:span text:style-name="T343"><text:page-number text:fixed="false">2</text:page-number></text:span></text:p>
        <text:p text:style-name="P344"/>
      </style:header>
      <style:footer>
        <text:p text:style-name="P345"/>
      </style:footer>
    </style:master-page>
    <style:master-page style:next-style-name="MP2" style:name="MPF2" style:page-layout-name="PL2">
      <style:header>
        <text:p text:style-name="P346"/>
      </style:header>
      <style:footer>
        <text:p text:style-name="P347"/>
      </style:footer>
    </style:master-page>
    <style:master-page style:name="MP3" style:page-layout-name="PL3">
      <style:header>
        <text:p text:style-name="P622"><text:span text:style-name="T623"><text:page-number text:fixed="false">2</text:page-number></text:span></text:p>
        <text:p text:style-name="P624"/>
      </style:header>
      <style:footer>
        <text:p text:style-name="P625"/>
      </style:footer>
    </style:master-page>
    <style:master-page style:next-style-name="MP3" style:name="MPF3" style:page-layout-name="PL3">
      <style:header>
        <text:p text:style-name="P626"/>
      </style:header>
      <style:footer>
        <text:p text:style-name="P627"/>
      </style:footer>
    </style:master-page>
    <style:master-page style:name="MP4" style:page-layout-name="PL4">
      <style:header>
        <text:p text:style-name="P675"><text:span text:style-name="T676"><text:page-number text:fixed="false">2</text:page-number></text:span></text:p>
        <text:p text:style-name="P677"/>
      </style:header>
      <style:footer>
        <text:p text:style-name="P678"/>
      </style:footer>
    </style:master-page>
    <style:master-page style:next-style-name="MP4" style:name="MPF4" style:page-layout-name="PL4">
      <style:header>
        <text:p text:style-name="P679"/>
      </style:header>
      <style:footer>
        <text:p text:style-name="P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2e37e2c-9665-4fe5-b52d-4d9ffbef712b</dc:title>
    <meta:initial-creator>arazmantiene</meta:initial-creator>
    <dc:creator>adlibuser</dc:creator>
    <meta:creation-date>2022-06-02T15:25:00Z</meta:creation-date>
    <dc:date>2022-06-02T15:25:00Z</dc:date>
    <meta:print-date>2018-08-20T10: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25" meta:paragraph-count="1092" meta:word-count="4485" meta:character-count="32772" meta:row-count="1958" meta:non-whitespace-character-count="29379"/>
  </office:meta>
</office:document-meta>
</file>