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.0979in" style:writing-mode="lr-tb"/>
    </style:style>
    <style:style style:name="P20" style:parent-style-name="Normal" style:family="paragraph">
      <style:paragraph-properties fo:text-align="justify" style:vertical-align="top" fo:text-indent="0.5in"/>
      <style:text-properties fo:hyphenate="false"/>
    </style:style>
    <style:style style:name="T21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31" style:family="table">
      <style:table-properties style:width="6.6944in" fo:margin-left="-0.023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54" style:parent-style-name="Normal" style:family="paragraph">
      <style:text-properties fo:font-size="42pt" style:font-size-asian="42pt" style:font-size-complex="42pt"/>
    </style:style>
    <style:style style:name="P55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56" style:parent-style-name="Normal" style:family="paragraph">
      <style:text-properties fo:font-size="42pt" style:font-size-asian="42pt" style:font-size-complex="42pt"/>
    </style:style>
    <style:style style:name="P57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58" style:parent-style-name="Normal" style:family="paragraph">
      <style:text-properties fo:font-size="42pt" style:font-size-asian="42pt" style:font-size-complex="42pt"/>
    </style:style>
    <style:style style:name="P5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69" style:family="table-column">
      <style:table-column-properties style:column-width="0.3944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68" style:family="table">
      <style:table-properties style:width="6.6944in" fo:margin-left="-0.0236in" table:align="left"/>
    </style:style>
    <style:style style:name="TableRow76" style:family="table-row">
      <style:table-row-properties style:min-row-height="0.4458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text-properties fo:font-size="42pt" style:font-size-asian="42pt" style:font-size-complex="42pt"/>
    </style:style>
    <style:style style:name="P92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text-properties fo:font-size="42pt" style:font-size-asian="42pt" style:font-size-complex="42pt"/>
    </style:style>
    <style:style style:name="P94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95" style:parent-style-name="Normal" style:family="paragraph">
      <style:text-properties fo:font-size="42pt" style:font-size-asian="42pt" style:font-size-complex="42pt"/>
    </style:style>
    <style:style style:name="P9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100" style:family="table-row">
      <style:table-row-properties style:min-row-height="0.6763in" style:use-optimal-row-height="false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0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fo:background-color="#FFFF00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10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110" style:family="table-row">
      <style:table-row-properties style:min-row-height="1.5409in" style:use-optimal-row-height="false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1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fo:background-color="#FFFF00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19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2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P125" style:parent-style-name="Normal" style:family="paragraph">
      <style:paragraph-properties fo:text-align="justify" style:vertical-align="top"/>
      <style:text-properties fo:hyphenate="false"/>
    </style:style>
    <style:style style:name="TableColumn127" style:family="table-column">
      <style:table-column-properties style:column-width="0.3708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0.9847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1.8701in" style:use-optimal-column-width="false"/>
    </style:style>
    <style:style style:name="TableColumn133" style:family="table-column">
      <style:table-column-properties style:column-width="0.6895in" style:use-optimal-column-width="false"/>
    </style:style>
    <style:style style:name="Table126" style:family="table">
      <style:table-properties style:width="6.6708in" fo:margin-left="0in" table:align="left"/>
    </style:style>
    <style:style style:name="TableRow134" style:family="table-row">
      <style:table-row-properties style:min-row-height="0.3229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51" style:parent-style-name="Normal" style:family="paragraph">
      <style:text-properties fo:hyphenate="false"/>
    </style:style>
    <style:style style:name="P152" style:parent-style-name="Normal" style:family="paragraph">
      <style:text-properties fo:hyphenate="false"/>
    </style:style>
    <style:style style:name="P153" style:parent-style-name="Normal" style:family="paragraph">
      <style:text-properties fo:hyphenate="false"/>
    </style:style>
    <style:style style:name="P154" style:parent-style-name="Normal" style:family="paragraph">
      <style:text-properties style:language-asian="lt" style:country-asian="LT" fo:hyphenate="false"/>
    </style:style>
    <style:style style:name="P155" style:parent-style-name="Normal" style:family="paragraph">
      <style:text-properties style:language-asian="lt" style:country-asian="LT" fo:hyphenate="false"/>
    </style:style>
    <style:style style:name="P15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3 M. GEGUŽĖS 15 D. ĮSAKYMO NR. D1-344<text:s/></text:span><text:span text:style-name="T15">„DĖL FINANSAVIMO SKYRIMO PROJEKTAMS IŠ REZERVINIO SĄRAŠO PAGAL PRIEMONĘ „BIOKURO KATILŲ IKI 500 KW GALINGUMO ĮRENGIMAS VISUOMENINĖS PASKIRTIES PASTATUOSE“ PAKEITIMO</text:span></text:p>
      <text:p text:style-name="P16"/>
      <text:p text:style-name="P17">2014 m. liepos 3 d. Nr. D1-583</text:p>
      <text:p text:style-name="P18">Vilnius</text:p>
      <text:p text:style-name="P19"/>
      <text:section text:name="Sect1" text:style-name="S1">
        <text:p text:style-name="P20"><text:span text:style-name="T21">Pakeičiu</text:span><text:span text:style-name="T22"><text:s/>Lietuvos Respublikos aplinkos ministro 2013 m. gegužės 15 d. įsakymą Nr. D1-344 „</text:span><text:span text:style-name="T23">Dėl finansavimo skyrimo projektams iš rezervinio sąrašo pagal priemonę<text:s/></text:span><text:span text:style-name="T24">„</text:span><text:span text:style-name="T25">Biokuro katilų iki 500 kW galingumo įrengimas visuomeninės paskirties pastatuose“:<text:s/></text:span></text:p>
        <text:p text:style-name="P26"><text:span text:style-name="T27">1</text:span><text:span text:style-name="T28">.<text:s/></text:span><text:span text:style-name="T29">Pakeičiu 10 eilutę ir ją išdėstau taip:</text:span></text:p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„10.</text:p>
            </table:table-cell>
            <table:table-cell table:style-name="TableCell42">
              <text:p text:style-name="P43"><text:span text:style-name="T44">Rokiškio technologijos, verslo ir žemės ūkio mokykla</text:span></text:p>
            </table:table-cell>
            <table:table-cell table:style-name="TableCell45">
              <text:p text:style-name="P46"><text:span text:style-name="T47">Rokiškio technologijos, verslo ir žemės ūkio mokyklos katilinės statyba įrengiant biokuro katilą</text:span></text:p>
            </table:table-cell>
            <table:table-cell table:style-name="TableCell48">
              <text:p text:style-name="P49">754277,31</text:p>
            </table:table-cell>
            <table:table-cell table:style-name="TableCell50">
              <text:p text:style-name="P51">463559,47</text:p>
            </table:table-cell>
            <table:table-cell table:style-name="TableCell52">
              <text:p text:style-name="P53">Finansavimo sutartyje privalo būti nurodytos šios sutarties sąlygos:</text:p>
              <text:p text:style-name="P54"/>
              <text:p text:style-name="P55">1) techninio projekto (su suderinimo raštais) pateikimo tvarka ir terminai;</text:p>
              <text:p text:style-name="P56"/>
              <text:p text:style-name="P57">2) pareiškėjo atliktų viešųjų pirkimų dokumentų ir pasirašytų pirkimo sutarčių pateikimo tvarka ir terminai;</text:p>
              <text:p text:style-name="P58"/>
              <text:p text:style-name="P59"><text:span text:style-name="T60">3) įsipareigojimas vykdyti atskirą projekto lėšomis įdiegto katilo pagamintos šiluminės energijos ir sunaudoto kuro apskaitą.</text:span></text:p>
            </table:table-cell>
            <table:table-cell table:style-name="TableCell61">
              <text:p text:style-name="P62">Sutartis su SMBC“</text:p>
            </table:table-cell>
          </table:table-row>
        </table:table>
        <text:p text:style-name="P63"/>
        <text:p text:style-name="P64"><text:span text:style-name="T65">2</text:span><text:span text:style-name="T66">. Pakeičiu 11 eilutę ir ją išdėstau taip:</text:span></text:p>
        <text:p text:style-name="P67"/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 table:number-rows-spanned="3">
              <text:soft-page-break/>
              <text:p text:style-name="P78">„11.</text:p>
            </table:table-cell>
            <table:table-cell table:style-name="TableCell79" table:number-rows-spanned="3">
              <text:p text:style-name="P80"><text:span text:style-name="T81">Skuodo rajono savivaldybės administracija</text:span></text:p>
            </table:table-cell>
            <table:table-cell table:style-name="TableCell82" table:number-rows-spanned="3">
              <text:p text:style-name="P83"><text:span text:style-name="T84">Skuodo rajono Lenkimų Simono Daukanto pagrindinės mokyklos katilinės pervedimas naudoti biokurą</text:span></text:p>
            </table:table-cell>
            <table:table-cell table:style-name="TableCell85" table:number-rows-spanned="3">
              <text:p text:style-name="P86">535533,52</text:p>
            </table:table-cell>
            <table:table-cell table:style-name="TableCell87">
              <text:p text:style-name="P88">414996,50</text:p>
            </table:table-cell>
            <table:table-cell table:style-name="TableCell89" table:number-rows-spanned="3">
              <text:p text:style-name="P90">Finansavimo sutartyje privalo būti nurodytos šios sutarties sąlygos:</text:p>
              <text:p text:style-name="P91"/>
              <text:p text:style-name="P92">1) techninio projekto (su suderinimo raštais) pateikimo tvarka ir terminai;</text:p>
              <text:p text:style-name="P93"/>
              <text:p text:style-name="P94">2) pareiškėjo atliktų viešųjų pirkimų dokumentų ir pasirašytų pirkimo sutarčių pateikimo tvarka ir terminai;</text:p>
              <text:p text:style-name="P95"/>
              <text:p text:style-name="P96"><text:span text:style-name="T97">3) įsipareigojimas vykdyti atskirą projekto lėšomis įdiegto katilo pagamintos šiluminės energijos ir sunaudoto kuro apskaitą.</text:span></text:p>
            </table:table-cell>
            <table:table-cell table:style-name="TableCell98" table:number-rows-spanned="3">
              <text:p text:style-name="P99">Sutartis su SMBC ir sutartis su Cleantec“</text:p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102446,44</text:p>
              <text:p text:style-name="P107">sutartis su SMBC</text:p>
            </table:table-cell>
            <table:covered-table-cell>
              <text:p text:style-name="P108"/>
            </table:covered-table-cell>
            <table:covered-table-cell>
              <text:p text:style-name="P109"/>
            </table:covered-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312550,06</text:p>
              <text:p text:style-name="P117"><text:span text:style-name="T118">sutartis su Cleantec</text:span></text:p>
            </table:table-cell>
            <table:covered-table-cell>
              <text:p text:style-name="P119"/>
            </table:covered-table-cell>
            <table:covered-table-cell>
              <text:p text:style-name="P120"/>
            </table:covered-table-cell>
          </table:table-row>
        </table:table>
        <text:p text:style-name="P121"><text:span text:style-name="T122">3</text:span><text:span text:style-name="T123">.<text:s/></text:span><text:span text:style-name="T124">Pakeičiu eilutę „IŠ VISO“ ir ją išdėstau taip:</text:span></text:p>
        <text:p text:style-name="P125"/>
        <table:table table:style-name="Table126">
          <table:table-columns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</table:table-columns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><text:span text:style-name="T141">„IŠ VISO:</text:span></text:p>
            </table:table-cell>
            <table:table-cell table:style-name="TableCell142">
              <text:p text:style-name="P143">13665642,01</text:p>
            </table:table-cell>
            <table:table-cell table:style-name="TableCell144">
              <text:p text:style-name="P145"><text:span text:style-name="T146">8610589,88“</text:span>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</table:table>
        <text:p text:style-name="Normal"/>
        <text:p text:style-name="P151"/>
        <text:p text:style-name="P152"/>
        <text:p text:style-name="P153"/>
        <text:p text:style-name="P154">Susisiekimo ministras,<text:s/></text:p>
        <text:p text:style-name="P155">laikinai einantis aplinkos ministro pareigas<text:tab/><text:tab/><text:tab/><text:tab/><text:tab/><text:s text:c="3"/>Rimantas Sinkevičius</text:p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miskinis</meta:initial-creator>
    <dc:creator>SYSTEM</dc:creator>
    <meta:creation-date>2014-07-07T14:14:00Z</meta:creation-date>
    <dc:date>2014-07-07T14:14:00Z</dc:date>
    <meta:print-date>2014-06-26T12:56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71" meta:character-count="2118" meta:row-count="71" meta:non-whitespace-character-count="1863"/>
  </office:meta>
</office:document-meta>
</file>