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2.5%"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2.5%"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2.5%"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center" fo:line-height="150%" fo:text-indent="0.5in"/>
      <style:text-properties fo:font-weight="bold" style:font-weight-asian="bold" style:font-weight-complex="bold" fo:color="#000000"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50%" fo:text-indent="0.5in"/>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ext-properties style:font-weight-complex="bold" fo:color="#000000"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margin-left="1.7722in" fo:text-indent="-1.2722in">
        <style:tab-stops/>
      </style:paragraph-properties>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7722in" fo:text-indent="-1.2722in">
        <style:tab-stops/>
      </style:paragraph-properties>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margin-left="1.7722in" fo:text-indent="-1.2722in">
        <style:tab-stops/>
      </style:paragraph-properties>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margin-left="1.7722in" fo:text-indent="-1.2722in">
        <style:tab-stops/>
      </style:paragraph-properties>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text-position="super 62.5%"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text-position="super 62.5%"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text-position="super 62.5%"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ext-properties style:font-weight-complex="bold" fo:color="#000000"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margin-left="1.7722in" fo:text-indent="-1.2722in">
        <style:tab-stops/>
      </style:paragraph-properties>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text-position="super 62.5%"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text-position="super 62.5%"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style="italic" style:font-style-asian="italic" style:font-size-complex="12pt"/>
    </style:style>
    <style:style style:name="P608" style:parent-style-name="Normal" style:family="paragraph">
      <style:paragraph-properties fo:line-height="150%"/>
      <style:text-properties fo:font-style="italic" style:font-style-asian="italic" style:font-size-complex="12pt"/>
    </style:style>
    <style:style style:name="P609" style:parent-style-name="Normal" style:family="paragraph">
      <style:paragraph-properties fo:line-height="150%"/>
      <style:text-properties fo:font-style="italic" style:font-style-asian="italic" style:font-size-complex="12pt"/>
    </style:style>
    <style:style style:name="P610" style:parent-style-name="Normal" style:family="paragraph">
      <style:paragraph-properties fo:line-height="150%"/>
    </style:style>
    <style:style style:name="P611" style:parent-style-name="Normal" style:family="paragraph">
      <style:paragraph-properties>
        <style:tab-stops>
          <style:tab-stop style:type="right" style:position="6.4972in"/>
        </style:tab-stops>
      </style:paragraph-properties>
    </style:style>
    <style:style style:name="T6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6.228</text:span><text:span text:style-name="T15">3</text:span><text:span text:style-name="T16"><text:s/>STRAIPSNIO, ŠEŠTOSIOS KNYGOS XXXV SKYRIAUS TREČIOJO SKIRSNIO IR PRIEDO PAKEITIMO</text:span></text:p>
      <text:p text:style-name="P17"><text:span text:style-name="T18">ĮSTATYMAS</text:span></text:p>
      <text:p text:style-name="P19"/>
      <text:p text:style-name="P20">2018 m. birželio 30 d. Nr. XIII-144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228</text:span><text:span text:style-name="T29">3</text:span><text:span text:style-name="T30"><text:s/></text:span><text:span text:style-name="T31">straipsnio pakeitimas<text:s/></text:span></text:p>
        <text:p text:style-name="P32"><text:span text:style-name="T33">Pakeisti 6</text:span><text:span text:style-name="T34">.228</text:span><text:span text:style-name="T35">3</text:span><text:span text:style-name="T36"><text:s/></text:span><text:span text:style-name="T37">straipsnio 2 dalies 8 punktą ir jį išdėstyti taip:<text:s/></text:span></text:p>
        <text:p text:style-name="P38"><text:span text:style-name="T39">„</text:span><text:span text:style-name="T40">8</text:span><text:span text:style-name="T41">) organizuotos turistinės kelionės sutartims (šio kodekso 6.747–6.755 straipsniai),<text:s/></text:span><text:span text:style-name="T42">išskyrus šio kodekso 6.228</text:span><text:span text:style-name="T43">10</text:span><text:span text:style-name="T44"><text:s/>straipsnio 1 dalyje numatytą teisę atsisakyti ne prekybos patalpose sudarytos organizuotos turistinės kelionės sutarties su išimtimis, nurodytomis šio kodekso 6.228</text:span><text:span text:style-name="T45">10</text:span><text:span text:style-name="T46"><text:s/>straipsnio 2 dalyje, ir šio kodekso<text:s/></text:span><text:span text:style-name="T47">6.228</text:span><text:span text:style-name="T48">5</text:span><text:span text:style-name="T49"><text:s/>straipsnio 3, 5 ir 6 dalių, 6.228</text:span><text:span text:style-name="T50">6</text:span><text:span text:style-name="T51"><text:s/>straipsnio 1 dalies, 6.228</text:span><text:span text:style-name="T52">8</text:span><text:span text:style-name="T53"><text:s/>straipsnio 3 ir 5 dalių nuostatas, kurios taikomos organizuotos turistinės kelionės sutartims;</text:span><text:span text:style-name="T54">“.</text:span></text:p>
        <text:p text:style-name="P55"/>
        <text:p text:style-name="P56"><text:span text:style-name="T57">2</text:span><text:span text:style-name="T58"><text:s/>straipsnis.<text:s/></text:span><text:span text:style-name="T59">Kodekso šeštosios knygos XXXV skyriaus</text:span><text:span text:style-name="T60"><text:s/>trečiojo skirsnio pakeitimas</text:span></text:p>
        <text:p text:style-name="P61"><text:span text:style-name="T62">Pakeisti<text:s/></text:span><text:span text:style-name="T63">Kodekso šeštosios knygos</text:span><text:span text:style-name="T64"><text:s/></text:span><text:span text:style-name="T65">XXXV skyriaus</text:span><text:span text:style-name="T66"><text:s/>trečiąjį skirsnį ir jį išdėstyti taip:</text:span></text:p>
        <text:p text:style-name="P67"/>
        <text:p text:style-name="P68"><text:span text:style-name="T69">„</text:span><text:span text:style-name="T70">TREČIASIS</text:span><text:span text:style-name="T71"><text:s/>SKIRSNIS<text:s/></text:span></text:p>
        <text:p text:style-name="P72"><text:span text:style-name="T73">ORGANIZUOTOS TURISTINĖS KELIONĖS PASLAUGŲ TEIKIMAS</text:span></text:p>
        <text:p text:style-name="P74"/>
        <text:p text:style-name="P75"><text:span text:style-name="T76">6.747</text:span><text:span text:style-name="T77"><text:s/>straipsnis.<text:s/></text:span><text:span text:style-name="T78">Organizuotos turistinės kelionės sutartis<text:s/></text:span></text:p>
        <text:p text:style-name="P79"><text:span text:style-name="T80">1</text:span><text:span text:style-name="T81">. Organizuotos turistinės kelionės sutartimi viena šalis – kelionių organizatorius – įsipareigoja už atlyginimą kitai šaliai – turistui – užtikrinti organizuotą turistinę kelionę, o turistas įsipareigoja kelionių organizatoriui sumokėti už suteiktas paslaugas. Organizuota turistine kelione taip pat laikoma tokia turistinė kelionė, kai ji parduodama sudarant atskiras sutartis tarp turisto ir turizmo paslaugų teikėjo (teikėjų) dėl turizmo paslaugų teikimo.<text:s/></text:span></text:p>
        <text:p text:style-name="P82"><text:span text:style-name="T83">2</text:span><text:span text:style-name="T84">. Šiame skirsnyje vartojamos sąvokos „kelionių pardavimo agentas“, „kelionių organizatorius“, „organizuota turistinė kelionė“, „turistas“, „turizmo paslaugų teikėjas“ yra suprantamos taip, kaip jos apibrėžtos Lietuvos Respublikos turizmo įstatyme.</text:span></text:p>
        <text:p text:style-name="P85"/>
        <text:p text:style-name="P86"/>
        <text:p text:style-name="P87"><text:span text:style-name="T88">6.748</text:span><text:span text:style-name="T89"><text:s/>straipsnis.<text:s/></text:span><text:span text:style-name="T90">Informacijos ir dokumentų teikimas iki organizuotos turistinės kelionės sutarties sudarymo</text:span></text:p>
        <text:p text:style-name="P91"><text:span text:style-name="T92">1</text:span><text:span text:style-name="T93">. Siūlydamas įsigyti savo teikiamas paslaugas, kelionių organizatorius iki organizuotos turistinės kelionės sutarties sudarymo privalo raštu popieriuje ar naudodamas kitą patvariąją laikmeną pateikti turistui aiškią, suprantamą ir neklaidinančią informaciją:</text:span></text:p>
        <text:p text:style-name="P94"><text:span text:style-name="T95">1</text:span><text:span text:style-name="T96">) apie pagrindines organizuotos turistinės kelionės sąlygas ir (ar) pagrindinius teikiamų paslaugų ypatumus:</text:span></text:p>
        <text:p text:style-name="P97"><text:span text:style-name="T98">a</text:span><text:span text:style-name="T99">) kelionės tikslo vietą (vietas), maršrutą ir buvimo laikotarpius – nurodyti datas ir, kai įtraukta apgyvendinimo paslauga, įskaičiuotų nakvynių skaičių;</text:span></text:p>
        <text:p text:style-name="P100"><text:span text:style-name="T101">b</text:span><text:span text:style-name="T102">) transporto priemones, jų duomenis ir kategorijas, išvykimo ir grįžimo vietas, datas ir laiką, laukimo tarpinėse stotelėse trukmę, vietas ir transporto jungtis. Tais atvejais, kai tikslus laikas dar nenustatytas, kelionių organizatorius, kelionių pardavimo agentas informuoja turistą apie apytikslį išvykimo ir grįžimo laiką;</text:span></text:p>
        <text:p text:style-name="P103"><text:span text:style-name="T104">c</text:span><text:span text:style-name="T105">) apgyvendinimo vietą, pagrindinius požymius ir, jei pagal atitinkamas priimančiosios valstybės taisykles yra nustatyta, informaciją apie turistinę kategoriją arba klasę;</text:span></text:p>
        <text:p text:style-name="P106"><text:span text:style-name="T107">d</text:span><text:span text:style-name="T108">) maitinimą arba maitinimo paslaugas;<text:s/></text:span></text:p>
        <text:p text:style-name="P109"><text:span text:style-name="T110">e</text:span><text:span text:style-name="T111">) apsilankymus, ekskursiją (ekskursijas) ar kitas paslaugas, įtrauktas į galutinę organizuotos turistinės kelionės kainą;</text:span></text:p>
        <text:p text:style-name="P112"><text:span text:style-name="T113">f</text:span><text:span text:style-name="T114">) tai, ar kuri nors kelionės paslauga turistui bus teikiama kaip grupės nariui (tais atvejais, kai tai nėra akivaizdu, atsižvelgiant į aplinkybes), ir, kai tai yra įmanoma, informaciją apie apytikslį grupės dydį;</text:span></text:p>
        <text:p text:style-name="P115"><text:span text:style-name="T116">g</text:span><text:span text:style-name="T117">) kalbą, kuria bus teikiamos paslaugos, kai turisto galimybė pasinaudoti jomis priklauso nuo žodžiu pateikiamos informacijos;</text:span></text:p>
        <text:p text:style-name="P118"><text:span text:style-name="T119">h</text:span><text:span text:style-name="T120">) informaciją, ar organizuota turistinė kelionė iš esmės tinka riboto judumo asmenims, ir turisto prašymu – tikslią informaciją apie organizuotos turistinės kelionės tinkamumą, atsižvelgiant į turisto poreikius;</text:span></text:p>
        <text:p text:style-name="P121"><text:span text:style-name="T122">2</text:span><text:span text:style-name="T123">) kelionių organizatoriaus ir (ar) kelionių pardavimo agento rekvizitus ar kontaktinius duomenis (fizinio asmens vardą, pavardę arba juridinio asmens pavadinimą, taip pat adresą, telefono numerį ir, jei turi, elektroninio pašto adresą);</text:span></text:p>
        <text:p text:style-name="P124"><text:span text:style-name="T125">3</text:span><text:span text:style-name="T126">) bendrą organizuotos turistinės kelionės kainą, į kurią įskaičiuoti mokesčiai, visos papildomos įmokos, rinkliavos ir kitos išlaidos, arba, kai tos išlaidos dėl pagrįstų priežasčių negali būti apskaičiuotos prieš sudarant sutartį, informaciją apie papildomas išlaidas, kurias turistas vis dar gali patirti;</text:span></text:p>
        <text:p text:style-name="P127"><text:span text:style-name="T128">4</text:span><text:span text:style-name="T129">) organizuotos turistinės kelionės apmokėjimo tvarką, įskaitant kainos dalį, kuri turi būti sumokėta iš anksto, likusios sumos mokėjimo grafiką;</text:span></text:p>
        <text:p text:style-name="P130"><text:span text:style-name="T131">5</text:span><text:span text:style-name="T132">) minimalų turistų skaičių, kurio reikia, kad organizuota turistinė kelionė įvyktų, ir terminą,<text:s/></text:span><text:span text:style-name="T133">nurodytą šio kodekso 6.751 straipsnio 2 dalyje,</text:span><text:span text:style-name="T134"><text:s/>per kurį turistas gali nutraukti sutartį, jei organizuotai turistinei kelionei nesurenkamas minimalus turistų skaičius;<text:s/></text:span></text:p>
        <text:p text:style-name="P135"><text:span text:style-name="T136">6</text:span><text:span text:style-name="T137">) paso ir vizos reikalavimus, įskaitant apytikslę vizos išdavimo proceso trukmę;<text:s/></text:span></text:p>
        <text:p text:style-name="P138"><text:span text:style-name="T139">7</text:span><text:span text:style-name="T140">) su sveikata susijusius formalumus (informaciją apie valstybių, į kurias vykstama, užkrečiamųjų ligų epidemiologinę būklę, privalomas ir rekomenduojamas profilaktikos priemones, informaciją apie sveikatos draudimo įforminimo tvarką);<text:s/></text:span></text:p>
        <text:p text:style-name="P141"><text:span text:style-name="T142">8</text:span><text:span text:style-name="T143">) turisto teisę nutraukti organizuotos turistinės kelionės sutartį šio kodekso 6.750 straipsnyje nustatyta tvarka;</text:span></text:p>
        <text:p text:style-name="P144"><text:span text:style-name="T145">9</text:span><text:span text:style-name="T146">) turisto teisę atsisakyti ne prekybos patalpose sudarytos organizuotos turistinės kelionės sutarties per 14 dienų šio kodekso 6.228</text:span><text:span text:style-name="T147">10</text:span><text:span text:style-name="T148"><text:s/>straipsnio 1 dalyje nustatyta tvarka;</text:span></text:p>
        <text:p text:style-name="P149"><text:span text:style-name="T150">10</text:span><text:span text:style-name="T151">) neprivalomą arba privalomą draudimą išlaidoms, atsirandančioms turistui nutraukus organizuotos turistinės kelionės sutartį, arba pagalbos, įskaitant turisto grąžinimą į pradinę išvykimo vietą, išlaidoms nelaimingo atsitikimo, ligos ar mirties atveju apmokėti.</text:span></text:p>
        <text:p text:style-name="P152"><text:span text:style-name="T153">2</text:span><text:span text:style-name="T154">.<text:s/></text:span><text:span text:style-name="T155">Kelionių organizatorius aiškiai, suprantamai ir pastebimai turisto pageidaujama forma praneša turistui apie visus šio straipsnio 1 dalyje nurodytos informacijos pakeitimus. Visą šią informaciją kelionių organizatorius pateikia patvariojoje laikmenoje iki organizuotos turistinės kelionės sutarties sudarymo.</text:span></text:p>
        <text:p text:style-name="P156"><text:span text:style-name="T157">3</text:span><text:span text:style-name="T158">. Jeigu kelionių organizatorius iki organizuotos turistinės kelionės sutarties sudarymo nepateikia turistui šio straipsnio 1 dalies 3 punkte nurodytos informacijos, turistas neprivalo apmokėti papildomų kelionių organizatoriaus mokesčių, rinkliavų ir kitų išlaidų, kurios nebuvo įskaičiuotos į bendrą organizuotos turistinės kelionės kainą.</text:span></text:p>
        <text:p text:style-name="P159"><text:span text:style-name="T160">4</text:span><text:span text:style-name="T161">. Likus pakankamai laiko iki organizuotos turistinės kelionės pradžios, kelionių organizatorius pateikia turistui būtinus kvitus, kuponus, bilietus, informaciją apie numatytą išvykimo laiką ir, kai taikytina, registracijos terminą ir numatytą laukimo tarpinėse stotelėse, transporto jungčių ir atvykimo laiką. Šioje dalyje nurodyti dokumentai pateikiami turistui tokia forma, kuria buvo sudaryta šio kodekso 6.749 straipsnyje nurodyta organizuotos turistinės kelionės sutartis.</text:span></text:p>
        <text:p text:style-name="P162"/>
        <text:p text:style-name="P163"><text:span text:style-name="T164">6.749</text:span><text:span text:style-name="T165"><text:s/>straipsnis.<text:s/></text:span><text:span text:style-name="T166">Organizuotos turistinės kelionės sutarties sudarymas ir turinys<text:s/></text:span></text:p>
        <text:p text:style-name="P167"><text:span text:style-name="T168">1</text:span><text:span text:style-name="T169">.<text:s/></text:span><text:span text:style-name="T170">Organizuotos turistinės kelionės<text:s/></text:span><text:span text:style-name="T171">sutartis turi būti parengta aiškia ir suprantama kalba. Rašytine forma sudaroma sutartis turi būti įskaitoma.</text:span></text:p>
        <text:p text:style-name="P172"><text:span text:style-name="T173">2</text:span><text:span text:style-name="T174">. Kelionių organizatorius organizuotos turistinės kelionės sutartyje privalo nurodyti šio kodekso 6.748 straipsnio 1 dalyje nurodytą informaciją bei aiškią ir suprantamą informaciją:</text:span></text:p>
        <text:p text:style-name="P175"><text:span text:style-name="T176">1</text:span><text:span text:style-name="T177">) specialius turisto reikalavimus, kuriuos kelionių organizatorius sutiko patenkinti;<text:s/></text:span></text:p>
        <text:p text:style-name="P178"><text:span text:style-name="T179">2</text:span><text:span text:style-name="T180">) informaciją, kad kelionių organizatorius pagal šio kodekso 6.754 straipsnį atsako už tinkamą visų paslaugų pagal organizuotos turistinės kelionės sutartį teikimą ir kad kelionių organizatorius privalo teikti reikalingą pagalbą turistui;<text:s/></text:span></text:p>
        <text:p text:style-name="P181"><text:span text:style-name="T182">3</text:span><text:span text:style-name="T183">) draudimo įmonės, išdavusios prievolių įvykdymo laidavimo draudimą, ar finansų įstaigos, suteikusios finansinę garantiją, pavadinimą ir jų kontaktinius duomenis, įskaitant jų adresą, ir Vyriausybės įgaliotos institucijos kontaktinius duomenis (adresą, telefoną, elektroninio pašto adresą);<text:s/></text:span></text:p>
        <text:p text:style-name="P184"><text:span text:style-name="T185">4</text:span><text:span text:style-name="T186">) kelionių organizatoriaus vietinio atstovo, kelionių vadovo, kontaktinio centro ar kitos tarnybos, kurie suteikia turistui galimybę greitai susisiekti su kelionių organizatoriumi ir su juo bendrauti, kreiptis pagalbos turistui susidūrus su sunkumais arba pateikti pretenziją dėl netinkamo organizuotos turistinės kelionės sutarties vykdymo ar šios sutarties nevykdymo, vardą ir pavardę arba pavadinimą, adresą, telefoną, elektroninio pašto adresą ir, jei yra, fakso numerį;<text:s/></text:span></text:p>
        <text:p text:style-name="P187"><text:span text:style-name="T188">5</text:span><text:span text:style-name="T189">) informaciją, kad turistas privalo be nepagrįsto delsimo pranešti kelionių organizatoriui šios dalies 4 punkte nurodytais kontaktais apie bet kokį netinkamo organizuotos turistinės kelionės sutarties vykdymo ar šios sutarties nevykdymo atvejį, turisto pastebėtą organizuotos turistinės kelionės metu;<text:s/></text:span></text:p>
        <text:p text:style-name="P190"><text:span text:style-name="T191">6</text:span><text:span text:style-name="T192">) kai pagal sudarytą organizuotos turistinės kelionės sutartį, į kurią įtraukta apgyvendinimo paslauga, keliauja nepilnametis, kurio nelydi vienas iš tėvų arba kitas lydintis asmuo, – informaciją, kuri suteikia galimybę tiesiogiai susisiekti su nepilnamečiu arba su nepilnametį lydinčiu asmeniu nepilnamečio buvimo vietoje;<text:s/></text:span></text:p>
        <text:p text:style-name="P193"><text:span text:style-name="T194">7</text:span><text:span text:style-name="T195">) informaciją apie kelionių organizatoriaus vidinę pretenzijų nagrinėjimo tvarką ir apie alternatyvius ginčų sprendimo būdus, kurie taikomi sudarytai organizuotos turistinės kelionės sutarčiai, ir, kai taikytina, vartojimo ginčų neteisminio sprendimo</text:span><text:span text:style-name="T196"><text:s/></text:span><text:span text:style-name="T197">subjektą, nagrinėjantį ginčus dėl organizuotos turistinės kelionės sutarties vykdymo, ir informaciją apie elektroninį ginčų nagrinėjimo būdą;<text:s/></text:span></text:p>
        <text:p text:style-name="P198"><text:span text:style-name="T199">8</text:span><text:span text:style-name="T200">) informaciją apie turisto teisę perleisti organizuotos turistinės kelionės sutartį kitam turistui pagal šio kodekso 6.753 straipsnį.</text:span></text:p>
        <text:p text:style-name="P201"><text:span text:style-name="T202">3</text:span><text:span text:style-name="T203">. Šio straipsnio 2 dalyje ir šio kodekso 6.748 straipsnio 1 dalyje nurodyta informacija yra laikoma neatskiriama organizuotos turistinės kelionės sutarties dalimi. Šio kodekso 6.748 straipsnio 1 dalies 1, 3, 4, 5 ir 7 punktuose nurodyta informacija negali būti keičiama, nebent organizuotos turistinės kelionės sutarties šalys aiškiai susitaria kitaip.</text:span></text:p>
        <text:p text:style-name="P204"><text:span text:style-name="T205">4</text:span><text:span text:style-name="T206">.<text:s/></text:span><text:span text:style-name="T207">Organizuotos turistinės kelionės<text:s/></text:span><text:span text:style-name="T208">sutarties standartines sąlygas tvirtina Vyriausybės įgaliota institucija.<text:s/></text:span></text:p>
        <text:p text:style-name="P209"><text:span text:style-name="T210">5</text:span><text:span text:style-name="T211">. Kelionių organizatorius, sudaręs organizuotos turistinės kelionės sutartį arba be nepagrįsto delsimo po jos sudarymo, patvariojoje laikmenoje turistui pateikia organizuotos turistinės kelionės sutarties kopiją arba šios sutarties sudarymo patvirtinimą. Turistas turi teisę prašyti popierinės kopijos, jeigu organizuotos turistinės kelionės sutartis buvo sudaryta fiziškai kartu dalyvaujant šalims.<text:s/></text:span></text:p>
        <text:p text:style-name="P212"><text:span text:style-name="T213">6</text:span><text:span text:style-name="T214">. Ne prekybai skirtose patalpose sudarytos organizuotos turistinės kelionės sutarties kopija ar šios sutarties sudarymo patvirtinimas turistui pateikiami popierine forma arba, jei turistas sutinka, kitoje patvariojoje laikmenoje.<text:s/></text:span></text:p>
        <text:p text:style-name="P215"/>
        <text:p text:style-name="P216"><text:span text:style-name="T217">6.750</text:span><text:span text:style-name="T218"><text:s/>straipsnis.<text:s/></text:span><text:span text:style-name="T219">Turisto teisė nutraukti organizuotos turistinės kelionės sutartį ir atsisakyti organizuotos turistinės kelionės sutarties</text:span></text:p>
        <text:p text:style-name="P220"><text:span text:style-name="T221">1</text:span><text:span text:style-name="T222">. Turistas turi teisę bet kuriuo metu nutraukti organizuotos turistinės kelionės sutartį<text:s/></text:span><text:span text:style-name="T223">iki organizuotos turistinės kelionės pradžios</text:span><text:span text:style-name="T224">.</text:span></text:p>
        <text:p text:style-name="P225"><text:span text:style-name="T226">2</text:span><text:span text:style-name="T227">. Jeigu turistas nutraukia organizuotos turistinės kelionės sutartį, kelionių organizatorius gali reikalauti iš turisto sumokėti pagrįstą organizuotos turistinės kelionės sutarties nutraukimo mokestį. Tais atvejais, kai organizuotos turistinės kelionės sutarties nutraukimo mokestis yra nustatytas organizuotos turistinės kelionės sutartyje, jo dydis priklauso nuo laiko, likusio iki organizuotos turistinės kelionės pradžios, numatomo kelionių organizatoriaus išlaidų sumažėjimo ir pajamų, kurias kelionių organizatorius numato gauti ar gautų pardavęs organizuotą turistinę kelionę kitam asmeniui. Tais atvejais, kai organizuotos turistinės kelionės sutarties nutraukimo mokestis sutartyje nenumatytas, sutarties nutraukimo mokestis turi atitikti organizuotos turistinės kelionės kainą, iš jos atėmus dėl kelionių organizatoriaus išlaidų sumažėjimo sutaupytą sumą ir pajamas, gautas pardavus organizuotą turistinę kelionę kitam asmeniui.<text:s/></text:span></text:p>
        <text:p text:style-name="P228"><text:span text:style-name="T229">3</text:span><text:span text:style-name="T230">. Turisto prašymu kelionių organizatorius turi pateikti organizuotos turistinės kelionės sutarties nutraukimo mokesčio sumos pagrindimą. Visais atvejais organizuotos turistinės kelionės sutarties nutraukimo mokesčio dydis negali viršyti organizuotos turistinės kelionės sutartyje nustatytos organizuotos turistinės kelionės kainos.</text:span></text:p>
        <text:p text:style-name="P231"><text:span text:style-name="T232">4</text:span><text:span text:style-name="T233">. Turistas turi teisę nutraukti organizuotos turistinės kelionės sutartį</text:span><text:span text:style-name="T234">,</text:span><text:span text:style-name="T235"><text:s/>nemokėdamas šio straipsnio 2 dalyje nurodyto sutarties nutraukimo mokesčio, šiais atvejais:<text:s/></text:span></text:p>
        <text:p text:style-name="P236"><text:span text:style-name="T237">1</text:span><text:span text:style-name="T238">) jeigu kelionių organizatorius iki organizuotos turistinės kelionės pradžios pakeičia organizuotos turistinės kelionės sutarties sąlygas, kai</text:span><text:span text:style-name="T239"><text:s/></text:span><text:span text:style-name="T240">yra šio kodekso 6.752 straipsnio 2 dalyje nurodytos aplinkybės;</text:span></text:p>
        <text:p text:style-name="P241"><text:span text:style-name="T242">2</text:span><text:span text:style-name="T243">) jeigu dėl turisto nurodytų trūkumų organizuotos turistinės kelionės sutartis negali būti toliau vykdoma, o kelionių organizatorius per turisto nustatytą protingą laikotarpį nepašalina trūkumų. Šio kodekso 6.752</text:span><text:span text:style-name="T244">1</text:span><text:span text:style-name="T245"><text:s/>straipsnio 3 dalyje numatytais atvejais turistas gali prašyti sumažinti organizuotos turistinės kelionės kainą arba atlyginti žalą;</text:span></text:p>
        <text:p text:style-name="P246"><text:span text:style-name="T247">3</text:span><text:span text:style-name="T248">) jeigu organizuotos turistinės kelionės tikslo vietoje ar visiškai greta atsiranda nenugalimos jėgos aplinkybių, dėl kurių gali tapti neįmanoma vykdyti organizuotą turistinę kelionę ar nuvežti turistus į organizuotos turistinės kelionės tikslo vietą. Tokiu atveju turistas<text:s/></text:span><text:span text:style-name="T249">turi teisę reikalauti, kad jam būtų grąžinti už organizuotą turistinę kelionę sumokėti pinigai, tačiau jam nesuteikiama teisė papildomai gauti žalos atlyginimą.<text:s/></text:span></text:p>
        <text:p text:style-name="P250"><text:span text:style-name="T251">5</text:span><text:span text:style-name="T252">.<text:s/></text:span><text:span text:style-name="T253">Turistas turi teisę, nenurodydamas priežasties, per 14 dienų atsisakyti ne prekybos patalpose sudarytos organizuotos turistinės kelionės sutarties, apie tai pranešdamas kelionių organizatoriui šio kodekso 6.228</text:span><text:span text:style-name="T254">10</text:span><text:span text:style-name="T255"><text:s/>straipsnio 6 ir 7 dalyse nustatyta tvarka.<text:s/></text:span></text:p>
        <text:p text:style-name="P256"/>
        <text:p text:style-name="P257"><text:span text:style-name="T258">6.751</text:span><text:span text:style-name="T259"><text:s/>straipsnis.<text:s/></text:span><text:span text:style-name="T260">Kelionių organizatoriaus teisė nutraukti organizuotos turistinės kelionės sutartį iki organizuotos turistinės kelionės pradžios</text:span></text:p>
        <text:p text:style-name="P261"><text:span text:style-name="T262">1</text:span><text:span text:style-name="T263">. Kelionių organizatorius turi teisę iki organizuotos turistinės kelionės pradžios nutraukti sutartį, grąžinti turistui visus sumokėtus pinigus už organizuotą turistinę kelionę ir atlyginti turisto patirtą žalą.</text:span></text:p>
        <text:p text:style-name="P264"><text:span text:style-name="T265">2</text:span><text:span text:style-name="T266">. Jeigu organizuotą turistinę kelionę įsigijusių asmenų skaičius yra mažesnis negu sutartyje nurodytas minimalus turistų skaičius, kelionių organizatorius turi teisę nutraukti organizuotos turistinės kelionės sutartį tik tuo atveju, jei kelionių organizatorius apie organizuotos turistinės kelionės sutarties nutraukimą šiuo pagrindu informaciją turistui pateikė patvariojoje laikmenoje ne vėliau kaip:<text:s/></text:span></text:p>
        <text:p text:style-name="P267"><text:span text:style-name="T268">1</text:span><text:span text:style-name="T269">) likus 20 dienų iki organizuotos turistinės kelionės pradžios, jeigu kelionės trukmė yra ilgesnė negu 6 dienos;<text:s/></text:span></text:p>
        <text:p text:style-name="P270"><text:span text:style-name="T271">2</text:span><text:span text:style-name="T272">) likus 7 dienoms iki organizuotos turistinės kelionės pradžios, jeigu kelionės trukmė yra ne trumpesnė negu 2 dienos ir ne ilgesnė negu 6 dienos;<text:s/></text:span></text:p>
        <text:p text:style-name="P273"><text:span text:style-name="T274">3</text:span><text:span text:style-name="T275">) likus 48 valandoms iki organizuotos turistinės kelionės pradžios, jeigu kelionės trukmė yra trumpesnė negu 2 dienos.</text:span></text:p>
        <text:p text:style-name="P276"><text:span text:style-name="T277">3</text:span><text:span text:style-name="T278">.<text:s/></text:span><text:span text:style-name="T279">Šio straipsnio 1 dalyje nurodyta žala neatlyginama, kai:<text:s/></text:span></text:p>
        <text:p text:style-name="P280"><text:span text:style-name="T281">1</text:span><text:span text:style-name="T282">) organizuotą turistinę kelionę įsigijusių asmenų skaičius yra mažesnis negu organizuotos turistinės kelionės sutartyje nurodytas minimalus turistų skaičius ir turistas buvo raštu informuotas apie kelionių organizatoriaus teisę atsisakyti sutarties šiuo pagrindu per šio straipsnio 2 dalyje nurodytą terminą;<text:s/></text:span></text:p>
        <text:p text:style-name="P283"><text:span text:style-name="T284">2</text:span><text:span text:style-name="T285">) kelionių organizatorius negali įvykdyti organizuotos turistinės kelionės sutarties dėl nenugalimos jėgos ir jis nedelsdamas iki organizuotos turistinės kelionės pradžios praneša turistui apie organizuotos turistinės kelionės sutarties nutraukimą.</text:span></text:p>
        <text:p text:style-name="P286"><text:span text:style-name="T287">4</text:span><text:span text:style-name="T288">. Kelionių organizatorius ne vėliau kaip per 14 dienų nuo organizuotos turistinės kelionės sutarties nutraukimo dienos grąžina visus turisto arba jo vardu sumokėtus pinigus už organizuotą turistinę kelionę.</text:span></text:p>
        <text:p text:style-name="P289"/>
        <text:p text:style-name="P290"><text:span text:style-name="T291">6.752</text:span><text:span text:style-name="T292"><text:s/>straipsnis.<text:s/></text:span><text:span text:style-name="T293">Organizuotos turistinės kelionės sutarties sąlygų pakeitimas iki organizuotos turistinės kelionės pradžios</text:span></text:p>
        <text:p text:style-name="P294"><text:span text:style-name="T295">1</text:span><text:span text:style-name="T296">. Kelionių organizatorius neturi teisės iki organizuotos turistinės kelionės pradžios vienašališkai keisti organizuotos turistinės kelionės sutarties sąlygų, išskyrus kainą šio kodekso 6.752</text:span><text:span text:style-name="T297">1</text:span><text:span text:style-name="T298"><text:s/>straipsnyje nustatyta tvarka</text:span><text:span text:style-name="T299">, nebent yra visos šios aplinkybės:<text:s/></text:span></text:p>
        <text:p text:style-name="P300"><text:span text:style-name="T301">1</text:span><text:span text:style-name="T302">) tokia kelionių organizatoriaus teisė nustatyta organizuotos turistinės kelionės sutartyje;</text:span></text:p>
        <text:p text:style-name="P303"><text:span text:style-name="T304">2</text:span><text:span text:style-name="T305">) organizuotos turistinės kelionės sutarties pakeitimai nėra esminiai;<text:s/></text:span></text:p>
        <text:p text:style-name="P306"><text:span text:style-name="T307">3</text:span><text:span text:style-name="T308">) kelionių organizatorius turisto pageidaujama forma patvariojoje laikmenoje aiškiai ir suprantamai pateikė turistui informaciją apie pakeitimus.</text:span></text:p>
        <text:p text:style-name="P309"><text:span text:style-name="T310">2</text:span><text:span text:style-name="T311">. T</text:span><text:span text:style-name="T312">uristas turi teisę savo pasirinkimu per kelionių organizatoriaus nurodytą protingą terminą sutikti su kelionių organizatoriaus siūlomais<text:s/></text:span><text:span text:style-name="T313">organizuotos turistinės kelionės<text:s/></text:span><text:span text:style-name="T314">sutarties sąlygų pakeitimais ar nutraukti<text:s/></text:span><text:span text:style-name="T315">organizuotos turistinės kelionės</text:span><text:span text:style-name="T316"><text:s/>sutartį ir nemokėti sutarties nutraukimo mokesčio, esant bent vienai iš šių aplinkybių (sąlygų):</text:span></text:p>
        <text:p text:style-name="P317"><text:span text:style-name="T318">1</text:span><text:span text:style-name="T319">) kelionių organizatorius iki organizuotos turistinės kelionės pradžios yra priverstas iš esmės pakeisti bet kurią iš šio kodekso<text:s/></text:span><text:span text:style-name="T320">6.748 straipsnio 1 dalies 1 punkte<text:s/></text:span><text:span text:style-name="T321">nurodytų pagrindinių organizuotos turistinės kelionės paslaugų sąlygų ir (ar) ypatumų;<text:s/></text:span></text:p>
        <text:p text:style-name="P322"><text:span text:style-name="T323">2</text:span><text:span text:style-name="T324">) kelionių organizatorius negali įvykdyti<text:s/></text:span><text:span text:style-name="T325">organizuotos turistinės kelionės<text:s/></text:span><text:span text:style-name="T326">sutartyje nurodytų specialių turisto reikalavimų;<text:s/></text:span></text:p>
        <text:p text:style-name="P327"><text:span text:style-name="T328">3</text:span><text:span text:style-name="T329">) kelionių organizatorius pasiūlo padidinti organizuotos turistinės kelionės kainą daugiau kaip 8 procentais pagal šio kodekso 6.752</text:span><text:span text:style-name="T330">1</text:span><text:span text:style-name="T331"><text:s/>straipsnį.</text:span></text:p>
        <text:p text:style-name="P332"><text:span text:style-name="T333">3</text:span><text:span text:style-name="T334">.</text:span><text:span text:style-name="T335"><text:s/></text:span><text:span text:style-name="T336">Turistui nutraukus<text:s/></text:span><text:span text:style-name="T337">organizuotos turistinės kelionės<text:s/></text:span><text:span text:style-name="T338">sutartį dėl šio straipsnio 2 dalyje nurodytų aplinkybių, kelionių organizatorius gali turistui pasiūlyti lygiavertę ar aukštesnės kokybės kitą organizuotą turistinę kelionę.<text:s/></text:span></text:p>
        <text:p text:style-name="P339"><text:span text:style-name="T340">4</text:span><text:span text:style-name="T341">.<text:s/></text:span><text:span text:style-name="T342">Jeigu dėl šio straipsnio 2 dalyje nurodytų<text:s/></text:span><text:span text:style-name="T343">organizuotos turistinės kelionės<text:s/></text:span><text:span text:style-name="T344">sutarties pakeitimų ar dėl šio straipsnio 3 dalyje nurodytos organizuotos turistinės kelionės suprastėja kelionės kokybė ar sumažėja jos kaina, turistas turi teisę reikalauti grąžinti dalį sumokėtų pinigų.<text:s/></text:span></text:p>
        <text:p text:style-name="P345"><text:span text:style-name="T346">5</text:span><text:span text:style-name="T347">. Jeigu organizuotos turistinės kelionės sutartis nutraukiama vadovaujantis šio straipsnio 2 dalimi ir turistas nesutinka su kelionių organizatoriaus siūloma alternatyvia organizuota turistine kelione, kelionių organizatorius privalo be nepagrįsto delsimo, bet ne vėliau kaip per 14 dienų nuo organizuotos turistinės kelionės sutarties nutraukimo dienos, grąžinti visus turisto arba jo vardu sumokėtus pinigus. Šio kodekso 6.252 straipsnio 1 dalies, 6.754</text:span><text:span text:style-name="T348">1</text:span><text:span text:style-name="T349"><text:s/>straipsnio 1 dalies 1, 2 punktų ir 2 dalies,<text:s/></text:span><text:span text:style-name="T350">6.755 straipsnio 1 ir 2 dalių,</text:span><text:span text:style-name="T351"><text:s/>T</text:span><text:span text:style-name="T352">arptautinių sutarčių įstatymo 11 straipsnio 1 dalies ir Turizmo įstatymo<text:s/></text:span><text:span text:style-name="T353">nuostatos dėl pretenzijų pateikimo senaties termino<text:s/></text:span><text:span text:style-name="T354">organizuotos turistinės kelionės<text:s/></text:span><text:span text:style-name="T355">sutarties šalims taikomos<text:s/></text:span><text:span text:style-name="T356">mutatis mutandis.</text:span><text:span text:style-name="T357"><text:s/></text:span></text:p>
        <text:p text:style-name="P358"><text:span text:style-name="T359">6</text:span><text:span text:style-name="T360">. Kelionių organizatorius be nepagrįsto delsimo patvariojoje laikmenoje aiškiai ir suprantamai pateikia turistui informaciją apie:</text:span></text:p>
        <text:p text:style-name="P361"><text:span text:style-name="T362">1</text:span><text:span text:style-name="T363">) siūlomus<text:s/></text:span><text:span text:style-name="T364">organizuotos turistinės kelionės<text:s/></text:span><text:span text:style-name="T365">sutarties pakeitimus, nurodytus šio straipsnio 2 dalyje, ir šio straipsnio 5 dalyje nurodytais atvejais – apie jų įtaką organizuotos turistinės kelionės kainai;<text:s/></text:span></text:p>
        <text:p text:style-name="P366"><text:span text:style-name="T367">2</text:span><text:span text:style-name="T368">) protingą terminą, per kurį turistas turi informuoti kelionių organizatorių apie savo sprendimą pagal šio straipsnio 2 dalį;</text:span></text:p>
        <text:p text:style-name="P369"><text:span text:style-name="T370">3</text:span><text:span text:style-name="T371">) pasekmes, jeigu turistas neatsakytų per šios dalies 2 punkte nurodytą terminą;</text:span></text:p>
        <text:p text:style-name="P372"><text:span text:style-name="T373">4</text:span><text:span text:style-name="T374">) kai pasiūloma, alternatyvią organizuotą turistinę kelionę ir jos kainą.</text:span></text:p>
        <text:p text:style-name="P375"/>
        <text:p text:style-name="P376"><text:span text:style-name="T377">6.752</text:span><text:span text:style-name="T378">1</text:span><text:span text:style-name="T379"><text:s/>straipsnis.<text:s/></text:span><text:span text:style-name="T380">Organizuotos turistinės kelionės<text:s/></text:span><text:span text:style-name="T381">sutarties kainos keitimas</text:span></text:p>
        <text:p text:style-name="P382"><text:span text:style-name="T383">1</text:span><text:span text:style-name="T384">. Kelionių organizatorius turi teisę didinti organizuotos turistinės kelionės kainą po<text:s/></text:span><text:span text:style-name="T385">organizuotos turistinės kelionės<text:s/></text:span><text:span text:style-name="T386">sutarties sudarymo tik esant visoms šioms sąlygoms:<text:s/></text:span></text:p>
        <text:p text:style-name="P387"><text:span text:style-name="T388">1</text:span><text:span text:style-name="T389">) organizuotos turistinės kelionės sutartyje numatyta, kad kelionių organizatorius gali padidinti organizuotos turistinės kelionės kainą;<text:s/></text:span></text:p>
        <text:p text:style-name="P390"><text:span text:style-name="T391">2</text:span><text:span text:style-name="T392">) organizuotos turistinės kelionės sutartyje aiškiai nurodoma turisto teisė į kainos sumažinimą, sumažėjus šio straipsnio 2 dalyje nurodytoms išlaidoms, ir nurodoma, kaip turi būti apskaičiuojama peržiūrėta kaina;</text:span></text:p>
        <text:p text:style-name="P393"><text:span text:style-name="T394">3</text:span><text:span text:style-name="T395">) kelionių organizatorius patvariojoje laikmenoje aiškiai ir suprantamai informuoja turistą apie kainos padidinimą likus ne mažiau kaip 20 dienų iki organizuotos turistinės kelionės pradžios, nurodydamas kainos padidėjimo priežastis ir kaip buvo apskaičiuotas kainos padidėjimas.</text:span></text:p>
        <text:p text:style-name="P396"><text:span text:style-name="T397">2</text:span><text:span text:style-name="T398">. Šio straipsnio 1 dalyje nurodytas organizuotos turistinės kelionės kainos didinimas galimas tik tuo atveju, kai jį tiesiogiai lemia:<text:s/></text:span></text:p>
        <text:p text:style-name="P399"><text:span text:style-name="T400">1</text:span><text:span text:style-name="T401">) pasikeitusi turistų vežimo kaina dėl degalų ar kitų energijos šaltinių išlaidų;<text:s/></text:span></text:p>
        <text:p text:style-name="P402"><text:span text:style-name="T403">2</text:span><text:span text:style-name="T404">) pasikeitęs su į organizuotos turistinės kelionės sutartį įtrauktų paslaugų, susijusių mokesčių ar rinkliavų, kuriuos taiko tretieji asmenys, tiesiogiai nedalyvaujantys vykdant organizuotą turistinę kelionę, dydis;<text:s/></text:span></text:p>
        <text:p text:style-name="P405"><text:span text:style-name="T406">3</text:span><text:span text:style-name="T407">) pasikeičia su organizuota turistine kelione susijusios užsienio valiutos keitimo kursas.<text:s/></text:span></text:p>
        <text:p text:style-name="P408"><text:span text:style-name="T409">3</text:span><text:span text:style-name="T410">. Turistas turi teisę reikalauti sumažinti kainą šiais atvejais:<text:s/></text:span></text:p>
        <text:p text:style-name="P411"><text:span text:style-name="T412">1</text:span><text:span text:style-name="T413">) sumažėjus šio straipsnio 2 dalyje nurodytoms išlaidoms;</text:span></text:p>
        <text:p text:style-name="P414"><text:span text:style-name="T415">2</text:span><text:span text:style-name="T416">) dėl netinkamo organizuotos turistinės kelionės sutarties vykdymo, nebent kelionių organizatorius įrodo, kad organizuotos turistinės kelionės sutartis vykdoma netinkamai dėl turisto kaltės;</text:span></text:p>
        <text:p text:style-name="P417"><text:span text:style-name="T418">3</text:span><text:span text:style-name="T419">) kai dėl siūlomų alternatyvių paslaugų organizuota turistinė kelionė tampa žemesnės kokybės, negu nurodyta organizuotos turistinės kelionės sutartyje;</text:span></text:p>
        <text:p text:style-name="P420"><text:span text:style-name="T421">4</text:span><text:span text:style-name="T422">) jeigu kelionių organizatorius dėl pagrįstų priežasčių negali pasiūlyti alternatyvių paslaugų arba turistas<text:s/></text:span><text:span text:style-name="T423">j</text:span><text:span text:style-name="T424">ų atsisako pagal šio kodekso<text:s/></text:span><text:span text:style-name="T425">6.754 straipsni</text:span><text:span text:style-name="T426">o 5 dalį;</text:span></text:p>
        <text:p text:style-name="P427"><text:span text:style-name="T428">5</text:span><text:span text:style-name="T429">) jeigu dėl turisto nurodytų trūkumų organizuotos turistinės kelionės sutartis negali būti toliau vykdoma, o kelionių organizatorius per turisto nustatytą pagrįstą laikotarpį nepašalina trūkumų.<text:s/></text:span></text:p>
        <text:p text:style-name="P430"><text:span text:style-name="T431">4</text:span><text:span text:style-name="T432">. Sumažinus organizuotos turistinės kelionės kainą, kelionių organizatorius turi teisę iš turistui turimos sugrąžinti sumos išskaičiuoti faktines administravimo išlaidas, turisto prašymu pateikdamas tokių administravimo išlaidų pagrindimą.</text:span></text:p>
        <text:p text:style-name="P433"><text:span text:style-name="T434">5</text:span><text:span text:style-name="T435">. Jeigu šio straipsnio 1 dalyje nurodytas kainos padidinimas viršija 8 procentus galutinės organizuotos turistinės kelionės kainos, turistas turi teisę nutraukti organizuotos turistinės kelionės sutartį ar pasirinkti kelionių organizatoriaus siūlomą alternatyvią organizuotą turistinę kelionę vadovaudamasis šio kodekso 6.752 straipsniu.</text:span></text:p>
        <text:p text:style-name="P436"/>
        <text:p text:style-name="P437"><text:span text:style-name="T438">6.753</text:span><text:span text:style-name="T439"><text:s/>straipsnis.<text:s/></text:span><text:span text:style-name="T440">Organizuotos turistinės kelionės sutarties šalių pasikeitimas<text:s/></text:span></text:p>
        <text:p text:style-name="P441"><text:span text:style-name="T442">1</text:span><text:span text:style-name="T443">. Turistas turi teisę perleisti savo teisę į organizuotą turistinę kelionę kitam asmeniui, kuris įgis visas turisto teises ir pareigas pagal organizuotos turistinės kelionės sutartį, jeigu iki organizuotos turistinės kelionės pradžios pateikia pagrįstą pranešimą kelionių organizatoriui. Turisto pranešimas visais atvejais laikomas pagrįstu, jeigu jis pateiktas ne vėliau kaip likus 7 dienoms iki organizuotos turistinės kelionės pradžios.</text:span></text:p>
        <text:p text:style-name="P444"><text:span text:style-name="T445">2</text:span><text:span text:style-name="T446">. Teisę į organizuotą turistinę kelionę perleidžiantis turistas ir kitas asmuo kelionių organizatoriui už kelionės kainos ir išlaidų, susijusių su teisės į organizuotą turistinę kelionę perleidimu, sumokėjimą atsako solidariai.</text:span></text:p>
        <text:p text:style-name="P447"><text:span text:style-name="T448">3</text:span><text:span text:style-name="T449">. Kelionių organizatorius informuoja turistą, perleidžiantį savo teisę į organizuotą turistinę kelionę kitam asmeniui, apie faktines organizuotos turistinės kelionės sutarties<text:s/></text:span><text:soft-page-break/><text:span text:style-name="T450">perleidimo išlaidas ir pateikia jas pagrindžiančius įrodymus. Tos išlaidos turi būti pagrįstos ir neviršyti kelionių organizatoriaus dėl<text:s/></text:span><text:span text:style-name="T451">organizuotos turistinės kelionės<text:s/></text:span><text:span text:style-name="T452">sutarties perleidimo patirtų faktinių išlaidų.<text:s/></text:span></text:p>
        <text:p text:style-name="P453"/>
        <text:p text:style-name="P454"/>
        <text:p text:style-name="P455"><text:span text:style-name="T456">6.754</text:span><text:span text:style-name="T457"><text:s/>straipsnis.<text:s/></text:span><text:span text:style-name="T458">Kelionių organizatoriaus atsakomybė už netinkamą organizuotos turistinės kelionės sutarties vykdymą</text:span></text:p>
        <text:p text:style-name="P459"><text:span text:style-name="T460">1</text:span><text:span text:style-name="T461">. Kelionių organizatorius privalo vykdyti<text:s/></text:span><text:span text:style-name="T462">organizuotos turistinės kelionės</text:span><text:span text:style-name="T463"><text:s/>sutartį atsižvelgdamas į turisto teisėtus lūkesčius, kurių pagal organizuotos turistinės kelionės sutarties ir teikiamų paslaugų pobūdį turistas galėjo turėti, nepaisant to, ar tas paslaugas turi teikti pats kelionių organizatorius, ar kiti turizmo paslaugų teikėjai.</text:span></text:p>
        <text:p text:style-name="P464"><text:span text:style-name="T465">2</text:span><text:span text:style-name="T466">. Jeigu<text:s/></text:span><text:span text:style-name="T467">organizuotos turistinės kelionės</text:span><text:span text:style-name="T468"><text:s/>sutartyje nurodytos paslaugos teikiamos ne pagal organizuotos turistinės kelionės sutarties sąlygas, kelionių organizatorius per turisto nustatytą protingą terminą privalo ištaisyti turisto nurodytus trūkumus, išskyrus šio straipsnio 3 dalyje nustatytus atvejus.</text:span></text:p>
        <text:p text:style-name="P469"><text:span text:style-name="T470">3</text:span><text:span text:style-name="T471">. Kelionių organizatorius gali netaisyti šio straipsnio 2 dalyje nurodytų trūkumų, kai to padaryti neįmanoma arba jei tai sukeltų neproporcingų išlaidų atsižvelgiant į trūkumų mastą ir į netinkamai suteiktų paslaugų, nurodytų organizuotos turistinės kelionės sutartyje, vertę. Jeigu kelionių organizatorius neištaiso trūkumų dėl šioje dalyje nurodytų priežasčių, taikomos šio kodekso<text:s/></text:span><text:span text:style-name="T472">6.754</text:span><text:span text:style-name="T473">1</text:span><text:span text:style-name="T474"><text:s/></text:span><text:span text:style-name="T475">straipsnio nuostatos dėl žalos atlyginimo.<text:s/></text:span></text:p>
        <text:p text:style-name="P476"><text:span text:style-name="T477">4</text:span><text:span text:style-name="T478">. Jeigu kelionių organizatorius neištaiso trūkumų ne dėl šio straipsnio 3 dalyje nurodytų priežasčių per turisto nustatytą protingą terminą, turistas gali tai padaryti pats ir pareikalauti padengti būtinas išlaidas. Jeigu trūkumus būtina ištaisyti nedelsiant, turistas neprivalo nurodyti termino.</text:span></text:p>
        <text:p text:style-name="P479"><text:span text:style-name="T480">5</text:span><text:span text:style-name="T481">. Kai kelionių organizatorius negali suteikti didelės paslaugų dalies pagal<text:s/></text:span><text:span text:style-name="T482">organizuotos turistinės kelionės</text:span><text:span text:style-name="T483"><text:s/>sutartį, jis pasiūlo turistui be papildomų išlaidų tinkamas alternatyvias paslaugas, kurių kokybė, jeigu įmanoma, būtų lygiavertė organizuotos turistinės kelionės sutartyje nurodytai kokybei arba aukštesnė už ją, kad būtų galima toliau tęsti organizuotą turistinę kelionę, taip pat tais atvejais, kai turisto sugrįžimo į išvykimo vietą paslauga nesuteikiama taip,</text:span><text:span text:style-name="T484"><text:s/></text:span><text:span text:style-name="T485">kaip buvo susitarta. Turistas gali atsisakyti pasiūlytų alternatyvų, jeigu jos nėra panašios į tas paslaugas, dėl kurių buvo susitarta organizuotos turistinės kelionės sutartyje, arba jeigu suteiktas kainos sumažinimas yra neadekvatus.<text:s/></text:span></text:p>
        <text:p text:style-name="P486"><text:span text:style-name="T487">6</text:span><text:span text:style-name="T488">. Jeigu organizuota turistinė kelionė apima keleivių vežimo paslaugą, kelionių organizatorius šio straipsnio 5 dalyje nurodytais atvejais be papildomo užmokesčio turi<text:s/></text:span><text:soft-page-break/><text:span text:style-name="T489">užtikrinti, kad turistas būtų grąžintas į pradinę išvykimo vietą arba nuvežtas į kitą vietovę, dėl kurios sutinka turistas, taip pat turistui grąžinti pinigus už nesuteiktas paslaugas.</text:span></text:p>
        <text:p text:style-name="P490"><text:span text:style-name="T491">7</text:span><text:span text:style-name="T492">. Kai kelionių organizatorius dėl nenugalimos jėgos negali užtikrinti turisto grąžinimo pagal organizuotos turistinės kelionės sutartį, kelionių organizatorius privalo apmokėti būtino apgyvendinimo, kurio kategorija, jeigu įmanoma, yra lygiavertė nurodytajai sutartyje, tam laikotarpiui, kiek trunka nenugalimos jėgos aplinkybės, bet ne ilgesniam kaip trijų nakvynių laikotarpiui kiekvienam turistui, išlaidas, išskyrus atvejus, kai kituose įstatymuose ar Europos Sąjungos teisės aktuose numatyti ilgesni laikotarpiai.</text:span></text:p>
        <text:p text:style-name="P493"><text:span text:style-name="T494">8</text:span><text:span text:style-name="T495">. Šio straipsnio 7 dalyje nurodytas išlaidų apribojimas netaikomas riboto judumo asmenimis, kaip jie apibrėžti 2006 m. liepos 5 d. Europos Parlamento ir Tarybos reglamento (EB) Nr. 1107/2006 dėl neįgalių asmenų ir ribotos judėsenos asmenų teisių keliaujant oru</text:span><text:span text:style-name="T496"><text:s/>(OL 2006 L 204, p. 1)</text:span><text:span text:style-name="T497"><text:s/>2 straipsnio a dalyje, ir juos lydintiems asmenims, nėščiosioms bei nelydimiems nepilnamečiams, taip pat asmenims, kuriems reikia specialios medicinos pagalbos, jei turistas apie jo specialius poreikius praneša kelionių organizatoriui likus ne mažiau kaip 48 valandoms iki organizuotos turistinės kelionės pradžios. Šioje dalyje nustatytais atvejais kelionių organizatorius negali apriboti savo atsakomybės remdamasis nenugalimos jėgos aplinkybėmis, jei atitinkamas transporto paslaugų teikėjas pagal įstatymus ar Europos Sąjungos teisės aktus negali remtis tokiomis aplinkybėmis.</text:span></text:p>
        <text:p text:style-name="P498"/>
        <text:p text:style-name="P499"><text:span text:style-name="T500">6.754</text:span><text:span text:style-name="T501">1</text:span><text:span text:style-name="T502"><text:s/>straipsnis.<text:s/></text:span><text:span text:style-name="T503">Žalos atlyginimas</text:span></text:p>
        <text:p text:style-name="P504"><text:span text:style-name="T505">1</text:span><text:span text:style-name="T506">. Turistas turi teisę reikalauti be nepateisinamo delsimo atlyginti turtinę ir neturtinę žalą šiais atvejais:</text:span></text:p>
        <text:p text:style-name="P507"><text:span text:style-name="T508">1</text:span><text:span text:style-name="T509">) jeigu dėl turisto nurodytų trūkumų organizuotos turistinės kelionės sutartis negali būti toliau vykdoma, o kelionių organizatorius per turisto nustatytą protingą terminą nepašalina trūkumų;</text:span></text:p>
        <text:p text:style-name="P510"><text:span text:style-name="T511">2</text:span><text:span text:style-name="T512">) jeigu kelionės organizatorius dėl pagrįstų priežasčių negali pasiūlyti alternatyvių paslaugų arba turistas<text:s/></text:span><text:span text:style-name="T513">j</text:span><text:span text:style-name="T514">ų atsisako pagal<text:s/></text:span><text:span text:style-name="T515">6.754 straipsni</text:span><text:span text:style-name="T516">o 5 dalį;</text:span></text:p>
        <text:p text:style-name="P517"><text:span text:style-name="T518">3</text:span><text:span text:style-name="T519">) kitais šio kodekso nustatytais atvejais.</text:span></text:p>
        <text:p text:style-name="P520"><text:span text:style-name="T521">2</text:span><text:span text:style-name="T522">. Kelionių organizatorius neatsako už netinkamą organizuotos turistinės kelionės sutarties įvykdymą, jeigu kelionių organizatorius įrodo, kad organizuotos turistinės kelionės sutartis buvo netinkamai vykdoma dėl:<text:s/></text:span></text:p>
        <text:p text:style-name="P523"><text:span text:style-name="T524">1</text:span><text:span text:style-name="T525">) turisto kaltės;<text:s/></text:span></text:p>
        <text:p text:style-name="P526"><text:span text:style-name="T527">2</text:span><text:span text:style-name="T528">) trečiosios šalies, nesusijusios su paslaugų teikimu pagal organizuotos turistinės kelionės sutartį, kaltės, ir todėl nebuvo įmanoma kaltės numatyti arba jos išvengti;<text:s/></text:span></text:p>
        <text:p text:style-name="P529"><text:span text:style-name="T530">3</text:span><text:span text:style-name="T531">) nenugalimos jėgos.<text:s/></text:span></text:p>
        <text:p text:style-name="P532"/>
        <text:p text:style-name="P533"><text:span text:style-name="T534">6.755</text:span><text:span text:style-name="T535"><text:s/>straipsnis.</text:span><text:span text:style-name="T536"><text:s/></text:span><text:span text:style-name="T537">Turisto teisė į žalos atlyginimą</text:span></text:p>
        <text:p text:style-name="P538"><text:span text:style-name="T539">1</text:span><text:span text:style-name="T540">. Jeigu žala, išskyrus žalą, atsiradusią dėl turisto mirties, sveikatos sužalojimo, taip pat tyčinę žalą ar dėl didelio neatsargumo padarytą žalą, turistui padaroma teikiant organizuotos turistinės kelionės sutartyje numatytą paslaugą, tačiau tą paslaugą teikia ne pats kelionės organizatorius, kelionės organizatoriaus atsakomybė už tokią žalą gali būti ribojama triguba kelionės kaina.</text:span></text:p>
        <text:p text:style-name="P541"><text:span text:style-name="T542">2</text:span><text:span text:style-name="T543">. Turisto teisė gauti žalos atlyginimą ar teisė į kainos sumažinimą nedaro poveikio keleivių teisėms pagal<text:s/></text:span><text:span text:style-name="T544">2004 m. vasario 11 d. Europos Parlamento ir Tarybos reglamentą (EB) Nr. 261/2004, nustatantį bendras kompensavimo ir pagalbos keleiviams taisykles atsisakymo vežti ir skrydžių atšaukimo arba atidėjimo ilgam laikui atveju, panaikinantį Reglamentą (EEB) Nr. 295/91 (</text:span><text:span text:style-name="T545">OL 2004 L 046, p. 1),</text:span><text:span text:style-name="T546"><text:s/></text:span><text:span text:style-name="T547">2007 m. spalio 23 d. Europos Parlamento ir Tarybos reglamentą (EB) Nr. 1371/2007 dėl geležinkelių keleivių teisių ir pareigų (OL 2007 L 315, p. 14), 2009 m. balandžio 23 d. Europos Parlamento ir Tarybos reglamentą (EB) Nr. 392/2009 dėl keleivių vežėjų jūra atsakomybės avarijų atveju</text:span><text:span text:style-name="T548"><text:s/></text:span><text:span text:style-name="T549">(OL 2009 L 131, p. 24),</text:span><text:span text:style-name="T550"><text:s/>2010 m. lapkričio 24 d. Europos Parlamento ir Tarybos reglamentą (ES) Nr. 1177/2010 dėl jūrų ir vidaus vandenų keliais vykstančių keleivių teisių, kuriuo iš dalies keičiamas Reglamentas (EB) Nr. 2006/2004 (</text:span><text:span text:style-name="T551">OL 2010 L 334, p.</text:span><text:span text:style-name="T552"><text:s/></text:span><text:span text:style-name="T553">1),</text:span><text:span text:style-name="T554"><text:s/></text:span><text:span text:style-name="T555">2011 m. vasario 16 d. Europos Parlamento ir Tarybos reglamentą (ES) Nr. 181/2011 dėl miesto ir tolimojo susisiekimo autobusų transporto keleivių teisių, kuriuo iš dalies keičiamas Reglamentas (EB) Nr. 2006/2004 (</text:span><text:span text:style-name="T556">OL 2011 L 55, p. 1),</text:span><text:span text:style-name="T557"><text:s/></text:span><text:span text:style-name="T558">ir pagal tarptautines konvencijas.</text:span></text:p>
        <text:p text:style-name="P559"><text:span text:style-name="T560">3</text:span><text:span text:style-name="T561">. Pagal šio kodekso 6.754</text:span><text:span text:style-name="T562">1</text:span><text:span text:style-name="T563"><text:s/>straipsnį kelionių organizatoriaus išmokėtas žalos atlyginimas arba pagal šio kodekso 6.752</text:span><text:span text:style-name="T564">1<text:s/></text:span><text:span text:style-name="T565">straipsnį kelionių organizatoriaus turistui suteiktas kainos sumažinimas ir pagal šio straipsnio 2 dalyje nurodytus Europos Sąjungos teisės aktus ir tarptautines konvencijas išmokėtas žalos atlyginimas arba suteiktas kainos sumažinimas turistui išskaitomi vienas iš kito, kad būtų išvengta dvigubo žalos atlyginimo.“</text:span></text:p>
        <text:p text:style-name="P566"/>
        <text:p text:style-name="P567"><text:span text:style-name="T568">3</text:span><text:span text:style-name="T569"><text:s/>straipsnis.<text:s/></text:span><text:span text:style-name="T570">Kodekso priedo pakeitimas</text:span></text:p>
        <text:p text:style-name="P571"><text:span text:style-name="T572">Papildyti Kodekso priedą 7 punktu:</text:span></text:p>
        <text:p text:style-name="P573"><text:span text:style-name="T574">„</text:span><text:span text:style-name="T575">7</text:span><text:span text:style-name="T576">.<text:s/></text:span><text:span text:style-name="T577">2015 m. lapkričio 25 d. Europos Parlamento ir Tarybos direktyva (ES) 2015/2302 dėl kelionės paslaugų paketų ir susijusių kelionės paslaugų rinkinių, kuria iš dalies keičiami Europos Parlamento ir Tarybos reglamentas (EB) Nr. 2006/2004 ir Direktyva 2011/83/ES bei panaikinama Tarybos direktyva 90/314/EEB (</text:span><text:span text:style-name="T578">OL 2015 L 326, p. 1).“</text:span></text:p>
        <text:p text:style-name="P579"/>
        <text:p text:style-name="P580"><text:span text:style-name="T581">4</text:span><text:span text:style-name="T582"><text:s/>straipsnis.<text:s/></text:span><text:span text:style-name="T583">Įstatymo įsigaliojimas, taikymas ir įgyvendinimas</text:span></text:p>
        <text:p text:style-name="P584"><text:span text:style-name="T585">1</text:span><text:span text:style-name="T586">. Šis įstatymas, išskyrus šio straipsnio 3 dalį, įsigalioja 2018 m. liepos 17 d.<text:s/></text:span></text:p>
        <text:p text:style-name="P587"><text:span text:style-name="T588">2</text:span><text:span text:style-name="T589">. Šio įstatymo nuostatos taikomos sutartims, sudarytoms įsigaliojus šiam įstatymui.</text:span></text:p>
        <text:p text:style-name="P590"><text:span text:style-name="T591">3</text:span><text:span text:style-name="T592">. Lietuvos Respublikos ūkio ministerija, Lietuvos Respublikos Vyriausybės įgaliota institucija pagal kompetenciją iki 2018 m. liepos 16 d. priima šio įstatymo įgyvendinamuosius teisės aktus.</text:span></text:p>
        <text:p text:style-name="P593"/>
        <text:p text:style-name="P594"><text:span text:style-name="T595">5</text:span><text:span text:style-name="T596"><text:s/>straipsnis.<text:s/></text:span><text:span text:style-name="T597">Informacijos teikimas Europos Komisijai</text:span></text:p>
        <text:p text:style-name="P598"><text:span text:style-name="T599">Lietuvos Respublikos ūkio ministerija teikia Europos Komisijai 2015 m. lapkričio 25 d. Europos Parlamento ir Tarybos direktyvos (ES) 2015/2302 dėl kelionės paslaugų paketų ir susijusių kelionės paslaugų rinkinių, kuria iš dalies keičiami Europos Parlamento ir Tarybos reglamentas (EB) Nr. 2006/2004 ir Direktyva 2011/83/ES bei panaikinama Tarybos direktyva 90/314/EEB (</text:span><text:span text:style-name="T600">OL 2015 L 326, p. 1),</text:span><text:span text:style-name="T601"><text:s/>26 straipsnyje numatytą</text:span><text:span text:style-name="T602"><text:s/>informaciją apie šios direktyvos<text:s/></text:span><text:span text:style-name="T603">įgyvendinimą Lietuvos Respublikoje</text:span><text:span text:style-name="T604">.</text:span></text:p>
        <text:p text:style-name="P605"/>
        <text:p text:style-name="P606"><text:span text:style-name="T607">Skelbiu šį Lietuvos Respublikos Seimo priimtą įstatymą.</text:span></text:p>
        <text:p text:style-name="P608"/>
        <text:p text:style-name="P609"/>
        <text:p text:style-name="P610"/>
        <text:p text:style-name="P611">Respublikos Prezidentė<text:span text:style-name="T6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1T10:51:00Z</meta:creation-date>
    <dc:date>2018-07-11T10:51:00Z</dc:date>
    <meta:print-date>2004-12-10T05:45:00Z</meta:print-date>
    <meta:template xlink:href="Normal.dotm" xlink:type="simple"/>
    <meta:editing-cycles>2</meta:editing-cycles>
    <meta:editing-duration>PT0S</meta:editing-duration>
    <meta:document-statistic meta:page-count="13" meta:paragraph-count="548" meta:word-count="4395" meta:character-count="31272" meta:row-count="1015" meta:non-whitespace-character-count="27425"/>
  </office:meta>
</office:document-meta>
</file>