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FF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right" style:position="6.29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ext-properties fo:color="#000000" style:font-size-complex="12pt" style:language-asian="lt" style:country-asian="LT"/>
    </style:style>
    <style:style style:name="P77" style:parent-style-name="Normal" style:family="paragraph">
      <style:paragraph-properties fo:text-align="justify" style:line-height-at-least="0.25in" fo:text-indent="0.5in"/>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ext-properties fo:color="#000000" style:font-size-complex="12pt" style:language-asian="lt" style:country-asian="LT"/>
    </style:style>
    <style:style style:name="P84" style:parent-style-name="Normal" style:family="paragraph">
      <style:paragraph-properties fo:text-align="justify" style:line-height-at-least="0.25in" fo:text-indent="0.5in"/>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FF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FF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FFFFFF"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FF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style:line-height-at-least="0.2638in" fo:margin-left="0.5in">
        <style:tab-stops>
          <style:tab-stop style:type="left" style:position="0.386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baseline" style:line-height-at-least="0.2638in" fo:text-indent="0.5in">
        <style:tab-stops>
          <style:tab-stop style:type="left" style:position="0.6895in"/>
          <style:tab-stop style:type="left" style:position="0.8861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vertical-align="baseline" style:line-height-at-least="0.2638in" fo:text-indent="0.5in">
        <style:tab-stops>
          <style:tab-stop style:type="left" style:position="0.886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6" style:parent-style-name="Normal" style:family="paragraph">
      <style:paragraph-properties fo:text-align="justify"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IRŽELIO 28 D. NUTARIMO NR. 801 „DĖL IŠMOKŲ VAIKAMS SKYRIMO IR MOKĖJIMO NUOSTATŲ PATVIRTINIMO“ PAKEITIMO<text:s/></text:span></text:p>
      <text:p text:style-name="P18"/>
      <text:p text:style-name="P19">2019 m. kovo 13 d. Nr. 246</text:p>
      <text:p text:style-name="P20">Vilnius</text:p>
      <text:p text:style-name="P21"/>
      <text:p text:style-name="P22"/>
      <text:p text:style-name="P23"><text:span text:style-name="T24">Lietuvos Respublikos Vyriausybė <text:s/>n u t a r i a:<text:s/></text:span></text:p>
      <text:p text:style-name="P25"><text:span text:style-name="T26">1</text:span><text:span text:style-name="T27">.</text:span><text:span text:style-name="T28"><text:tab/></text:span><text:span text:style-name="T29">Pakeisti Lietuvos Respublikos Vyriausybės 2004 m. birželio 28 d. nutarimą Nr. 801 „Dėl Išmokų vaikams skyrimo ir mokėjimo nuostatų patvirtinimo“ ir preambulę išdėstyti taip:</text:span></text:p>
      <text:p text:style-name="P30"><text:span text:style-name="T31">„Vadovaudamasi Lietuvos Respublikos išmokų vaikams įstatymo 6 straipsnio 4 dalimi, 15 straipsnio 1 ir 3 dalimis, 16 straipsnio 1 dalimi, 17 straipsnio 8 dalimi, 21 straipsnio 4 dalimi, Lietuvos Respublikos Vyriausybė n u t a r i a:“.</text:span><text:span text:style-name="T32"><text:s/></text:span></text:p>
      <text:p text:style-name="P33"><text:span text:style-name="T34">2</text:span><text:span text:style-name="T35">. Pakeisti nurodytu nutarimu patvirtintus Išmokų vaikams skyrimo ir mokėjimo nuostatus:</text:span></text:p>
      <text:p text:style-name="P36"><text:span text:style-name="T37">2.1</text:span><text:span text:style-name="T38">. Pakeisti 1 punktą ir jį išdėstyti taip:<text:s/></text:span></text:p>
      <text:p text:style-name="P39"><text:span text:style-name="T40">„</text:span><text:span text:style-name="T41">1</text:span><text:span text:style-name="T42">. Išmokų vaikams skyrimo ir mokėjimo nuostatai (toliau – Nuostatai) nustato</text:span><text:span text:style-name="T43"><text:s/></text:span><text:span text:style-name="T44">kreipimosi dėl</text:span><text:span text:style-name="T45"><text:s/></text:span><text:span text:style-name="T46">Lietuvos Respublikos išmokų vaikams įstatyme</text:span><text:span text:style-name="T47"><text:s/></text:span><text:span text:style-name="T48">nustatytų išmokų (toliau – išmokos), jų skyrimo ir mokėjimo</text:span><text:span text:style-name="T49"><text:s/></text:span><text:span text:style-name="T50">tvarką,</text:span><text:span text:style-name="T51"><text:s/></text:span><text:span text:style-name="T52">dokumentus, būtinus išmokoms gauti, užsienio valstybės mokymo įstaigų mokymo programų atitikties Išmokų vaikams įstatymo<text:s/></text:span><text:span text:style-name="T53"><text:line-break/>6 straipsnyje nurodytoms programoms nustatymo tvarką, faktinės gyvenamosios vietos nustatymo tvarką, bendrai gyvenančių asmenų arba globėjo ir su juo bendrai gyvenančių asmenų duomenų apie gautas pajamas patikrinimo ir informavimo apie sprendimą nutraukti išmokų mokėjimą tvarką.“<text:s/></text:span></text:p>
      <text:p text:style-name="P54"><text:span text:style-name="T55">2.2</text:span><text:span text:style-name="T56">. Papildyti 1</text:span><text:span text:style-name="T57">1</text:span><text:span text:style-name="T58"><text:s/>punktu:</text:span></text:p>
      <text:p text:style-name="P59"><text:span text:style-name="T60">„</text:span><text:span text:style-name="T61">1</text:span><text:span text:style-name="T62">1</text:span><text:span text:style-name="T63">. Nuostatuose vartojamos sąvokos atitinka Išmokų vaikams įstatyme vartojamas sąvokas.“</text:span></text:p>
      <text:p text:style-name="P64"><text:span text:style-name="T65">2.3</text:span><text:span text:style-name="T66">. Pakeisti 6 punktą ir jį išdėstyti taip:</text:span><text:span text:style-name="T67"><text:tab/></text:span></text:p>
      <text:p text:style-name="P68"><text:span text:style-name="T69">„</text:span><text:span text:style-name="T70">6</text:span><text:span text:style-name="T71">.<text:s/></text:span><text:span text:style-name="T72">Fiziniai asmenys dėl išmokų, išskyrus globos (rūpybos) išmoką ir (ar) globos (rūpybos) išmokos tikslinį priedą, kreipiasi į savivaldybės, kurios teritorijoje Lietuvos Respublikos gyvenamosios vietos deklaravimo įstatymo nustatyta tvarka deklaruoja gyvenamąją vietą arba yra įtraukti į gyvenamosios vietos nedeklaravusių asmenų apskaitą, administraciją, o jeigu asmenų gyvenamoji vieta nedeklaruota ir jie neįtraukti į gyvenamosios vietos nedeklaravusių asmenų apskaitą, – į savivaldybės, kurios teritorijoje faktiškai gyvena, administraciją. Jeigu vaikų (asmenų),<text:s/></text:span><text:soft-page-break/><text:span text:style-name="T73">besimokančių užsienio valstybės mokymo įstaigoje pagal mokymo programas, atitinkančias Išmokų vaikams įstatymo 6 straipsnio 1 dalyje nustatytas mokymo programas, gyvenamoji vieta iki išvykstant mokytis nebuvo deklaruota ir jie nebuvo įtraukti į gyvenamosios vietos nedeklaravusių asmenų apskaitą, dėl išmokos vaikui vaikai (asmenys) kreipiasi į savivaldybės, kurios teritorijoje jie iki išvykimo faktiškai gyveno, administraciją.</text:span><text:span text:style-name="T74"><text:s/></text:span><text:span text:style-name="T75">Juridiniai asmenys dėl išmokų, išskyrus globos (rūpybos) išmoką ir (ar) globos (rūpybos) išmokos tikslinį priedą, kreipiasi į savivaldybės, kurios teritorijoje įregistruota juridinio asmens buveinė, administraciją.<text:s/></text:span></text:p>
      <text:p text:style-name="P76">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77">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78"><text:span text:style-name="T79">Turintys teisę gauti globos (rūpybos) išmoką asmenys, besimokantys Lietuvos Respublikos bendrojo ugdymo mokyklose, profesinio mokymo įstaigose ir aukštosiose mokyklose, kreipiasi į savivaldybės, kurios teritorijoje yra mokykla, administraciją. Asmenys, besimokantys ar studijuojantys užsienio valstybės mokymo įstaigoje, dėl globos (rūpybos) išmokos kreipiasi į savivaldybės, kurios teritorijoje Gyvenamosios vietos deklaravimo įstatymo nustatyta tvarka yra deklaravę gyvenamąją vietą arba yra įtraukti į gyvenamosios vietos nedeklaravusių asmenų apskaitą, administraciją. Jeigu iki išvykstant mokytis ar studijuoti į užsienio valstybės mokymo įstaigą asmenų gyvenamoji vieta nebuvo deklaruota ir jie nebuvo įtraukti į gyvenamosios vietos nedeklaravusių asmenų apskaitą, jie kreipiasi į savivaldybės, kurios teritorijoje iki išvykimo faktiškai gyveno, administraciją.<text:s/></text:span></text:p>
      <text:p text:style-name="P80"><text:span text:style-name="T81">Vaiko tėvų įgalioti asmenys dėl išmokų kreipiasi į savivaldybės, kurios teritorijoje vaiko tėvas ar motina Gyvenamosios vietos deklaravimo įstatymo nustatyta tvarka deklaruoja gyvenamąją vietą arba yra įtraukti į gyvenamosios vietos nedeklaravusių asmenų apskaitą, administraciją, o jeigu nė vienas iš vaiko tėvų nedeklaravęs gyvenamosios vietos arba nėra įtrauktas į gyvenamosios vietos nedeklaravusių asmenų apskaitą, – į savivaldybės, kurios teritorijoje yra deklaruota vaiko gyvenamoji vieta arba jis yra įtrauktas į gyvenamosios vietos nedeklaravusių asmenų apskaitą, administraciją. Jeigu vaiko gyvenamoji vieta nedeklaruota arba jeigu jis neįtrauktas į gyvenamosios<text:s/></text:span><text:soft-page-break/><text:span text:style-name="T82">vietos nedeklaravusių asmenų apskaitą, dėl išmokų vaiko tėvų įgalioti asmenys kreipiasi į savivaldybės, kurios teritorijoje yra faktinė vaiko gyvenamoji vieta, administraciją.</text:span></text:p>
      <text:p text:style-name="P8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8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85"><text:span text:style-name="T86">Tais atvejais, kai, įvertinus pareiškėjo pateiktą informaciją ir duomenis apie gyvenamąją vietą, paaiškėja, kad jie netikslūs ar klaidingi, ir (ar) valstybės, žinybiniuose registruose arba valstybės, savivaldybių informacinėse sistemose nėra duomenų apie pareiškėją, gyvenamoji vieta patikrinama savivaldybės administracijos socialinių darbuotojų ir (ar) kitų savivaldybės administracijos direktoriaus įgaliotų savivaldybės administracijos valstybės tarnautojų ar savivaldybės administracijos darbuotojų ir surašomas socialinės apsaugos ir darbo ministro nustatytos formos buities ir gyvenimo sąlygų patikrinimo aktas.“</text:span><text:span text:style-name="T87"><text:s/></text:span></text:p>
      <text:p text:style-name="P88"><text:span text:style-name="T89">2.4</text:span><text:span text:style-name="T90">. Pakeisti 9 punktą ir jį išdėstyti taip:<text:s/></text:span></text:p>
      <text:p text:style-name="P91"><text:span text:style-name="T92">„</text:span><text:span text:style-name="T93">9</text:span><text:span text:style-name="T94">.<text:s/></text:span><text:span text:style-name="T95">Dėl išmokų skyrimo gali kreiptis vienas iš vaiką auginančių tėvų (įtėvių), bendrai gyvenančių asmenų, globėjas (rūpintojas), pats pilnametis asmuo, turintis teisę gauti išmoką, arba visiškai veiksniu (emancipuotu) pripažintas ar susituokęs</text:span><text:span text:style-name="T96"><text:s/></text:span><text:span text:style-name="T97">nepilnametis vaikas, turintis teisę gauti išmoką, vaikas nuo 14 iki 18 metų, turintis tėvų ar rūpintojų sutikimą,</text:span><text:span text:style-name="T98"><text:s/></text:span><text:span text:style-name="T99">arba šių asmenų įgalioti asmenys, taip pat neveiksnių šioje srityje asmenų globėjai.</text:span><text:span text:style-name="T100">“<text:s/></text:span></text:p>
      <text:p text:style-name="P101"><text:span text:style-name="T102">2.5</text:span><text:span text:style-name="T103">. Pakeisti 10 punktą ir jį išdėstyti taip:</text:span></text:p>
      <text:p text:style-name="P104"><text:span text:style-name="T105">„</text:span><text:span text:style-name="T106">10</text:span><text:span text:style-name="T107">.<text:s/></text:span><text:span text:style-name="T108">Kreipiantis dėl bet kurios Išmokų vaikams įstatyme nustatytos išmokos, būtina pateikti asmens, turinčio teisę gauti išmoką, tapatybę patvirtinantį dokumentą, išskyrus atvejus, kai dėl atitinkamos išmokos skyrimo kreipiamasi elektroniniu būdu, jeigu valstybės elektroninės valdžios sistemoje teikiama tokios rūšies elektroninė paslauga, ir socialinės apsaugos ir darbo ministro nustatytos formos prašymą skirti atitinkamą išmoką. Fizinio ar juridinio asmens, turinčio teisę gauti išmoką, įgaliotas asmuo turi pateikti savo asmens tapatybę patvirtinantį dokumentą, išskyrus atvejus, kai dėl atitinkamos išmokos skyrimo kreipiamasi elektroniniu būdu, jeigu valstybės elektroninės valdžios sistemoje teikiama tokios rūšies elektroninė paslauga, dokumentus, nurodytus Nuostatų III skyriuje, ir įgaliojimą.</text:span></text:p>
      <text:p text:style-name="P109">Jei dėl atitinkamos išmokos skyrimo kreipiasi asmenys, kurie pripažinti ribotai veiksniais šioje srityje, jie turi pateikti savivaldybės administracijai dokumentus, nurodytus Nuostatų III<text:s/><text:soft-page-break/>skyriuje, ir dokumentus, patvirtinančius rūpybos nustatymą ir rūpintojo paskyrimą, bei rūpintojo sutikimą dėl asmens, kuris pripažintas ribotai veiksniu šioje srityje, kreipimosi skirti išmoką.</text:p>
      <text:p text:style-name="P110"><text:span text:style-name="T111">Jei dėl išmokos vaikui skyrimo kreipiasi vaikai nuo 14 iki 18 metų, jie turi pateikti savivaldybės administracijai dokumentus, nurodytus Nuostatų III skyriuje, ir vieno iš vaiką auginančių</text:span><text:span text:style-name="T112"><text:s/></text:span><text:span text:style-name="T113">tėvų ar rūpintojų laisvos formos sutikimą dėl vaiko kreipimosi skirti išmoką.<text:s/></text:span></text:p>
      <text:p text:style-name="P114"><text:span text:style-name="T115">Jei dėl atitinkamos išmokos skyrimo kreipiasi<text:s/></text:span><text:span text:style-name="T116">vaiko tėvas ar motina, su kuriuo teismo sprendimu nustatyta vaiko gyvenamoji vieta, jie turi pateikti savivaldybės administracijai dokumentus, nurodytus Nuostatų III skyriuje, ir teismo sprendimą dėl vaiko gyvenamosios vietos nustatymo.“</text:span><text:span text:style-name="T117"><text:s/></text:span></text:p>
      <text:p text:style-name="P118"><text:span text:style-name="T119">2.6</text:span><text:span text:style-name="T120">. Pakeisti 12 punktą ir jį išdėstyti taip:</text:span></text:p>
      <text:p text:style-name="P121"><text:span text:style-name="T122">„</text:span><text:span text:style-name="T123">12</text:span><text:span text:style-name="T124">. Kreipiantis dėl išmokos vaikui skyrimo, atsižvelgiant į aplinkybes, lemiančias asmens teisę į išmoką (toliau – aplinkybės), būtina:</text:span></text:p>
      <text:p text:style-name="P125"><text:span text:style-name="T126">12.1</text:span><text:span text:style-name="T127">. pateikti mokymo įstaigos pažymą, jeigu 18–24 metų asmuo mokosi, ir šių duomenų nėra valstybės ir žinybiniuose registruose arba valstybės informacinėse sistemose. Jei vaikas (asmuo) mokosi užsienio valstybės mokymo įstaigoje, būtina pateikti dokumentus, patvirtinančius mokymąsi pagal mokymo programas, atitinkančias Išmokų vaikams įstatymo 6 straipsnio 1 dalyje nustatytas mokymo programas. Savivaldybių administracijos užsienio valstybės mokymo įstaigų mokymo programų atitiktį Išmokų vaikams įstatymo 6 straipsnio<text:s/></text:span><text:span text:style-name="T128"><text:line-break/>1 dalyje nurodytoms mokymo programoms nustato<text:s/></text:span><text:span text:style-name="T129">įvertinusios pareiškėjo dokumentuose pateiktą informaciją apie mokymo įstaigą, mokymo dalykus, besimokančio asmens amžių ir (ar) kitą informaciją, leidžiančią nustatyti, kad asmuo mokosi pagal nustatytas programas. Jeigu pagal pareiškėjo pateiktus dokumentus savivaldybių administracijos negali nustatyti užsienio valstybės mokymo įstaigos mokymo programos atitikties Išmokų vaikams įstatymo<text:s/></text:span><text:span text:style-name="T130"><text:line-break/>6 straipsnio 1 dalyje nustatytoms mokymo programoms, jos raštu per 5 darbo dienas nuo dokumentų, patvirtinančių mokymąsi užsienio valstybės mokymo įstaigoje, gavimo savivaldybės administracijoje dienos kreipiasi į Studijų kokybės vertinimo centrą;</text:span><text:span text:style-name="T131"><text:s/></text:span></text:p>
      <text:p text:style-name="P132"><text:span text:style-name="T133">12.2</text:span><text:span text:style-name="T134">. pateikti dirbančių (taip pat savarankiškai dirbančių) pilnamečių vaikų (įvaikių) iki 24 metų, kurie mokosi pagal bendrojo ugdymo programą (įskaitant laikotarpį nuo bendrojo ugdymo programos baigimo dienos iki tų pačių metų rugsėjo 1 dienos) ar pagal formaliojo profesinio mokymo programą arba studijuoja aukštojoje mokykloje (studentai), įskaitant akademinių atostogų dėl ligos ar nėštumo laikotarpį, kreipimosi mėnesį ir (ar) už laikotarpį, pagal kurį apskaičiuojamos vidutinės bendrai gyvenančių asmenų arba globėjo (rūpintojo) ir su juo bendrai gyvenančių asmenų</text:span><text:span text:style-name="T135"><text:s/></text:span><text:span text:style-name="T136">mėnesio pajamos išmokai gauti, kaip nustatyta Išmokų vaikams įstatymo 17 straipsnio 7 dalyje, gautų pajamų dydį patvirtinančius dokumentus;</text:span><text:span text:style-name="T137"><text:s/></text:span></text:p>
      <text:p text:style-name="P138"><text:span text:style-name="T139">12.3</text:span><text:span text:style-name="T140">. prašyme pažymėti duomenis apie bendrai gyvenančių asmenų arba globėjo (rūpintojo) ir su juo bendrai gyvenančių asmenų vidutinių mėnesio pajamų, nustatytų Lietuvos Respublikos piniginės socialinės paramos nepasiturintiems gyventojams įstatymo<text:s/></text:span><text:span text:style-name="T141"><text:line-break/></text:span><text:soft-page-break/><text:span text:style-name="T142">17 straipsnio 1 dalyje ir tenkančių vienam asmeniui per mėnesį, dydį,<text:s/></text:span><text:span text:style-name="T143">apskaičiuotą pagal praėjusių kalendorinių metų pajamas, gautas iki teisės gauti išmoką atsiradimo dienos</text:span><text:span text:style-name="T144">;<text:s/></text:span></text:p>
      <text:p text:style-name="P145"><text:span text:style-name="T146">12.4</text:span><text:span text:style-name="T147">. jei pagal praėjusių kalendorinių metų vidutines mėnesio pajamas bendrai gyvenantys asmenys arba globėjas (rūpintojas) ir su juo bendrai gyvenantys asmenys neturėjo teisės gauti išmokos vaikui, pajamoms sumažėjus, pateikti per praėjusius 12 kalendorinių mėnesių iki kreipimosi ar teisės gauti išmoką atsiradimo dienos bendrai gyvenančių asmenų arba globėjo (rūpintojo) ir su juo bendrai gyvenančių asmenų</text:span><text:span text:style-name="T148"><text:s/></text:span><text:span text:style-name="T149">gautų pajamų, nustatytų Piniginės</text:span><text:span text:style-name="T150"><text:s/></text:span><text:span text:style-name="T151">socialinės paramos nepasiturintiems gyventojams įstatymo 17 straipsnio 1 dalyje, dydį patvirtinančius dokumentus;<text:s/></text:span></text:p>
      <text:p text:style-name="P152"><text:span text:style-name="T153">12.5</text:span><text:span text:style-name="T154">. pateikti dokumentus apie globos (rūpybos) nustatymą ir asmens paskyrimą globėju (rūpintoju);<text:s/></text:span></text:p>
      <text:p text:style-name="P155"><text:span text:style-name="T156">12.6</text:span><text:span text:style-name="T157">. pateikti<text:s/></text:span><text:span text:style-name="T158">įsiteisėjusį teismo sprendimą įvaikinti;</text:span></text:p>
      <text:p text:style-name="P159"><text:span text:style-name="T160">12.7</text:span><text:span text:style-name="T161">. pateikti teismo sprendimą dėl nepilnamečio pripažinimo veiksniu, jeigu vaikas emancipuotas;</text:span></text:p>
      <text:p text:style-name="P162"><text:span text:style-name="T163">12.8</text:span><text:span text:style-name="T164">. pateikti<text:s/></text:span><text:span text:style-name="T165">Neįgalumo ir darbingumo nustatymo tarnybos prie Socialinės apsaugos ir darbo ministerijos<text:s/></text:span><text:span text:style-name="T166">(toliau – Neįgalumo ir darbingumo nustatymo tarnyba)</text:span><text:span text:style-name="T167"><text:s/></text:span><text:span text:style-name="T168">išduotą neįgalumo pažymą ar kitus dokumentus, patvirtinančius vaiko<text:s/></text:span><text:span text:style-name="T169">neįgalumą, jeigu šių duomenų nėra valstybės ir žinybiniuose registruose arba valstybės informacinėse sistemose.“</text:span><text:span text:style-name="T170"><text:s/></text:span></text:p>
      <text:p text:style-name="P171"><text:span text:style-name="T172">2.7</text:span><text:span text:style-name="T173">. Papildyti 15.4. papunkčiu:</text:span></text:p>
      <text:p text:style-name="P174"><text:span text:style-name="T175">„</text:span><text:span text:style-name="T176">15.4</text:span><text:span text:style-name="T177">. pateikti mokymo įstaigos pažymą, patvirtinančią, kad asmuo mokosi ar studijuoja, jeigu vienkartinė išmoka įsikurti naudojama studijų ir neformaliojo švietimo kainai padengti ar mokymosi priemonėms įsigyti, arba darbo sutartį ar kitus dokumentus, patvirtinančius, kad asmuo dirba, jeigu vienkartinė išmoka įsikurti naudojama darbo priemonėms įsigyti. Šių dokumentų pateikti nereikia, jeigu duomenys apie mokymąsi, studijavimą ar darbą yra valstybės ir žinybiniuose registruose arba valstybės informacinėse sistemose;“.</text:span></text:p>
      <text:p text:style-name="P178"><text:span text:style-name="T179">2.8</text:span><text:span text:style-name="T180">. Papildyti 15.5 papunkčiu:</text:span></text:p>
      <text:p text:style-name="P181"><text:span text:style-name="T182">„</text:span><text:span text:style-name="T183">15.5</text:span><text:span text:style-name="T184">. pateikti galiojantį vairuotojo pažymėjimą, kuriuo patvirtinama asmens teisė vairuoti B kategorijos motorinę transporto priemonę, jeigu vienkartinė išmoka įsikurti naudojama automobiliui įsigyti. Šio dokumento pateikti nereikia, jeigu Lietuvos Respublikos kelių transporto priemonių vairuotojų registro tvarkomi duomenys gaunami pagal duomenų teikimo sutartį.“<text:s/></text:span></text:p>
      <text:p text:style-name="P185"><text:span text:style-name="T186">2.9</text:span><text:span text:style-name="T187">. Pakeisti 17.2. papunktį ir jį išdėstyti taip:</text:span></text:p>
      <text:p text:style-name="P188"><text:span text:style-name="T189">„</text:span><text:span text:style-name="T190">17.2</text:span><text:span text:style-name="T191">.<text:s/></text:span><text:span text:style-name="T192">mokymo įstaigos pažymą, patvirtinančią, kad asmuo mokosi pagal bendrojo ugdymo programą kartu su profesinio mokymo programa, formaliojo profesinio mokymo programą ar studijuoja aukštojoje mokykloje pagal nuolatinę studijų formą, doktorantūroje ar rezidentūroje, arba, baigus mokslus ar studijas, mokymosi ir (ar) kvalifikacijos pasiekimus įteisinantį dokumentą. Šių dokumentų pateikti nereikia, jeigu duomenys apie mokymąsi yra valstybės ir žinybiniuose registruose arba valstybės informacinėse sistemose;“.</text:span></text:p>
      <text:p text:style-name="P193"><text:span text:style-name="T194">2.10</text:span><text:span text:style-name="T195">. Pakeisti 23 punktą ir jį išdėstyti taip:</text:span></text:p>
      <text:p text:style-name="P196"><text:span text:style-name="T197">„</text:span><text:span text:style-name="T198">23</text:span><text:span text:style-name="T199">. Apskaičiuojant bendrai gyvenančių asmenų arba globėjo (rūpintojo) ir su juo bendrai gyvenančių asmenų</text:span><text:span text:style-name="T200"><text:s/></text:span><text:span text:style-name="T201">vidutines pajamas, tenkančias vienam asmeniui per mėnesį, skaičiuojamos Piniginės</text:span><text:span text:style-name="T202"><text:s/></text:span><text:span text:style-name="T203">socialinės paramos nepasiturintiems gyventojams įstatymo 17 straipsnio 1 dalyje nurodytos gautos pajamos:</text:span></text:p>
      <text:p text:style-name="P204"><text:span text:style-name="T205">23.1</text:span><text:span text:style-name="T206">. išskaičiavus</text:span><text:span text:style-name="T207"><text:s/></text:span><text:span text:style-name="T208">gyventojų pajamų mokestį, valstybinio socialinio draudimo ir privalomojo sveikatos draudimo įmokas,</text:span><text:span text:style-name="T209"><text:s/></text:span><text:span text:style-name="T210">jeigu iš Piniginės socialinės paramos nepasiturintiems gyventojams įstatymo 17 straipsnio 1 dalyje nurodytų pajamų yra išskaičiuojamas gyventojų pajamų mokestis, valstybinio socialinio draudimo ir privalomojo sveikatos draudimo įmokos;</text:span></text:p>
      <text:p text:style-name="P211"><text:span text:style-name="T212">23.2</text:span><text:span text:style-name="T213">. įskaitant kalendoriniais metais ar laikotarpiu, pagal kurį skaičiuojamos pajamos teisei į išmoką vaikui nustatyti, gautas sumas į pajamas tų mėnesių, kuriais jos išmokėtos;<text:s/></text:span></text:p>
      <text:p text:style-name="P214"><text:span text:style-name="T215">23.3</text:span><text:span text:style-name="T216">. piniginių lėšų vaikui išlaikyti (alimentų) neįskaitant į jas mokančio asmens pajamas;</text:span></text:p>
      <text:p text:style-name="P217"><text:span text:style-name="T218">23.4</text:span><text:span text:style-name="T219">. neįskaitant globojamo vaiko, kuriam globa (rūpyba) nustatyta šeimoje, gautų pajamų į globėjų (rūpintojų) gautas pajamas ir nenustatant jam tenkančios pajamų dalies;</text:span><text:span text:style-name="T220"><text:s/></text:span><text:span text:style-name="T221">į bendrai gyvenančių asmenų auginamų vaikų skaičių globojamas vaikas įskaitomas. Jeigu kreipiantis dėl išmokos vaikui bendrai gyvenančių asmenų arba globėjo (rūpintojo) ir su juo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arba globėjo (rūpintojo) ir su juo bendrai gyvenančių asmenų</text:span><text:span text:style-name="T222"><text:s/></text:span><text:span text:style-name="T223">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span></text:p>
      <text:p text:style-name="P224"><text:span text:style-name="T225">23.5</text:span><text:span text:style-name="T226">.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227"><text:span text:style-name="T228">23.6</text:span><text:span text:style-name="T229">. skaičiuojant bendrai gyvenančių asmenų arba<text:s/></text:span><text:span text:style-name="T230">globėjo (rūpintojo) ir su juo bendrai gyvenančių asmenų<text:s/></text:span><text:span text:style-name="T231">gautas pajamas tuo laikotarpiu, pagal kurį nustatoma teisė į išmoką vaikui, jeigu kreipiamasi dėl išmokos mokėjimo už praėjusį laikotarpį;</text:span></text:p>
      <text:p text:style-name="P232"><text:span text:style-name="T233">23.7</text:span><text:span text:style-name="T234">. skaičiuojant bendrai gyvenančių asmenų arba globėjo (rūpintojo) ir su juo bendrai gyvenančių asmenų pajamas, gautas vykdant individualią veiklą pagal individualios veiklos pažymą, atskaičius leidžiamus atskaitymus;<text:s/></text:span></text:p>
      <text:p text:style-name="P235"><text:span text:style-name="T236">23.8</text:span><text:span text:style-name="T237">. įskaitant gautą socialinę pašalpą ir neįskaitant išmokos vaikui, būsto šildymo išlaidų, išlaidų šaltam vandeniui ir karštam vandeniui kompensacijų;<text:s/></text:span></text:p>
      <text:p text:style-name="P238"><text:span text:style-name="T239">23.9</text:span><text:span text:style-name="T240">.<text:s/></text:span><text:span text:style-name="T241">neįskaitant Piniginės socialinės paramos nepasiturintiems gyventojams įstatymo 17 straipsnio 1 dalies 1 ir 7 punkuose nurodytų pajamų dalies pagal šio įstatymo 17 straipsnio 2 dalį.“</text:span></text:p>
      <text:p text:style-name="P242"><text:span text:style-name="T243">2.11</text:span><text:span text:style-name="T244">. Pakeisti 24 punktą ir jį išdėstyti taip:</text:span></text:p>
      <text:p text:style-name="P245"><text:span text:style-name="T246">„</text:span><text:span text:style-name="T247">24</text:span><text:span text:style-name="T248">. Pasibaigus kiekvienam kalendorinių metų ketvirčiui, bet ne vėliau kaip iki kito ketvirčio pirmojo mėnesio 25 dienos<text:s/></text:span><text:span text:style-name="T249">socialinės paramos šeimai informacinės sistemos (toliau –<text:s/></text:span><text:soft-page-break/><text:span text:style-name="T250">SPIS) valdytojas, vadovaudamasis Socialinės paramos šeimai informacinės sistemos nuostatais, patvirtintais socialinės apsaugos ir darbo ministro, pateikia<text:s/></text:span><text:span text:style-name="T251">Valstybinei mokesčių inspekcijai prie Lietuvos Respublikos finansų ministerijos (toliau – Valstybinė mokesčių inspekcija) užklausą dėl Valstybinės mokesčių inspekcijos turimų duomenų apie bendrai gyvenančių asmenų<text:s/></text:span><text:span text:style-name="T252">arba globėjo (rūpintojo) ir su juo bendrai gyvenančių asmenų</text:span><text:span text:style-name="T253">,<text:s/></text:span><text:span text:style-name="T254">kurių auginamiems ir (ar) globojamiems vaikams naujai</text:span><text:span text:style-name="T255"><text:s/>per praėjusį laikotarpį paskirta išmoka vaikui, gautas pajamas.<text:s/></text:span><text:span text:style-name="T256">Valstybinei mokesčių inspekcijai neteikiama užklausa dėl globojamo vaiko, kuriam mokama globos (rūpybos) išmoka ir (ar) našlaičių pensija, ir bendrai gyvenančių asmenų arba globėjo (rūpintojo) ir su juo bendrai gyvenančių asmenų, gaunančių socialinę pašalpą arba socialinę paramą mokiniams, duomenų.“</text:span></text:p>
      <text:p text:style-name="P257"><text:span text:style-name="T258">2.12</text:span><text:span text:style-name="T259">. Pakeisti 27 punktą ir jį išdėstyti taip:</text:span></text:p>
      <text:p text:style-name="P260"><text:span text:style-name="T261">„</text:span><text:span text:style-name="T262">27</text:span><text:span text:style-name="T263">. Savivaldybės administracija, priėmusi sprendimą skirti išmokas:</text:span></text:p>
      <text:p text:style-name="P264"><text:span text:style-name="T265">27.1</text:span><text:span text:style-name="T266">. jas moka, iki atsiranda aplinkybių, turinčių įtakos išmokos dydžio pasikeitimui, išmokos mokėjimo sustabdymui ar nutraukimui;</text:span></text:p>
      <text:p text:style-name="P267"><text:span text:style-name="T268">27.2</text:span><text:span text:style-name="T269">. skiria ir moka išmoką vaikui, nustatytą Išmokų vaikams įstatymo 6 straipsnio 1 dalyje, išskyrus išmoką, skiriamą neįgaliam vaikui,</text:span><text:span text:style-name="T270"><text:s/></text:span><text:span text:style-name="T271">iki vaikui sukaks 18 metų. Pasibaigus paskirtos išmokos vaikui mokėjimo laikotarpiui</text:span><text:span text:style-name="T272"><text:s/></text:span><text:span text:style-name="T273">arba jeigu nepilnametis vaikas pripažįstamas emancipuotu, arba vaikas (asmuo) sudaro santuoką, ir jeigu šie asmenys arba</text:span><text:span text:style-name="T274"><text:s/></text:span><text:span text:style-name="T275">vyresnis kaip<text:s/></text:span><text:span text:style-name="T276"><text:line-break/>18 metų asmuo ir toliau mokosi pagal bendrojo ugdymo programą (įskaitant ir profesinio mokymo įstaigose besimokančius pagal bendrojo ugdymo programą ir bendrojo ugdymo programą kartu su profesinio mokymo programa, iki baigs bendrojo ugdymo programą), dėl tolesnio išmokos vaikui skyrimo asmuo turi teisę kreiptis per Išmokų vaikams įstatymo<text:s/></text:span><text:span text:style-name="T277"><text:line-break/>18 straipsnio 2 dalyje nustatytą terminą ir pateikti dokumentus, nurodytus Nuostatų<text:s/></text:span><text:span text:style-name="T278"><text:line-break/>III skyriuje;<text:s/></text:span></text:p>
      <text:p text:style-name="P279"><text:span text:style-name="T280">27.3</text:span><text:span text:style-name="T281">. skiria ir moka išmoką vaikui, nustatytą Išmokų vaikams įstatymo<text:s/></text:span><text:span text:style-name="T282"><text:line-break/>6 straipsnio 1 dalyje, neįgaliam vaikui neįgalumo laikotarpiu, bet ne ilgiau, iki jam sukaks<text:s/></text:span><text:span text:style-name="T283"><text:line-break/>18 metų.<text:s/></text:span><text:span text:style-name="T284">Jeigu, pasibaigus paskirtos išmokos vaikui mokėjimo laikotarpiui, neįgalumo lygis nustatytas pakartotinai ar pratęstas, savivaldybės administracijai gavus iš<text:s/></text:span><text:span text:style-name="T285">Neįgalumo ir darbingumo nustatymo tarnybos duomenis apie neįgalumo nustatymą ar pratęsimą arba<text:s/></text:span><text:span text:style-name="T286">išmokos gavėjui pateikus dokumentus, nurodytus Nuostatų 12.8 papunktyje, išmokos (1,84 bazinės socialinės išmokos dydžio) mokėjimas<text:s/></text:span><text:span text:style-name="T287">vaikui iki 18 metų tęsiamas be atskiro prašymo.<text:s/></text:span><text:span text:style-name="T288">Jeigu, pasibaigus paskirtos išmokos vaikui mokėjimo laikotarpiui, neįgalumo lygis nėra pakartotinai nustatytas ar pratęstas, išmokos (1,32 bazinės socialinės išmokos dydžio) mokėjimas vaikui iki 18 metų tęsiamas be atskiro prašymo.<text:s/></text:span><text:span text:style-name="T289">Pasibaigus paskirtos išmokos vaikui mokėjimo laikotarpiui, jeigu nepilnametis vaikas pripažįstamas emancipuotu, arba vaikas (asmuo) sudaro santuoką, ir jeigu šie asmenys arba vyresnis kaip 18 metų asmuo ir toliau mokosi pagal bendrojo ugdymo programą (įskaitant ir profesinio mokymo įstaigose besimokančius pagal bendrojo ugdymo programą ir pagal bendrojo ugdymo programą kartu su profesinio mokymo programa), dėl tolesnio išmokos vaikui<text:s/></text:span><text:span text:style-name="T290">(1,32<text:s/></text:span><text:soft-page-break/><text:span text:style-name="T291">bazinės socialinės išmokos dydžio)</text:span><text:span text:style-name="T292"><text:s/></text:span><text:span text:style-name="T293">skyrimo asmuo turi teisę kreiptis<text:s/></text:span><text:span text:style-name="T294">per Išmokų vaikams įstatymo 18 straipsnio 2 dalyje nustatytą terminą ir pateikti dokumentus, nurodytus Nuostatų III skyriuje</text:span><text:span text:style-name="T295">;<text:s/></text:span></text:p>
      <text:p text:style-name="P296"><text:span text:style-name="T297">27.4</text:span><text:span text:style-name="T298">.</text:span><text:span text:style-name="T299"><text:s/></text:span><text:span text:style-name="T300">papildomai skiria ir moka išmoką vaikui, nustatytą Išmokų vaikams įstatymo 6 straipsnio 2 dalies 1 punkte, 12 mėnesių arba trumpesnį laikotarpį, jeigu vaikas sukanka Išmokų vaikams įstatymo nustatytą amžių, iki kurio gali būti mokama išmoka, arba ši išmoka pradedama mokėti ir kitam tų pačių bendrai gyvenančių asmenų arba globėjo (rūpintojo)</text:span><text:span text:style-name="T301"><text:s/></text:span><text:span text:style-name="T302">auginamam ir (ar) globojamam vaikui, suvienodinant jau mokamos ir kitam vaikui skiriamos išmokos mokėjimo laikotarpį. 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303"><text:span text:style-name="T304">27.5</text:span><text:span text:style-name="T305">. papildomai skiria ir moka išmoką vaikui, nustatytą Išmokų vaikams įstatymo 6 straipsnio 2 dalies 2 punkte, kol ne mažiau kaip<text:s/></text:span><text:span text:style-name="T306">trys bendrai gyvenančių asmenų vaikai įskaitomi į bendrai gyvenančių asmenų sudėtį pagal Piniginės socialinės paramos nepasiturintiems gyventojams įstatymo 2 straipsnio 2 dalį arba kol globėjas (rūpintojas) augina ir (ar) globoja ne mažiau kaip tris vaikus.<text:s/></text:span><text:span text:style-name="T307">Papildomai skiriant išmoką vaikui, nustatytą Išmokų vaikams įstatymo 6 straipsnio 2 dalies 2 punkte, bendrai gyvenančių asmenų pilnamečiai vaikai (įvaikiai) iki 24 metų, neturintys teisės į išmoką, bet įskaitomi į bendrai gyvenančių asmenų sudėtį pagal Piniginės socialinės paramos nepasiturintiems gyventojams įstatymo 2 straipsnio 2 dalį, priskaičiuojami prie bendrai gyvenančių asmenų auginamų vaikų;<text:s/></text:span></text:p>
      <text:p text:style-name="P308"><text:span text:style-name="T309">27.6</text:span><text:span text:style-name="T310">.</text:span><text:span text:style-name="T311"><text:s/></text:span><text:span text:style-name="T312">skiria ir moka išmoką vaikui vienam iš vaiką auginančių tėvų (ar turimam vieninteliam iš tėvų) (įtėvių), bendrai gyvenančių asmenų, globėjui (rūpintojui),</text:span><text:span text:style-name="T313"><text:s/></text:span><text:span text:style-name="T314">emancipuotam ar susituokusiam nepilnamečiam vaikui, vaikui nuo 14 iki 18 metų, turinčiam tėvų ar rūpintojų sutikimą,</text:span><text:span text:style-name="T315"><text:s/></text:span><text:span text:style-name="T316">ar pilnamečiam asmeniui, turinčiam teisę gauti išmoką. Jei bendrai gyvenantys asmenys turi teisę į papildomai skiriamą išmoką vaikui, nustatytą Išmokų vaikams įstatymo 6 straipsnio 2 dalies 1 ar 2 punkte, prašymą dėl išmokos skyrimo turi pateikti vienas iš bendrai gyvenančių asmenų;<text:s/></text:span></text:p>
      <text:p text:style-name="P317"><text:span text:style-name="T318">27.7</text:span><text:span text:style-name="T319">. skiria ir moka išmokas asmenims, nurodytiems Išmokų vaikams įstatymo 1 straipsnio 2 dalyje, išskyrus Išmokų vaikams įstatymo 1 straipsnio 2 dalies 1 punkte nurodytus asmenis, iki asmenų, besikreipiančių dėl išmokų, dokumentų, patvirtinančių<text:s/></text:span><text:span text:style-name="T320">jų teisę gyventi Lietuvos Respublikoje, galiojimo termino pabaigos, bet ne ilgiau, iki asmuo turi teisę gauti išmoką. Jeigu, paskirtos išmokos mokėjimo laikotarpiui pasibaigus, išmokos gavėjai<text:s/></text:span><text:span text:style-name="T321">pateikia savivaldybės administracijai dokumentus, patvirtinančius jų teisę gyventi Lietuvos Respublikoje,</text:span><text:span text:style-name="T322"><text:s/></text:span><text:span text:style-name="T323">sprendimą skirti ir mokėti priklausančias išmokas savivaldybės administracija priima be atskiro prašymo;<text:s/></text:span></text:p>
      <text:p text:style-name="P324"><text:span text:style-name="T325">27.8</text:span><text:span text:style-name="T326">. sustabdo išmokos mokėjimą, jeigu nepateikiamos Nuostatų 12.1, 14.7 ir 14.9 papunkčiuose nurodytos pažymos, jei šių duomenų nėra valstybės ir žinybiniuose registruose arba valstybės informacinėse sistemose, iki pažymos bus pateiktos;</text:span></text:p>
      <text:p text:style-name="P327"><text:span text:style-name="T328">27.9</text:span><text:span text:style-name="T329">.</text:span><text:span text:style-name="T330"><text:s/></text:span><text:span text:style-name="T331">globos (rūpybos) išmoką moka šeimynai, globos centrui ar socialinės globos įstaigai, jeigu besimokantis vyresnis negu 18 metų asmuo lieka gyventi ir yra išlaikomas (nemokamai gauna<text:s/></text:span><text:soft-page-break/><text:span text:style-name="T332">nakvynę, maistą ir kitas paslaugas) šeimynoje, globos centre ar socialinės globos įstaigoje, kurioje iki pilnametystės jam buvo nustatyta globa (rūpyba);</text:span></text:p>
      <text:p text:style-name="P333"><text:span text:style-name="T334">27.10</text:span><text:span text:style-name="T335">.</text:span><text:span text:style-name="T336"><text:s/></text:span><text:span text:style-name="T337">informuoja išmokos gavėją apie priimtą sprendimą nutraukti išmokos mokėjimą asmens prašyme nurodytu informavimo būdu ne vėliau kaip per 3 darbo dienas nuo šio sprendimo priėmimo dienos;<text:s/></text:span></text:p>
      <text:p text:style-name="P338"><text:span text:style-name="T339">27.11</text:span><text:span text:style-name="T340">.</text:span><text:span text:style-name="T341"><text:s/></text:span><text:span text:style-name="T342">išskaičiuoja iš išmokų, mokamų pagal Išmokų vaikams</text:span><text:span text:style-name="T343"><text:s/></text:span><text:span text:style-name="T344">įstatymą, dėl gavėjo kaltės permokėtą išmokos sumą,</text:span><text:span text:style-name="T345"><text:s/></text:span><text:span text:style-name="T346">kol ji bus visa išskaičiuota. Jeigu išmokos mokėjimas nutraukiamas, o visa permokėta išmokos suma negrąžinta arba neišskaičiuota, išmokos gavėjas bei savivaldybės administracija susitaria ir sudaro sutartį dėl permokėtos išmokos sumos grąžinimo, o nesusitarus negrąžinta ar neišskaičiuota permokėta išmokos suma išieškoma teismo tvarka, jeigu, įvertinus savivaldybės administracijos specialistų, atliekančių veiksmus dėl išmokos permokos išieškojimo teismo tvarka, darbo valandinį įkainį, veiksmams atlikti skiriamą darbo laiką ir su šiais veiksmais susijusias kitas išmokų vaikams administravimo išlaidas, su išieškojimu susijusios administravimo išlaidos neviršija išieškotinos sumos;</text:span></text:p>
      <text:p text:style-name="P347"><text:span text:style-name="T348">27.12</text:span><text:span text:style-name="T349">.</text:span><text:span text:style-name="T350"><text:s/></text:span><text:span text:style-name="T351">duomenis ir (ar) informaciją, susijusią su išmokų skyrimu ir mokėjimu, registruoja SPIS.“</text:span><text:span text:style-name="T352"><text:s/></text:span></text:p>
      <text:p text:style-name="P353"><text:span text:style-name="T354">2.13</text:span><text:span text:style-name="T355">. Pakeisti antrąjį 29 punktą ir jį išdėstyti taip:</text:span></text:p>
      <text:p text:style-name="P356"><text:span text:style-name="T357">„Jeigu vaikas (asmuo) išlaikomas (nemokamai gauna nakvynę,</text:span><text:span text:style-name="T358"><text:s/></text:span><text:span text:style-name="T359">maistą ir kitas paslaugas) bendrojo ugdymo mokyklos, profesinio mokymo įstaigos ar aukštosios mokyklos bendrabutyje arba vaikų socializacijos centre ir gauna našlaičių pensiją ir (arba) vaikui išlaikyti kas mėnesį mokamą periodinę išmoką, jam mokama globos (rūpybos) išmoka, lygi skirtumui tarp 2 bazinių socialinių išmokų dydžių bei gaunamos našlaičių pensijos ir (arba) vaikui išlaikyti kas mėnesį mokamos periodinės išmokos dydžio</text:span><text:span text:style-name="T360">.“<text:s/></text:span></text:p>
      <text:p text:style-name="P361"><text:span text:style-name="T362">2.14</text:span><text:span text:style-name="T363">. Pakeisti 37 punktą ir jį išdėstyti taip:</text:span></text:p>
      <text:p text:style-name="P364"><text:span text:style-name="T365">„</text:span><text:span text:style-name="T366">37</text:span><text:span text:style-name="T367">. Išmoka, išskyrus išmoką vaikui, kai vaikui globa (rūpyba) nustatyta šeimynoje, globos centre ar socialinės globos įstaigoje, pervedama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 Jei vaikui globa (rūpyba) nustatyta šeimynoje, globos centre ar socialinės globos įstaigoje, išmoka vaikui pervedama į vaiko vardu atidarytą sąskaitą. Išmokų gavėjams, gyvenantiems Lietuvos Respublikos teritorijoje, išmokos gali būti išmokamos savivaldybių administracijų Lietuvos Respublikos viešųjų pirkimų įstatymo nustatyta tvarka parinktose mokėjimo įstaigose (jų padaliniuose). Išmoka gali būti mokama savivaldybės kasoje. Išmokos gavimo būdą, išskyrus atvejus, nurodytus Išmokų vaikams įstatymo 19 straipsnyje ir 24 straipsnio 3 punkte, pasirenka jos gavėjas, jo įgaliotas asmuo, taip pat neveiksnaus ar ribotai veiksnaus šioje srityje asmens globėjas ar rūpintojas, vienas iš asmens, kuriam paskirta išmoka, tėvų (įtėvių), globėjas ar rūpintojas.“</text:span></text:p>
      <text:p text:style-name="P368"><text:span text:style-name="T369">2.15</text:span><text:span text:style-name="T370">. Pakeisti 40 punktą ir jį išdėstyti taip:</text:span></text:p>
      <text:p text:style-name="P371"><text:span text:style-name="T372">„</text:span><text:span text:style-name="T373">40</text:span><text:span text:style-name="T374">. Vienkartinė išmoka įsikurti grynaisiais pinigais neišmokama, išskyrus tuos atvejus, kai lieka nepanaudota mažesnė negu 2 bazinių socialinių išmokų</text:span><text:span text:style-name="T375"><text:s/></text:span><text:span text:style-name="T376">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text:s/></text:span><text:span text:style-name="T377">automobilio pardavėjui,</text:span><text:span text:style-name="T378"><text:s/></text:span><text:span text:style-name="T379">darbų atlikėjui, kitam juridiniam ar fiziniam asmeniui pagal pareiškėjo pateiktus dokumentus, patvirtinančius būsto įsigijimą,<text:s/></text:span><text:span text:style-name="T380">automobilio įsigijimą,</text:span><text:span text:style-name="T381"><text:s/>baldų, namų apyvokos reikmenų ar vaizdo ir garso, buitinės technikos įsigijimą, būsto nuomą, atliktus remonto darbus ir pan., ne vėliau kaip per 10 darbo dienų nuo jų pateikimo dienos. Ši išmoka turi būti panaudota per 24 mėnesius nuo sprendimo skirti išmoką priėmimo dienos, o nepanaudotą išmokos sumą savivaldybės administracija grąžina į Lietuvos Respublikos valstybės biudžetą.“</text:span><text:span text:style-name="T382"><text:s/></text:span></text:p>
      <text:p text:style-name="P383"><text:span text:style-name="T384">2.16</text:span><text:span text:style-name="T385">. Papildyti 47 punktu:</text:span></text:p>
      <text:p text:style-name="P386"><text:span text:style-name="T387">„</text:span><text:span text:style-name="T388">47</text:span><text:span text:style-name="T389">. Išmokų vaikams skyrimo procedūroje dalyvaujantys ir išmokas vaikams mokantys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text:span></text:p>
      <text:p text:style-name="P390"><text:span text:style-name="T391">3</text:span><text:span text:style-name="T392">. Nustatyti, kad:</text:span></text:p>
      <text:p text:style-name="P393"><text:span text:style-name="T394">3.1</text:span><text:span text:style-name="T395">. pasibaigus Išmokų vaikams įstatymo 6 straipsnio 2 dalies 2 punkte nustatytos išmokos vaikui, paskirtos iki 2018 m. gruodžio 31 d. vaikui iki 2 metų, mokėjimo laikotarpiui, sprendimą skirti ir mokėti priklausančią išmoką savivaldybės administracija priima be atskiro išmokos gavėjo prašymo, ir išmokos mokėjimo laikotarpis suvienodinamas su jau paskirtos ir kitiems bendrai gyvenančių asmenų vaikams mokamos išmokos mokėjimo laikotarpiu;</text:span></text:p>
      <text:p text:style-name="P396"><text:span text:style-name="T397">3.2</text:span><text:span text:style-name="T398">. išmokos vaikui, paskirtos iki šio nutarimo įsigaliojimo ir mokamos į šeimynų, globos centrų ar socialinės globos įstaigų sąskaitas, mokėjimo būdas turi būti pakeistas ir išmoka pervedama į vaiko vardu atidarytą sąskaitą ne vėliau kaip per 3 mėnesius nuo šio nutarimo įsigaliojimo dienos.</text:span></text:p>
      <text:p text:style-name="P399"/>
      <text:p text:style-name="P400"/>
      <text:p text:style-name="P401"/>
      <text:p text:style-name="P402">Ministras Pirmininkas <text:s text:c="64"/>Saulius Skvernelis<text:tab/></text:p>
      <text:p text:style-name="P403"/>
      <text:p text:style-name="P404"/>
      <text:p text:style-name="P405"/>
      <text:p text:style-name="P406"><text:span text:style-name="T407">Socialinės apsaugos ir darbo ministras</text:span><text:span text:style-name="T408"><text:tab/></text:span><text:span text:style-name="T409"><text:tab/><text:s text:c="15"/>Linas Kukuraitis</text:span><text:span text:style-name="T4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8T13:09:00Z</meta:creation-date>
    <dc:date>2019-03-18T13:09:00Z</dc:date>
    <meta:print-date>2017-07-10T06:31: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eva.Aninkeviciute@socmin.lt</meta:user-defined>
    <meta:user-defined meta:name="_AuthorEmailDisplayName">Ieva Aninkevičiūtė-Gorbyliovienė</meta:user-defined>
    <meta:user-defined meta:name="_ReviewingToolsShownOnce"/>
    <meta:document-statistic meta:page-count="10" meta:paragraph-count="422" meta:word-count="4091" meta:character-count="29977" meta:row-count="1315" meta:non-whitespace-character-count="26308"/>
  </office:meta>
</office:document-meta>
</file>