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333333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 SKLYPO, KADASTRINIS NR. 5170/0001:0034, ŠARKAIČIO K., LIUBAVO SEN., KALVARIJOS SAV. ŽEMĖS SKLYPO NAUDOJIMO BŪDO PAKEITIMO</text:span></text:h>
      <text:p text:style-name="P12"/>
      <text:p text:style-name="P13"><text:span text:style-name="T14">2023 m. vasario 1 d. <text:s/>Nr.<text:s/></text:span><text:span text:style-name="T15">D-70 (2.12 E)</text:span></text:p>
      <text:p text:style-name="P16">Kalvarija</text:p>
      <text:p text:style-name="P17"/>
      <text:p text:style-name="P18"><text:span text:style-name="T19">Vadovaudamasis Lietuvos Respublikos vietos savivaldos įstatymo <text:s/>29 straipsnio 8 dalies 1 ir 2 punktais, Lietuvos Respublikos teritorijų planavimo įstatymo 20 straipsnio 2 dalies 2 punktu, Lietuvos Respublikos žemės įstatymo <text:s/>24 straipsnio 2 dalimis,<text:s/></text:span><text:span text:style-name="T20">Lietuvos Respublikos Vyriausybės 1999 m. rugsėjo 29 d. nutarimu Nr. 1073 „Dėl Pagrindinės žemės naudojimo paskirties nustatymo ir keitimo tvarkos aprašo patvirtinimo“</text:span><text:span text:style-name="T21">, Kalvarijos savivaldybės tarybos 2013 m. liepos 18 d. sprendimu Nr. T-35-5 „</text:span><text:span text:style-name="T22">Dėl Kalvarijos savivaldybės teritorijos bendrojo plano pakeitimo tvirtinimo</text:span><text:span text:style-name="T23">“,<text:s/></text:span><text:span text:style-name="T24">Kalvarijos savivaldybės tarybos 2020 m. spalio 29 d. sprendimu Nr. T-193 „Dėl Kalvarijos savivaldybės teritorijos bendrojo plano koregavimo patvirtinimo“</text:span><text:span text:style-name="T25"><text:s/>ir<text:s/></text:span><text:span text:style-name="T26">atsižvelgdamas į pareiškėjo 2023-01-10 prašymą,</text:span></text:p>
      <text:p text:style-name="P27"/>
      <text:p text:style-name="P28"><text:span text:style-name="T29"><text:tab/></text:span><text:span text:style-name="T30"><text:tab/>p a k e i č i u žemės sklypo (kad. Nr. 5170/0001:0034) Šarkaičio k., Liubavo sen., Kalvarijos sav., naudojimo būdą iš kiti žemės ūkio paskirties žemės sklypai į rekreacinio naudojimo žemės sklypai.</text:span></text:p>
      <text:p text:style-name="P31"><text:tab/></text:p>
      <text:p text:style-name="P32"/>
      <text:p text:style-name="P33"><text:span text:style-name="T34">Š</text:span><text:span text:style-name="T35">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6"/>
      <text:p text:style-name="P37"/>
      <text:p text:style-name="P38"><text:span text:style-name="T39">Direktorius <text:s text:c="110"/>Gintaras Bujaus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3-02-01T11:20:00Z</meta:creation-date>
    <dc:date>2023-02-01T11:20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4" meta:character-count="1854" meta:row-count="43" meta:non-whitespace-character-count="1645"/>
  </office:meta>
</office:document-meta>
</file>