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043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letter-spacing="0.048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letter-spacing="0.048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line-height-at-least="0.2222in"/>
    </style:style>
    <style:style style:name="P34" style:parent-style-name="Normal" style:family="paragraph">
      <style:paragraph-properties style:line-height-at-least="0.2222in"/>
    </style:style>
    <style:style style:name="P35" style:parent-style-name="Normal" style:family="paragraph">
      <style:paragraph-properties style:line-height-at-least="0.2222in"/>
      <style:text-properties style:font-size-complex="12pt"/>
    </style:style>
    <style:style style:name="P36" style:parent-style-name="Normal" style:family="paragraph">
      <style:paragraph-properties style:line-height-at-least="0.2222in" fo:text-indent="0.043in"/>
      <style:text-properties style:font-size-complex="12pt"/>
    </style:style>
    <style:style style:name="P37" style:parent-style-name="Normal" style:family="paragraph">
      <style:paragraph-properties style:line-height-at-least="0.2222in"/>
      <style:text-properties style:font-size-complex="12pt"/>
    </style:style>
    <style:style style:name="P38" style:parent-style-name="Normal" style:family="paragraph">
      <style:paragraph-properties style:line-height-at-least="0.22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052in" style:page-number="1">
        <style:tab-stops/>
      </style:paragraph-properties>
      <style:text-properties style:font-size-complex="12pt"/>
    </style:style>
    <style:style style:name="P46" style:parent-style-name="Normal" style:family="paragraph">
      <style:paragraph-properties fo:margin-left="3.052in">
        <style:tab-stops/>
      </style:paragraph-properties>
      <style:text-properties style:font-size-complex="12pt"/>
    </style:style>
    <style:style style:name="P47" style:parent-style-name="Normal" style:family="paragraph">
      <style:paragraph-properties fo:margin-left="3.052in">
        <style:tab-stops/>
      </style:paragraph-properties>
      <style:text-properties style:font-size-complex="12pt"/>
    </style:style>
    <style:style style:name="P48" style:parent-style-name="Normal" style:family="paragraph">
      <style:paragraph-properties fo:margin-left="3.052in">
        <style:tab-stops/>
      </style:paragraph-properties>
      <style:text-properties style:font-size-complex="12pt"/>
    </style:style>
    <style:style style:name="P49" style:parent-style-name="Normal" style:family="paragraph">
      <style:paragraph-properties fo:margin-left="3.052in">
        <style:tab-stops/>
      </style:paragraph-properties>
      <style:text-properties style:font-size-complex="12pt"/>
    </style:style>
    <style:style style:name="P50" style:parent-style-name="Normal" style:family="paragraph">
      <style:paragraph-properties fo:margin-left="3.052in">
        <style:tab-stops/>
      </style:paragraph-properties>
      <style:text-properties style:font-size-complex="12pt"/>
    </style:style>
    <style:style style:name="P51" style:parent-style-name="Normal" style:family="paragraph">
      <style:paragraph-properties fo:margin-left="3.052in">
        <style:tab-stops/>
      </style:paragraph-properties>
      <style:text-properties style:font-size-complex="12pt"/>
    </style:style>
    <style:style style:name="P52" style:parent-style-name="Normal" style:family="paragraph">
      <style:paragraph-properties fo:margin-left="3.052in">
        <style:tab-stops/>
      </style:paragraph-properties>
      <style:text-properties style:font-size-complex="12pt"/>
    </style:style>
    <style:style style:name="P53" style:parent-style-name="Normal" style:family="paragraph">
      <style:paragraph-properties fo:text-indent="0.043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043in"/>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0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043in"/>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indent="0.043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indent="0.043in"/>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P165" style:parent-style-name="Normal" style:master-page-name="MPF2" style:family="paragraph">
      <style:paragraph-properties fo:break-before="page" fo:margin-left="3.3472in" style:page-number="1">
        <style:tab-stops/>
      </style:paragraph-properties>
      <style:text-properties style:font-size-complex="12pt"/>
    </style:style>
    <style:style style:name="P167" style:parent-style-name="Normal" style:family="paragraph">
      <style:paragraph-properties fo:margin-left="3.3472in">
        <style:tab-stops/>
      </style:paragraph-properties>
      <style:text-properties style:font-size-complex="12pt"/>
    </style:style>
    <style:style style:name="P168" style:parent-style-name="Normal" style:family="paragraph">
      <style:paragraph-properties fo:margin-left="3.3472in">
        <style:tab-stops/>
      </style:paragraph-properties>
      <style:text-properties style:font-size-complex="12pt"/>
    </style:style>
    <style:style style:name="P169" style:parent-style-name="Normal" style:family="paragraph">
      <style:paragraph-properties fo:margin-left="3.34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line-height-at-least="0.2222in" fo:text-indent="0.7875in"/>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1.7777in"/>
      <style:text-properties style:text-position="super 64.2%" fo:font-size="14pt" style:font-size-asian="14pt" style:font-size-complex="14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3.35in"/>
      <style:text-properties style:text-position="super 64.2%" fo:font-size="14pt" style:font-size-asian="14pt" style:font-size-complex="14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4.55in"/>
    </style:style>
    <style:style style:name="T199" style:parent-style-name="DefaultParagraphFont" style:family="text">
      <style:text-properties style:text-position="super 64.2%" fo:font-size="14pt" style:font-size-asian="14pt" style:font-size-complex="14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1.8513in"/>
      <style:text-properties style:text-position="super 64.2%" fo:font-size="14pt" style:font-size-asian="14pt" style:font-size-complex="14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style:line-height-at-least="0.2222in"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ext-properties style:text-position="super 64.2%" fo:font-size="14pt" style:font-size-asian="14pt" style:font-size-complex="14pt"/>
    </style:style>
    <style:style style:name="P217" style:parent-style-name="Normal" style:family="paragraph">
      <style:paragraph-properties fo:text-align="justify"/>
      <style:text-properties fo:font-size="14pt" style:font-size-asian="14pt" style:font-size-complex="14pt"/>
    </style:style>
    <style:style style:name="P218" style:parent-style-name="Normal" style:family="paragraph">
      <style:paragraph-properties fo:text-align="justify" fo:text-indent="3.65in"/>
    </style:style>
    <style:style style:name="T219" style:parent-style-name="DefaultParagraphFont" style:family="text">
      <style:text-properties style:text-position="super 64.2%" fo:font-size="14pt" style:font-size-asian="14pt" style:font-size-complex="14pt"/>
    </style:style>
    <style:style style:name="P220" style:parent-style-name="Normal" style:family="paragraph">
      <style:paragraph-properties fo:text-align="justify" style:line-height-at-least="0.2222in"/>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style:line-height-at-least="0.2222in"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222in"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222in"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222in"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222in"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222in"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222in"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222in"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222in"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222in"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222in"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222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222in"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222in"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222in"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222in"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222in"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222in"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222in"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222in"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222in"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222in"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ableColumn374" style:family="table-column">
      <style:table-column-properties style:column-width="1.2798in"/>
    </style:style>
    <style:style style:name="TableColumn375" style:family="table-column">
      <style:table-column-properties style:column-width="2.6576in"/>
    </style:style>
    <style:style style:name="TableColumn376" style:family="table-column">
      <style:table-column-properties style:column-width="2.7562in"/>
    </style:style>
    <style:style style:name="Table373" style:family="table">
      <style:table-properties style:width="6.6937in" fo:margin-left="-0.0034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ab-stops>
          <style:tab-stop style:type="left" style:position="0.787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7875in"/>
        </style:tab-stops>
      </style:paragraph-properties>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ab-stops>
          <style:tab-stop style:type="left" style:position="0.7875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7875in"/>
        </style:tab-stops>
      </style:paragraph-properties>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ab-stops>
          <style:tab-stop style:type="left" style:position="0.787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7875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ab-stops>
          <style:tab-stop style:type="left" style:position="0.7875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7875in"/>
        </style:tab-stops>
      </style:paragraph-properties>
      <style:text-properties style:font-size-complex="12pt"/>
    </style:style>
    <style:style style:name="P412" style:parent-style-name="Normal" style:family="paragraph">
      <style:paragraph-properties fo:text-align="justify">
        <style:tab-stops>
          <style:tab-stop style:type="left" style:position="0.7875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justify" style:line-height-at-least="0.2222in" fo:text-indent="0.5909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222in"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222in" fo:text-indent="0.5909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left" style:position="0in"/>
        </style:tab-stops>
      </style:paragraph-properties>
    </style:style>
    <style:style style:name="P469" style:parent-style-name="Normal" style:family="paragraph">
      <style:paragraph-properties fo:text-align="center">
        <style:tab-stops>
          <style:tab-stop style:type="left" style:position="0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74" style:parent-style-name="Normal" style:family="paragraph">
      <style:paragraph-properties fo:text-align="justify" style:line-height-at-least="0.2222in" fo:text-indent="0.5909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222in" fo:text-indent="0.5909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222in"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5909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style:line-height-at-least="0.2222in"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222in"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line-height-at-least="0.2222in"/>
    </style:style>
    <style:style style:name="P519" style:parent-style-name="Normal" style:family="paragraph">
      <style:paragraph-properties fo:text-align="center" style:line-height-at-least="0.2222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line-height-at-least="0.2222in"/>
      <style:text-properties fo:font-weight="bold" style:font-weight-asian="bold" style:font-size-complex="12pt"/>
    </style:style>
    <style:style style:name="P524" style:parent-style-name="Normal" style:family="paragraph">
      <style:paragraph-properties fo:text-align="justify" style:line-height-at-least="0.2222in"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222in" fo:text-indent="0.5909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222in" fo:text-indent="0.5909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222in"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222in" fo:text-indent="0.5909in">
        <style:tab-stops>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222in" fo:text-indent="0.5909in">
        <style:tab-stops>
          <style:tab-stop style:type="left" style:position="0.9847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222in" fo:text-indent="0.5909in">
        <style:tab-stops>
          <style:tab-stop style:type="left" style:position="0.8861in"/>
          <style:tab-stop style:type="left" style:position="0.9847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222in" fo:text-indent="0.5909in">
        <style:tab-stops>
          <style:tab-stop style:type="left" style:position="0.8861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222in" fo:text-indent="0.5909in">
        <style:tab-stops>
          <style:tab-stop style:type="left" style:position="0.8861in"/>
          <style:tab-stop style:type="left" style:position="0.9847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222in" fo:text-indent="0.5909in">
        <style:tab-stops>
          <style:tab-stop style:type="left" style:position="0.8861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222in" fo:text-indent="0.5909in">
        <style:tab-stops>
          <style:tab-stop style:type="left" style:position="0.8861in"/>
          <style:tab-stop style:type="left" style:position="0.9847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tab-stops>
          <style:tab-stop style:type="left" style:position="0.9847in"/>
          <style:tab-stop style:type="left" style:position="1.0833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fo:font-weight="bold" style:font-weight-asian="bold" style:font-size-complex="12pt"/>
    </style:style>
    <style:style style:name="TableColumn604" style:family="table-column">
      <style:table-column-properties style:column-width="3.2611in" style:use-optimal-column-width="false"/>
    </style:style>
    <style:style style:name="TableColumn605" style:family="table-column">
      <style:table-column-properties style:column-width="0.5798in" style:use-optimal-column-width="false"/>
    </style:style>
    <style:style style:name="TableColumn606" style:family="table-column">
      <style:table-column-properties style:column-width="2.7576in" style:use-optimal-column-width="false"/>
    </style:style>
    <style:style style:name="TableColumn607" style:family="table-column">
      <style:table-column-properties style:column-width="0.093in" style:use-optimal-column-width="false"/>
    </style:style>
    <style:style style:name="Table603" style:family="table">
      <style:table-properties style:width="6.6916in" fo:margin-left="0in" table:align="left"/>
    </style:style>
    <style:style style:name="TableRow608" style:family="table-row">
      <style:table-row-properties style:use-optimal-row-height="false"/>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widows="0" fo:orphans="0"/>
      <style:text-properties fo:font-weight="bold" style:font-weight-asian="bold" style:font-size-complex="12pt"/>
    </style:style>
    <style:style style:name="P611" style:parent-style-name="Normal" style:family="paragraph">
      <style:paragraph-properties fo:widows="0" fo:orphans="0"/>
      <style:text-properties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fo:padding-top="0in" fo:padding-left="0in" fo:padding-bottom="0in" fo:padding-right="0in"/>
    </style:style>
    <style:style style:name="P614" style:parent-style-name="Normal" style:family="paragraph">
      <style:paragraph-properties fo:widows="0" fo:orphans="0"/>
      <style:text-properties fo:font-weight="bold" style:font-weight-asian="bold" style:font-size-complex="12pt" style:language-asian="lt" style:country-asian="LT"/>
    </style:style>
    <style:style style:name="P615" style:parent-style-name="Normal" style:family="paragraph">
      <style:paragraph-properties fo:widows="0" fo:orphans="0"/>
      <style:text-properties fo:font-weight="bold" style:font-weight-asian="bold" style:font-size-complex="12pt" style:language-asian="lt" style:country-asian="LT"/>
    </style:style>
    <style:style style:name="P616" style:parent-style-name="Normal" style:family="paragraph">
      <style:paragraph-properties fo:widows="0" fo:orphans="0"/>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widows="0" fo:orphans="0" fo:text-indent="1.55in"/>
      <style:text-properties fo:font-style="italic" style:font-style-asian="italic" style:text-position="super 64.2%" fo:font-size="14pt" style:font-size-asian="14pt" style:font-size-complex="14pt" style:language-asian="lt" style:country-asian="LT"/>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fo:widows="0" fo:orphans="0" fo:text-indent="1.45in"/>
    </style:style>
    <style:style style:name="T622"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widows="0" fo:orphans="0"/>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widows="0" fo:orphans="0" fo:text-indent="2.05in"/>
      <style:text-properties fo:font-style="italic" style:font-style-asian="italic" style:text-position="super 64.2%" fo:font-size="14pt" style:font-size-asian="14pt" style:font-size-complex="14pt" style:language-asian="ar" style:country-asian="SA" fo:hyphenate="false"/>
    </style:style>
    <style:style style:name="TableCell631" style:family="table-cell">
      <style:table-cell-properties fo:border="none" fo:padding-top="0in" fo:padding-left="0in" fo:padding-bottom="0in" fo:padding-right="0in"/>
    </style:style>
    <style:style style:name="P632" style:parent-style-name="Normal" style:family="paragraph">
      <style:paragraph-properties fo:widows="0" fo:orphans="0" fo:text-indent="1.95in"/>
      <style:text-properties fo:font-style="italic" style:font-style-asian="italic" style:text-position="super 64.2%" fo:font-size="14pt" style:font-size-asian="14pt" style:font-size-complex="14pt" style:language-asian="ar" style:country-asian="SA" fo:hyphenate="false"/>
    </style:style>
    <style:style style:name="TableRow633" style:family="table-row">
      <style:table-row-properties style:min-row-height="0.6555in" style:use-optimal-row-height="false"/>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widows="0" fo:orphans="0"/>
      <style:text-properties style:font-size-complex="12pt" style:language-asian="lt" style:country-asian="LT"/>
    </style:style>
    <style:style style:name="P636" style:parent-style-name="Normal" style:family="paragraph">
      <style:paragraph-properties fo:widows="0" fo:orphans="0" fo:text-indent="1.4in"/>
      <style:text-properties fo:font-style="italic" style:font-style-asian="italic" style:text-position="super 64.2%" fo:font-size="14pt" style:font-size-asian="14pt" style:font-size-complex="14pt" style:language-asian="lt" style:country-asian="LT"/>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fo:padding-top="0in" fo:padding-left="0in" fo:padding-bottom="0in" fo:padding-right="0in"/>
    </style:style>
    <style:style style:name="P639" style:parent-style-name="Normal" style:family="paragraph">
      <style:paragraph-properties fo:widows="0" fo:orphans="0"/>
      <style:text-properties style:font-size-complex="12pt" style:language-asian="lt" style:country-asian="LT"/>
    </style:style>
    <style:style style:name="P640" style:parent-style-name="Normal" style:family="paragraph">
      <style:paragraph-properties fo:line-height="150%" fo:text-indent="1.4in"/>
      <style:text-properties fo:font-style="italic" style:font-style-asian="italic" style:text-position="super 64.2%" fo:font-size="14pt" style:font-size-asian="14pt" style:font-size-complex="14pt" style:language-asian="lt" style:country-asian="LT"/>
    </style:style>
    <style:style style:name="P641" style:parent-style-name="Normal" style:family="paragraph">
      <style:paragraph-properties fo:line-height="106%"/>
    </style:style>
    <style:style style:name="T642" style:parent-style-name="DefaultParagraphFont" style:family="text">
      <style:text-properties style:text-position="super 68.1%" fo:font-size="11pt" style:font-size-asian="11pt" style:font-size-complex="11pt" style:language-asian="lt" style:country-asian="LT"/>
    </style:style>
    <style:style style:name="TableRow643" style:family="table-row">
      <style:table-row-properties style:min-row-height="0.5375in" style:use-optimal-row-height="false"/>
    </style:style>
    <style:style style:name="TableCell644" style:family="table-cell">
      <style:table-cell-properties fo:border="none" fo:padding-top="0in" fo:padding-left="0in" fo:padding-bottom="0in" fo:padding-right="0in"/>
    </style:style>
    <style:style style:name="P645" style:parent-style-name="Normal" style:family="paragraph">
      <style:paragraph-properties fo:widows="0" fo:orphans="0" fo:text-indent="1.6in"/>
      <style:text-properties fo:font-style="italic" style:font-style-asian="italic" style:text-position="super 64.2%" fo:font-size="14pt" style:font-size-asian="14pt" style:font-size-complex="14pt" style:language-asian="lt" style:country-asian="LT"/>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fo:text-indent="1.65in"/>
      <style:text-properties fo:font-style="italic" style:font-style-asian="italic" style:text-position="super 64.2%" fo:font-size="14pt" style:font-size-asian="14pt" style:font-size-complex="14pt" style:language-asian="lt" style:country-asian="LT"/>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widows="0" fo:orphans="0" fo:text-indent="1.55in"/>
      <style:text-properties fo:font-style="italic" style:font-style-asian="italic" style:text-position="super 64.2%" fo:font-size="14pt" style:font-size-asian="14pt" style:font-size-complex="14pt" style:language-asian="lt" style:country-asian="LT"/>
    </style:style>
    <style:style style:name="P650" style:parent-style-name="Normal" style:family="paragraph">
      <style:paragraph-properties fo:widows="0" fo:orphans="0"/>
      <style:text-properties style:font-size-complex="12pt" style:language-asian="lt" style:country-asian="LT"/>
    </style:style>
    <style:style style:name="P651" style:parent-style-name="Normal" style:family="paragraph">
      <style:paragraph-properties fo:widows="0" fo:orphans="0" fo:text-indent="1.65in"/>
      <style:text-properties fo:font-style="italic" style:font-style-asian="italic" style:text-position="super 64.2%" fo:font-size="14pt" style:font-size-asian="14pt" style:font-size-complex="14pt" style:language-asian="lt" style:country-asian="LT"/>
    </style:style>
    <style:style style:name="TableRow652" style:family="table-row">
      <style:table-row-properties style:use-optimal-row-height="false"/>
    </style:style>
    <style:style style:name="TableCell653" style:family="table-cell">
      <style:table-cell-properties fo:border="none" fo:padding-top="0in" fo:padding-left="0in" fo:padding-bottom="0in" fo:padding-right="0in"/>
    </style:style>
    <style:style style:name="P654" style:parent-style-name="Normal" style:family="paragraph">
      <style:paragraph-properties fo:widows="0" fo:orphans="0"/>
      <style:text-properties style:font-size-complex="12pt" style:language-asian="lt" style:country-asian="LT"/>
    </style:style>
    <style:style style:name="P655" style:parent-style-name="Normal" style:family="paragraph">
      <style:paragraph-properties fo:widows="0" fo:orphans="0" fo:text-indent="1.95in"/>
      <style:text-properties fo:font-style="italic" style:font-style-asian="italic" style:text-position="super 64.2%" fo:font-size="14pt" style:font-size-asian="14pt" style:font-size-complex="14pt" style:language-asian="lt" style:country-asian="LT"/>
    </style:style>
    <style:style style:name="TableCell656" style:family="table-cell">
      <style:table-cell-properties fo:border="none" fo:padding-top="0in" fo:padding-left="0in" fo:padding-bottom="0in" fo:padding-right="0in"/>
    </style:style>
    <style:style style:name="P657" style:parent-style-name="Normal" style:family="paragraph">
      <style:paragraph-properties fo:widows="0" fo:orphans="0"/>
      <style:text-properties style:font-size-complex="12pt" style:language-asian="lt" style:country-asian="LT"/>
    </style:style>
    <style:style style:name="P658" style:parent-style-name="Normal" style:family="paragraph">
      <style:paragraph-properties fo:widows="0" fo:orphans="0" fo:text-indent="1.8in"/>
      <style:text-properties fo:font-style="italic" style:font-style-asian="italic" style:text-position="super 64.2%" fo:font-size="14pt" style:font-size-asian="14pt" style:font-size-complex="14pt" style:language-asian="lt" style:country-asian="LT"/>
    </style:style>
    <style:style style:name="TableRow659" style:family="table-row">
      <style:table-row-properties style:use-optimal-row-height="false"/>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fo:widows="0" fo:orphans="0"/>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fo:color="#FFFF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tyle-complex="italic" fo:color="#FFFFFF" style:font-size-complex="12pt" style:text-underline-type="single" style:text-underline-style="solid" style:text-underline-width="auto" style:text-underline-mode="continuous" style:language-asian="lt" style:country-asian="LT"/>
    </style:style>
    <style:style style:name="P666" style:parent-style-name="Normal" style:family="paragraph">
      <style:paragraph-properties fo:widows="0" fo:orphans="0" fo:text-indent="0.9201in"/>
    </style:style>
    <style:style style:name="T667"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none" fo:padding-top="0in" fo:padding-left="0in" fo:padding-bottom="0in" fo:padding-right="0in"/>
    </style:style>
    <style:style style:name="P670" style:parent-style-name="Normal" style:family="paragraph">
      <style:paragraph-properties fo:widows="0" fo:orphans="0" fo:text-indent="0.5166in"/>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fo:color="#FFFFFF"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P674" style:parent-style-name="Normal" style:family="paragraph">
      <style:paragraph-properties fo:widows="0" fo:orphans="0" fo:text-indent="1.4736in"/>
    </style:style>
    <style:style style:name="T675" style:parent-style-name="DefaultParagraphFont" style:family="text">
      <style:text-properties fo:font-style="italic" style:font-style-asian="italic" style:font-style-complex="italic" style:text-position="super 64.2%" fo:font-size="14pt" style:font-size-asian="14pt" style:font-size-complex="14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none" fo:padding-top="0in" fo:padding-left="0in" fo:padding-bottom="0in" fo:padding-right="0in"/>
    </style:style>
    <style:style style:name="P680" style:parent-style-name="Normal" style:family="paragraph">
      <style:paragraph-properties fo:widows="0" fo:orphans="0" fo:text-indent="3.1in"/>
    </style:style>
    <style:style style:name="T681" style:parent-style-name="DefaultParagraphFont" style:family="text">
      <style:text-properties style:font-style-complex="italic" fo:color="#FFFF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style-complex="italic" fo:color="#FFFFFF" style:font-size-complex="12pt" style:text-underline-type="single" style:text-underline-style="solid" style:text-underline-width="auto" style:text-underline-mode="continuous" style:language-asian="lt" style:country-asian="LT"/>
    </style:style>
    <style:style style:name="P684" style:parent-style-name="Normal" style:family="paragraph">
      <style:paragraph-properties fo:widows="0" fo:orphans="0" fo:text-indent="1.2513in"/>
    </style:style>
    <style:style style:name="T685" style:parent-style-name="DefaultParagraphFont" style:family="text">
      <style:text-properties fo:font-style="italic" style:font-style-asian="italic" style:font-style-complex="italic" style:text-position="super 64.2%" fo:font-size="14pt" style:font-size-asian="14pt" style:font-size-complex="14pt" style:language-asian="lt" style:country-asian="LT"/>
    </style:style>
    <style:style style:name="TableCell686" style:family="table-cell">
      <style:table-cell-properties fo:border="none" fo:padding-top="0in" fo:padding-left="0in" fo:padding-bottom="0in" fo:padding-right="0in"/>
    </style:style>
    <style:style style:name="P687" style:parent-style-name="Normal" style:family="paragraph">
      <style:paragraph-properties fo:widows="0" fo:orphans="0" fo:text-indent="0.5166in"/>
      <style:text-properties fo:font-style="italic" style:font-style-asian="italic" style:font-style-complex="italic" style:font-size-complex="12pt" style:language-asian="lt" style:country-asian="LT"/>
    </style:style>
    <style:style style:name="P688" style:parent-style-name="Normal" style:family="paragraph">
      <style:paragraph-properties fo:widows="0" fo:orphans="0" fo:text-align="center" fo:margin-right="0.6333in" fo:text-indent="1.1909in"/>
    </style:style>
    <style:style style:name="T689" style:parent-style-name="DefaultParagraphFont" style:family="text">
      <style:text-properties fo:font-style="italic" style:font-style-asian="italic" style:font-style-complex="italic" style:text-position="super 64.2%" fo:font-size="14pt" style:font-size-asian="14pt" style:font-size-complex="14pt" style:language-asian="lt" style:country-asian="LT"/>
    </style:style>
    <style:style style:name="TableRow690" style:family="table-row">
      <style:table-row-properties style:min-row-height="0.2715in" style:use-optimal-row-height="false"/>
    </style:style>
    <style:style style:name="TableCell691" style:family="table-cell">
      <style:table-cell-properties fo:border="none" fo:padding-top="0in" fo:padding-left="0in" fo:padding-bottom="0in" fo:padding-right="0in"/>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P695" style:parent-style-name="Normal" style:family="paragraph">
      <style:paragraph-properties fo:widows="0" fo:orphans="0" fo:text-indent="1.5in"/>
      <style:text-properties fo:font-style="italic" style:font-style-asian="italic" style:font-style-complex="italic" style:text-position="super 64.2%" fo:font-size="14pt" style:font-size-asian="14pt" style:font-size-complex="14pt" style:language-asian="lt" style:country-asian="LT"/>
    </style:style>
    <style:style style:name="TableCell696" style:family="table-cell">
      <style:table-cell-properties fo:border="none" fo:padding-top="0in" fo:padding-left="0in" fo:padding-bottom="0in" fo:padding-right="0in"/>
    </style:style>
    <style:style style:name="P697" style:parent-style-name="Normal" style:family="paragraph">
      <style:paragraph-properties fo:widows="0" fo:orphans="0" fo:text-indent="0.5166in"/>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fo:color="#FFFFFF"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P701" style:parent-style-name="Normal" style:family="paragraph">
      <style:paragraph-properties fo:widows="0" fo:orphans="0" fo:text-align="center" fo:margin-right="0.3in" fo:text-indent="0.7729in"/>
      <style:text-properties fo:font-style="italic" style:font-style-asian="italic" style:font-style-complex="italic" style:text-position="super 64.2%" fo:font-size="14pt" style:font-size-asian="14pt" style:font-size-complex="14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master-page-name="MPF3" style:family="paragraph">
      <style:paragraph-properties fo:break-before="page" fo:margin-left="3.4458in" style:page-number="1">
        <style:tab-stops/>
      </style:paragraph-properties>
      <style:text-properties style:font-size-complex="12pt"/>
    </style:style>
    <style:style style:name="P706" style:parent-style-name="Normal" style:family="paragraph">
      <style:paragraph-properties fo:margin-left="3.4458in">
        <style:tab-stops/>
      </style:paragraph-properties>
      <style:text-properties style:font-size-complex="12pt"/>
    </style:style>
    <style:style style:name="P707" style:parent-style-name="Normal" style:family="paragraph">
      <style:paragraph-properties fo:margin-left="3.4458in">
        <style:tab-stops/>
      </style:paragraph-properties>
      <style:text-properties style:font-size-complex="12pt"/>
    </style:style>
    <style:style style:name="P708" style:parent-style-name="Normal" style:family="paragraph">
      <style:paragraph-properties fo:margin-left="3.445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text-properties style:font-size-complex="12p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b 62.5%"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2.5%"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b 62.5%"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b 62.5%"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2.5%"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b 62.5%"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2.5%"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2.5%"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2.5%"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b 62.5%"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b 62.5%"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b 62.5%"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756" style:parent-style-name="DefaultParagraphFont" style:family="text">
      <style:text-properties style:text-position="sub 62.5%"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2.5%"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2.5%" style:font-size-complex="12pt"/>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b 62.5%"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2.5%"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773" style:parent-style-name="DefaultParagraphFont" style:family="text">
      <style:text-properties style:text-position="sub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2.5%"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2.5%"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2.5%"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b 62.5%"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2.5%"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b 62.5%"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8861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tab-stops>
          <style:tab-stop style:type="left" style:position="0.8861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b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b 62.5%"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b 62.5%"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b 62.5%"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b 62.5%"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b 62.5%"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line-height="106%"/>
    </style:style>
    <style:style style:name="T851" style:parent-style-name="DefaultParagraphFont" style:family="text">
      <style:text-properties style:font-size-complex="12pt"/>
    </style:style>
  </office:automatic-styles>
  <office:body>
    <office:text text:use-soft-page-breaks="true">
      <text:p text:style-name="P1"><text:span text:style-name="T3">LIETUVOS RESPUBLIKOS SVEIKATOS APSAUGOS MINISTRAS</text:span></text:p>
      <text:p text:style-name="P4"/>
      <text:p text:style-name="P5">LIETUVOS RESPUBLIKOS TEISINGUMO MINISTRAS</text:p>
      <text:p text:style-name="P6"/>
      <text:p text:style-name="P7">ĮSAKYMAS</text:p>
      <text:p text:style-name="P8">DĖL LIETUVOS RESPUBLIKOS SVEIKATOS APSAUGOS MINISTRO IR LIETUVOS RESPUBLIKOS TEISINGUMO MINISTRO 2019 M. RUGSĖJO 30 D. ĮSAKYMO NR. V-1103/1R-279 „DĖL ASMENS SVEIKATOS PRIEŽIŪROS PASLAUGŲ ORGANIZAVIMO IR TEIKIMO ASMENIMS, LAIKOMIEMS LAISVĖS ATĖMIMO ĮSTAIGOSE, TVARKOS APRAŠO PATVIRTINIMO“ PAKEITIMO</text:p>
      <text:p text:style-name="P9"/>
      <text:p text:style-name="P10">2020 m. vasario 14 d. Nr. V-169/1R-48<text:s/></text:p>
      <text:p text:style-name="P11">Vilnius</text:p>
      <text:p text:style-name="P12"/>
      <text:p text:style-name="P13"><text:span text:style-name="T14">Pakeičiam</text:span><text:span text:style-name="T15">e Lietuvos Respublikos sveikatos apsaugos ministro ir Lietuvos Respublikos teisingumo ministro 2019 m. rugsėjo 30 d. įsakymą Nr. V-1103/1R-279 „Dėl Asmens sveikatos priežiūros paslaugų organizavimo ir teikimo asmenims, laikomiems laisvės atėmimo įstaigose, tvarkos aprašo patvirtinimo“ ir jį išdėstome nauja redakcija:</text:span></text:p>
      <text:p text:style-name="P16"/>
      <text:p text:style-name="P17"><text:span text:style-name="T18">„</text:span><text:span text:style-name="T19">LIETUVOS RESPUBLIKOS SVEIKATOS APSAUGOS MINISTRAS</text:span></text:p>
      <text:p text:style-name="P20"/>
      <text:p text:style-name="P21">LIETUVOS RESPUBLIKOS TEISINGUMO MINISTRAS</text:p>
      <text:p text:style-name="P22"/>
      <text:p text:style-name="P23">ĮSAKYMAS</text:p>
      <text:p text:style-name="P24"><text:span text:style-name="T25">DĖL ASMENS SVEIKATOS PRIEŽIŪROS PASLAUGŲ ORGANIZAVIMO IR TEIKIMO ASMENIMS, LAIKOMIEMS LAISVĖS ATĖMIMO ĮSTAIGOSE, TVARKOS APRAŠO PATVIRTINIMO</text:span></text:p>
      <text:p text:style-name="P26"/>
      <text:p text:style-name="P27"><text:span text:style-name="T28">Vadovaudamiesi Lietuvos Respublikos bausmių vykdymo kodekso 174 straipsnio 1 dalimi, Lietuvos Respublikos suėmimo vykdymo įstatymo 45 straipsnio 1 dalimi, Lietuvos Respublikos sveikatos priežiūros įstaigų įstatymo 45 straipsnio 2 ir 3 dalimis,</text:span></text:p>
      <text:p text:style-name="P29"><text:span text:style-name="T30">tvirtinam</text:span><text:span text:style-name="T31">e</text:span><text:span text:style-name="T32"><text:s/>Asmens sveikatos priežiūros paslaugų organizavimo ir teikimo asmenims, laikomiems laisvės atėmimo įstaigose, tvarkos aprašą (pridedama).“</text:span></text:p>
      <text:p text:style-name="P33"/>
      <text:p text:style-name="P34"/>
      <text:p text:style-name="P35">Sveikatos apsaugos ministras<text:tab/><text:tab/><text:tab/><text:tab/>Aurelijus Veryga</text:p>
      <text:p text:style-name="P36"/>
      <text:p text:style-name="P37"/>
      <text:p text:style-name="P38"><text:span text:style-name="T39">Teisingumo ministras<text:s/></text:span><text:span text:style-name="T40"><text:tab/></text:span><text:span text:style-name="T41"><text:tab/></text:span><text:span text:style-name="T42"><text:tab/></text:span><text:span text:style-name="T43"><text:tab/><text:s text:c="18"/>Elvinas Jankevičius</text:span></text:p>
      <text:soft-page-break/>
      <text:p text:style-name="P44">PATVIRTINTA</text:p>
      <text:p text:style-name="P46">Lietuvos Respublikos sveikatos apsaugos ministro ir<text:s/></text:p>
      <text:p text:style-name="P47">Lietuvos Respublikos teisingumo ministro<text:s/></text:p>
      <text:p text:style-name="P48">2019 m. rugsėjo 30 d. įsakymu Nr. V-1103/1R-279</text:p>
      <text:p text:style-name="P49">(Lietuvos Respublikos sveikatos apsaugos ministro ir</text:p>
      <text:p text:style-name="P50">Lietuvos Respublikos teisingumo ministro<text:s/></text:p>
      <text:p text:style-name="P51">2020 m. vasario 14 d. įsakymo Nr. V-169/1R-48</text:p>
      <text:p text:style-name="P52">redakcija)</text:p>
      <text:p text:style-name="P53"/>
      <text:p text:style-name="P54"><text:span text:style-name="T55">ASMENS SVEIKATOS PRIEŽIŪROS PASLAUGŲ ORGANIZAVIMO IR TEIKIMO ASMENIMS, LAIKOMIEMS LAISVĖS ATĖMIMO ĮSTAIG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sveikatos priežiūros paslaugų organizavimo ir teikimo asmenims, laikomiems laisvės atėmimo įstaigose, tvarkos aprašas (toliau – Aprašas) nustato pirminio, antrinio ir tretinio lygių asmens sveikatos priežiūros paslaugų organizavimo ir teikimo suimtiesiems ir (ar) nuteistiesiems (toliau – pacientai), laikomiems Kalėjimų departamentui prie Lietuvos Respublikos teisingumo ministerijos pavaldžiose laisvės atėmimo įstaigose (toliau – laisvės atėmimo įstaigos), tvarką.</text:span></text:p>
      <text:p text:style-name="P66"><text:span text:style-name="T67">2</text:span><text:span text:style-name="T68">. Asmens sveikatos priežiūros paslaugos laisvės atėmimo įstaigose laikomiems pacientams teikiamos laisvės atėmimo įstaigų sveikatos priežiūros padaliniuose (jeigu tokie yra įsteigti), Laisvės atėmimo vietų ligoninėje (toliau kartu – bausmių vykdymo sistemos sveikatos priežiūros įstaigos) ir Aprašo nustatyta tvarka kitose teisę teikti reikiamas asmens sveikatos priežiūros paslaugas turinčiose valstybės arba savivaldybių asmens sveikatos priežiūros įstaigose (toliau – kitos asmens sveikatos priežiūros įstaigos).<text:s/></text:span></text:p>
      <text:p text:style-name="P69"><text:span text:style-name="T70">3</text:span><text:span text:style-name="T71">. Sveikatos priežiūros padaliniai laisvės atėmimo įstaigose gali būti steigiami, jei, vadovaujantis ekonominio racionalumo principu, taip lengviau organizuoti asmens sveikatos priežiūros paslaugų teikimą pacientams, laikomiems laisvės atėmimo įstaigoje. <text:s text:c="2"/></text:span></text:p>
      <text:p text:style-name="P72"><text:span text:style-name="T73">4</text:span><text:span text:style-name="T74">. Aprašu, organizuodamos savo veiklą, pacientams teikdamos asmens sveikatos priežiūros paslaugas, siekdamos užtikrinti pacientams reikiamų asmens sveikatos priežiūros paslaugų prieinamumą ir sveikatos priežiūros paslaugas pacientams teikiančių sveikatos priežiūros specialistų apsaugą, privalo vadovautis bausmių vykdymo sistemos sveikatos priežiūros įstaigos, laisvės atėmimo įstaigos, kitos asmens sveikatos priežiūros įstaigos, Valstybinė akreditavimo sveikatos priežiūros veiklai tarnyba prie Sveikatos apsaugos ministerijos, Nacionalinis visuomenės sveikatos centras prie Sveikatos apsaugos ministerijos ir Valstybinė ligonių kasa</text:span><text:span text:style-name="T75"><text:s/></text:span><text:span text:style-name="T76">prie Sveikatos apsaugos ministerijos.</text:span></text:p>
      <text:p text:style-name="P77"><text:span text:style-name="T78">5</text:span><text:span text:style-name="T79">. Bausmių vykdymo sistemos sveikatos priežiūros įstaigos privalo turėti galiojančias įstaigos asmens sveikatos priežiūros licencijas, suteikiančias teisę teikti asmens sveikatos priežiūros paslaugas pagal Lietuvos Respublikos sveikatos apsaugos ministro nustatytus atitinkamų asmens sveikatos priežiūros paslaugų teikimo reikalavimus. Asmens sveikatos priežiūros paslaugos pacientams teikiamos bausmių vykdymo sistemos sveikatos priežiūros įstaigose pagal įstaigos asmens sveikatos priežiūros licencijoje nurodytus veiklos adresus.</text:span></text:p>
      <text:p text:style-name="P80"/>
      <text:p text:style-name="P81"><text:span text:style-name="T82">II</text:span><text:span text:style-name="T83"><text:s/>SKYRIUS</text:span></text:p>
      <text:p text:style-name="P84"><text:span text:style-name="T85">ASMENS SVEIKATOS PRIEŽIŪROS PASLAUGŲ TEIKIMO PRINCIPAI</text:span></text:p>
      <text:p text:style-name="P86"/>
      <text:p text:style-name="P87"><text:span text:style-name="T88">6</text:span><text:span text:style-name="T89">. Būtinoji medicinos pagalba laisvės atėmimo įstaigose laikomiems pacientams, kaip ir laisvėje esantiems asmenims, teikiama vadovaujantis sveikatos apsaugos ministro nustatyta tvarka užtikrinant paciento apsaugą. Ūmios gyvybei pavojingos ligos ar nelaimingo atsitikimo atveju<text:s/></text:span><text:soft-page-break/><text:span text:style-name="T90">pirmąją medicinos pagalbą pacientui suteikia laisvės atėmimo įstaigos darbuotojai pagal savo kompetenciją.</text:span></text:p>
      <text:p text:style-name="P91"><text:span text:style-name="T92">7</text:span><text:span text:style-name="T93">. Jeigu bausmių vykdymo sistemos sveikatos priežiūros įstaigos neturi galimybių pacientams suteikti pirminio lygio asmens sveikatos priežiūros paslaugų (laikinai nėra reikiamų asmens sveikatos priežiūros specialistų ir nėra galimybių jų pakeisti), šias paslaugas pagal sutartis, sudarytas su Laisvės atėmimo vietų ligonine arba laisvės atėmimo įstaiga, ir jose numatytas sąlygas (Aprašo 1 priedas) laisvės atėmimo įstaigos patalpose privalo teikti savivaldybės, kurios teritorijoje veikia laisvės atėmimo įstaiga, pirminio lygio ambulatorines asmens sveikatos priežiūros paslaugas teikianti asmens sveikatos priežiūros įstaiga. Savivaldybių ambulatorines asmens sveikatos priežiūros paslaugas teikiančioms asmens sveikatos priežiūros įstaigoms už jų sveikatos priežiūros specialistų pacientams suteiktas paslaugas apmokama pagal Aprašo 2 priede nustatytą paslaugų valandinių įkainių apskaičiavimo ir apmokėjimo tvarką.</text:span></text:p>
      <text:p text:style-name="P94"><text:span text:style-name="T95">8</text:span><text:span text:style-name="T96">. Pirminio lygio ambulatorinės asmens sveikatos priežiūros paslaugų teikimo pacientams tvarką ir didžiausią leistiną šias paslaugas teikiančių bausmių vykdymo sistemos sveikatos priežiūros įstaigų sveikatos priežiūros specialistų pareigybių skaičių nustato Kalėjimų departamento prie Lietuvos Respublikos teisingumo ministerijos direktorius.</text:span></text:p>
      <text:p text:style-name="P97"><text:span text:style-name="T98">9</text:span><text:span text:style-name="T99">. Pacientui reikalingos antrinio lygio asmens sveikatos priežiūros paslaugos, kurios Laisvės atėmimo vietų ligoninėje nėra teikiamos (ligoninė neturi licencijos teikti šias paslaugas) arba kai tuo metu šioje ligoninėje nėra reikiamo specialisto, teikiamos kitose arčiausiai esančiose ir atitinkamas paslaugas galinčiose suteikti asmens sveikatos priežiūros įstaigose.<text:s/></text:span></text:p>
      <text:p text:style-name="P100"><text:span text:style-name="T101">10</text:span><text:span text:style-name="T102">. Tretinio lygio asmens sveikatos priežiūros paslaugos laisvės atėmimo įstaigose laikomiems pacientams teikiamos kitose arčiausiai esančiose ir atitinkamas paslaugas galinčiose suteikti asmens sveikatos priežiūros įstaigose.</text:span></text:p>
      <text:p text:style-name="P103"><text:span text:style-name="T104">11</text:span><text:span text:style-name="T105">. Bausmių vykdymo sistemos sveikatos priežiūros įstaigos neteikia asmens sveikatos priežiūros paslaugų atvirosiose kolonijose laikomiems nuteistiesiems, nėščioms moterims ir vaikų turinčioms motinoms, apgyvendintoms už laisvės atėmimo įstaigos ribų, taip pat specialiuose laisvės atėmimo įstaigų padaliniuose (pusiaukelės namuose) laikomiems nuteistiesiems. Šiame punkte nurodytiems asmenims reikalingos asmens sveikatos priežiūros paslaugos teikiamos kitose asmens sveikatos priežiūros įstaigose.</text:span></text:p>
      <text:p text:style-name="Normal"/>
      <text:p text:style-name="P106"><text:span text:style-name="T107">III</text:span><text:span text:style-name="T108"><text:s/>SKYRIUS</text:span></text:p>
      <text:p text:style-name="P109"><text:span text:style-name="T110">PROFILAKTINIAI TYRIMAI DĖL PAVOJINGŲ IR YPAČ PAVOJINGŲ UŽKREČIAMŲJŲ LIGŲ IR JŲ ATLIKIMO PERIODIŠKUMAS</text:span></text:p>
      <text:p text:style-name="P111"/>
      <text:p text:style-name="P112"><text:span text:style-name="T113">12</text:span><text:span text:style-name="T114">. Pacientai teisės aktų nustatytu periodiškumu profilaktiškai tiriami dėl pavojingų ir ypač pavojingų užkrečiamųjų ligų.<text:s/></text:span></text:p>
      <text:p text:style-name="P115"><text:span text:style-name="T116">13</text:span><text:span text:style-name="T117">. Pacientų profilaktinių tyrimų atlikimą organizuoja Bausmių vykdymo sistemos sveikatos priežiūros įstaigų pagal veiklos adresus sveikatos priežiūros administratoriai ir Laisvės atėmimo vietų ligoninės gydomųjų padalinių vadovai.</text:span></text:p>
      <text:p text:style-name="P118"/>
      <text:p text:style-name="P119"><text:span text:style-name="T120">IV</text:span><text:span text:style-name="T121"><text:s/>SKYRIUS</text:span></text:p>
      <text:p text:style-name="P122"><text:span text:style-name="T123">ASMENS SVEIKATOS PRIEŽIŪROS PASLAUGŲ GAVIMAS LAISVĖS ATĖMIMO VIETŲ</text:span><text:span text:style-name="T124"><text:s/></text:span><text:span text:style-name="T125">LIGONINĖJE IR PACIENTŲ SIUNTIMAS Į KITAS ASMENS SVEIKATOS PRIEŽIŪROS ĮSTAIGAS</text:span></text:p>
      <text:p text:style-name="P126"/>
      <text:p text:style-name="P127"><text:span text:style-name="T128">14</text:span><text:span text:style-name="T129">. Jeigu pacientams reikiamos asmens sveikatos priežiūros paslaugos negali būti suteiktos bausmių vykdymo sistemos sveikatos priežiūros įstaigos padalinyje pagal veiklos adresą, teisės aktų nustatyta tvarka šiems asmenims išduodami gydytojų siuntimai gauti ambulatorines ar stacionarines asmens sveikatos priežiūros paslaugas kituose Laisvės atėmimo vietų ligoninės padaliniuose, o jei ši ligoninė dėl Aprašo 7 ir 9 punktuose nurodytų priežasčių paslaugų negali suteikti pati ar Aprašo 10 punkto atveju apskritai tokių paslaugų neteikia, – gauti šias paslaugas kitose asmens sveikatos priežiūros įstaigose.<text:s/></text:span></text:p>
      <text:p text:style-name="P130"><text:span text:style-name="T131">15</text:span><text:span text:style-name="T132">. Pacientų konvojavimą į kitas asmens sveikatos priežiūros įstaigas, išskyrus atvejus, kai šiems asmenims teikiama būtinoji medicinos pagalba, teisės aktų nustatyta tvarka vykdo laisvės atėmimo įstaigų pareigūnai. Pacientų pristatymą į kitas sveikatos priežiūros įstaigas būtinajai medicinos pagalbai suteikti vykdo greitosios medicinos pagalbos tarnybos, o jų apsaugą užtikrina laisvės atėmimo įstaigų pareigūnai.</text:span></text:p>
      <text:p text:style-name="P133"><text:span text:style-name="T134">16</text:span><text:span text:style-name="T135">. Pacientų siuntimo, konvojavimo dėl konsultacijų į kitus Laisvės atėmimo vietų ligoninės padalinius arba kitas asmens sveikatos priežiūros įstaigas ir hospitalizavimo tvarką nustato Kalėjimų departamento prie Lietuvos Respublikos teisingumo ministerijos direktorius.</text:span></text:p>
      <text:p text:style-name="P136"><text:span text:style-name="T137">17</text:span><text:span text:style-name="T138">. Pacientų registraciją gauti asmens sveikatos priežiūros paslaugas kitose asmens sveikatos priežiūros įstaigose Laisvės atėmimo vietų ligoninės direktoriaus nustatyta tvarka užtikrina bausmių vykdymo sistemos sveikatos priežiūros įstaigų vadovų paskirti sveikatos priežiūros specialistai. Apie numatomą asmens sveikatos priežiūros paslaugų teikimo kitoje asmens sveikatos priežiūros įstaigoje laiką pacientai informuojami pasirašytinai. Jei numatoma, kad paciento konvojavimą į kitą asmens sveikatos priežiūros įstaigą vykdys laisvės atėmimo įstaigos pareigūnai, apie planuojamos konsultacijos laiką informuojamas šios įstaigos direktorius.<text:s/></text:span></text:p>
      <text:p text:style-name="P139"><text:span text:style-name="T140">18</text:span><text:span text:style-name="T141">. Pacientams reikalingos asmens sveikatos priežiūros paslaugos kitose asmens sveikatos priežiūros įstaigose teikiamos užtikrinant šių asmenų apsaugą teisės aktų nustatyta tvarka.</text:span></text:p>
      <text:p text:style-name="P142"/>
      <text:p text:style-name="P143"><text:span text:style-name="T144">V</text:span><text:span text:style-name="T145"><text:s/>SKYRIUS</text:span></text:p>
      <text:p text:style-name="P146"><text:span text:style-name="T147">BAIGIAMOSIOS NUOSTATOS</text:span></text:p>
      <text:p text:style-name="P148"/>
      <text:p text:style-name="P149"><text:span text:style-name="T150">19</text:span><text:span text:style-name="T151">. Asmens sveikatos priežiūros paslaugos bausmių vykdymo sistemos sveikatos priežiūros įstaigose iš Privalomojo sveikatos draudimo fondo biudžeto apmokamos vadovaujantis teisės aktais, reglamentuojančiais asmens sveikatos priežiūros paslaugų apmokėjimą Privalomojo sveikatos draudimo fondo biudžeto lėšomis.</text:span></text:p>
      <text:p text:style-name="P152"><text:span text:style-name="T153">20</text:span><text:span text:style-name="T154">.</text:span><text:span text:style-name="T155"><text:s/></text:span><text:span text:style-name="T156">Pacientai bausmių vykdymo sistemos sveikatos priežiūros įstaigose skiepijami sveikatos apsaugos ministro tvirtinamose nacionalinėse imunoprofilaktikos programose numatytomis vakcinomis teisės aktų nustatyta tvarka.</text:span></text:p>
      <text:p text:style-name="P157"><text:span text:style-name="T158">21</text:span><text:span text:style-name="T159">. Laisvės atėmimo vietų ligoninėje taip pat veikia ligoninės vaistinė, kuri yra įstaigos padalinys, Laisvės atėmimo vietų ligoninės direktoriaus nustatyta tvarka aprūpinantis šią įstaigą ir laisvės atėmimo įstaigų sveikatos priežiūros padalinius vaistais, vaistiniais preparatais ir (ar) vaistinių prekėmis, reikalingomis asmens sveikatos priežiūros paslaugų teikimui laisvės atėmimo įstaigose laikomiems asmenims užtikrinti.</text:span></text:p>
      <text:p text:style-name="P160"><text:span text:style-name="T161">22</text:span><text:span text:style-name="T162">. Sveikatos priežiūros veikla bausmių vykdymo sistemos sveikatos priežiūros įstaigose apskaitoma sveikatos apsaugos ministro ir Laisvės atėmimo vietų ligoninės direktoriaus nustatyta tvarka.</text:span></text:p>
      <text:p text:style-name="P163"><text:span text:style-name="T164">______________</text:span></text:p>
      <text:soft-page-break/>
      <text:p text:style-name="P165">Asmens sveikatos priežiūros paslaugų<text:s/></text:p>
      <text:p text:style-name="P167">organizavimo ir teikimo asmenims, laikomiems<text:s/></text:p>
      <text:p text:style-name="P168">laisvės atėmimo įstaigose, tvarkos aprašo</text:p>
      <text:p text:style-name="P169"><text:span text:style-name="T170">1</text:span><text:span text:style-name="T171"><text:s/>priedas</text:span></text:p>
      <text:p text:style-name="P172"/>
      <text:p text:style-name="P173"><text:span text:style-name="T174">(Ambulatorinių asmens sveikatos priežiūros paslaugų teikimo suimtiesiems ir nuteistiesiems sutarties forma)</text:span></text:p>
      <text:p text:style-name="P175"/>
      <text:p text:style-name="P176"><text:span text:style-name="T177">AMBULATORINIŲ ASMENS SVEIKATOS PRIEŽIŪROS PASLAUGŲ TEIKIMO SUTARTIS Nr.</text:span></text:p>
      <text:p text:style-name="P178"/>
      <text:p text:style-name="P179">20____m. __________________ <text:s/>____d.</text:p>
      <text:p text:style-name="P180"/>
      <text:p text:style-name="P181"><text:span text:style-name="T182">Laisvės atėmimo vietų ligoninė</text:span><text:span text:style-name="T183"><text:note text:note-class="footnote" text:id="_ftn0"><text:note-citation>1</text:note-citation><text:note-body><text:p text:style-name="P184"><text:span text:style-name="T185">Tais atvejais, kai pirminio lygio ambulatorines asmens sveikatos priežiūros paslaugas pacientams teikia laisvės atėmimo įstaigos asmens sveikatos priežiūros padalinys, rašomas laisvės atėmimo įstaigos pavadinimas, jos veiklą reguliuojančio teisės akto pavadinimas ir kiti sutartį sudarančios laisvės atėmimo įstaigos rekvizitai.</text:span></text:p></text:note-body></text:note></text:span><text:span text:style-name="T186"><text:s/>(toliau –<text:s/></text:span><text:span text:style-name="T187">Užsakovas</text:span><text:span text:style-name="T188">), atstovaujama direktoriaus ________________________________________________, veikianti pagal Laisvės atėmimo vietų</text:span></text:p>
      <text:p text:style-name="P189">Vardas, pavardė</text:p>
      <text:p text:style-name="P190"><text:span text:style-name="T191">ligoninės</text:span><text:span text:style-name="T192">1</text:span><text:span text:style-name="T193"><text:s/>nuostatus, ir _____________________________________ (toliau –<text:s/></text:span><text:span text:style-name="T194">Paslaugų teikėjas</text:span><text:span text:style-name="T195">),<text:s/></text:span></text:p>
      <text:p text:style-name="P196">Sveikatos priežiūros įstaigos pavadinimas</text:p>
      <text:p text:style-name="P197">atstovaujama ____________________________________________________________, veikianti<text:s/></text:p>
      <text:p text:style-name="P198"><text:span text:style-name="T199">Pareigos, vardas, pavardė</text:span></text:p>
      <text:p text:style-name="P200"><text:span text:style-name="T201">pagal ________________________________________________ (toliau kartu –<text:s/></text:span><text:span text:style-name="T202">Šalys</text:span><text:span text:style-name="T203">), sudaro šią<text:s/></text:span></text:p>
      <text:p text:style-name="P204">Teisės akto pavadinimas</text:p>
      <text:p text:style-name="P205">Pirminio lygio ambulatorinių asmens sveikatos priežiūros paslaugų teikimo sutartį (toliau – sutartis).<text:s/></text:p>
      <text:p text:style-name="P206"/>
      <text:p text:style-name="P207"><text:span text:style-name="T208">I</text:span><text:span text:style-name="T209">.<text:s/></text:span><text:span text:style-name="T210">SUTARTIES OBJEKTAS</text:span></text:p>
      <text:p text:style-name="P211"/>
      <text:p text:style-name="P212"><text:span text:style-name="T213">1</text:span><text:span text:style-name="T214">.</text:span><text:span text:style-name="T215"><text:tab/>Pirminio lygio ambulatorinių asmens sveikatos priežiūros paslaugų (toliau – sveikatos priežiūros paslaugos) suimtiesiems ir nuteistiesiems (toliau – pacientai), laikomiems _______________________________________________________________________________</text:span></text:p>
      <text:p text:style-name="P216">Laisvės atėmimo įstaigos pavadinimas, patalpų, kuriose pacientams bus teikiamos asmens sveikatos</text:p>
      <text:p text:style-name="P217">___________________________________________________________________,</text:p>
      <text:p text:style-name="P218"><text:span text:style-name="T219">priežiūros paslaugos, adresas (-ai)</text:span></text:p>
      <text:p text:style-name="P220">teikimas pagal Lietuvos Respublikos bausmių vykdymo kodekso 174 straipsnio 3 dalies ir Lietuvos Respublikos suėmimo vykdymo įstatymo 45 straipsnio 4 dalies nuostatas.</text:p>
      <text:p text:style-name="P221"/>
      <text:p text:style-name="P222"><text:span text:style-name="T223">II</text:span><text:span text:style-name="T224">.<text:s/></text:span><text:span text:style-name="T225">ŠALIŲ ĮSIPAREIGOJIMAI</text:span></text:p>
      <text:p text:style-name="P226"/>
      <text:p text:style-name="P227"><text:span text:style-name="T228">2</text:span><text:span text:style-name="T229">.</text:span><text:span text:style-name="T230"><text:tab/></text:span><text:span text:style-name="T231">Paslaugų teikėjas</text:span><text:span text:style-name="T232"><text:s/>įsipareigoja:</text:span></text:p>
      <text:p text:style-name="P233"><text:span text:style-name="T234">2.1</text:span><text:span text:style-name="T235">.</text:span><text:span text:style-name="T236"><text:tab/>laisvės atėmimo įstaigoje teikti sveikatos priežiūros paslaugas pacientams, prirašytiems prie Užsakovo ir laikomiems sutarties 1 punkte nurodytu patalpų adresu, kai Užsakovas dėl objektyvių priežasčių negali užtikrinti sveikatos priežiūros paslaugų teikimo pacientams Laisvės atėmimo vietų ligoninėje</text:span><text:span text:style-name="T237">1</text:span><text:span text:style-name="T238">;<text:s/></text:span></text:p>
      <text:p text:style-name="P239"><text:span text:style-name="T240">2.2</text:span><text:span text:style-name="T241">.</text:span><text:span text:style-name="T242"><text:tab/>ne vėliau kaip per 5 (penkias) darbo dienas nuo sutarties įsigaliojimo dienos pateikti<text:s/></text:span><text:span text:style-name="T243">Užsakovui</text:span><text:span text:style-name="T244"><text:s/>sveikatos priežiūros specialistų, kurie paskirti, esant poreikiui, laisvės atėmimo įstaigoje<text:s/></text:span><text:soft-page-break/><text:span text:style-name="T245">esantiems pacientams teikti sveikatos priežiūros paslaugas, sąrašą (nurodyti vardus, pavardes ir specialybę);</text:span></text:p>
      <text:p text:style-name="P246"><text:span text:style-name="T247">2.3</text:span><text:span text:style-name="T248">.</text:span><text:span text:style-name="T249"><text:tab/>užtikrinti, kad<text:s/></text:span><text:span text:style-name="T250">Paslaugų teikėjo<text:s/></text:span><text:span text:style-name="T251">paskirtas (-ti) sveikatos priežiūros specialistas (-ai) atvyktų į laisvės atėmimo įstaigą teikti pacientams reikalingų sveikatos priežiūros paslaugų ne vėliau kaip per 5 (penkias) darbo dienas nuo<text:s/></text:span><text:span text:style-name="T252">Užsakovo</text:span><text:span text:style-name="T253"><text:s/>prašymo gavimo dienos;<text:s/></text:span></text:p>
      <text:p text:style-name="P254"><text:span text:style-name="T255">2.4</text:span><text:span text:style-name="T256">.</text:span><text:span text:style-name="T257"><text:tab/>užtikrinti, kad į laisvės atėmimo įstaigą siunčiami sveikatos priežiūros specialistai turėtų galiojančią licenciją teikti atitinkamas sveikatos priežiūros paslaugas;</text:span></text:p>
      <text:p text:style-name="P258"><text:span text:style-name="T259">2.5</text:span><text:span text:style-name="T260">.</text:span><text:span text:style-name="T261"><text:tab/>užtikrinti kokybišką ir nesuvėluotą pirminio lygio ambulatorinių šeimos medicinos, psichikos sveikatos ir (ar) odontologijos sveikatos priežiūros paslaugų teikimą laikantis Lietuvos Respublikoje galiojančių teisės aktų, reglamentuojančių tokių sveikatos priežiūros paslaugų teikimą, reikalavimų;</text:span></text:p>
      <text:p text:style-name="P262"><text:span text:style-name="T263">2.6</text:span><text:span text:style-name="T264">.</text:span><text:span text:style-name="T265"><text:tab/>pagal kompetenciją užpildyti su sveikatos priežiūros paslaugų teikimu susijusią medicininę dokumentaciją;</text:span></text:p>
      <text:p text:style-name="P266"><text:span text:style-name="T267">2.7</text:span><text:span text:style-name="T268">.</text:span><text:span text:style-name="T269"><text:tab/></text:span><text:span text:style-name="T270">Užsakovo</text:span><text:span text:style-name="T271"><text:s/>prašymu paskirti kitą sveikatos priežiūros specialistą teikti sveikatos priežiūros paslaugas pacientams, jeigu nustatyta, kad šias paslaugas teikęs<text:s/></text:span><text:span text:style-name="T272">Paslaugų teikėjo</text:span><text:span text:style-name="T273"><text:s/>paskirtas sveikatos priežiūros specialistas į laisvės atėmimo įstaigos teritoriją bandė įsinešti (įsinešė) pacientams draudžiamų turėti daiktų ir (arba) juos perdavė (bandė perduoti) pacientams ir dėl to šiam specialistui buvo panaikintas leidimas įeiti į pataisos įstaigą;</text:span></text:p>
      <text:p text:style-name="P274"><text:span text:style-name="T275">2.8</text:span><text:span text:style-name="T276">.</text:span><text:span text:style-name="T277"><text:tab/>užtikrinti, kad už pacientams suteiktas sveikatos priežiūros paslaugas gautas<text:s/></text:span><text:span text:style-name="T278">Užsakovo</text:span><text:span text:style-name="T279"><text:s/>apmokėjimas būtų paskirstytas šias paslaugas faktiškai teikusiems sveikatos priežiūros specialistams jų darbui apmokėti (kai<text:s/></text:span><text:span text:style-name="T280">Paslaugų teikėjo</text:span><text:span text:style-name="T281"><text:s/>paskirti sveikatos priežiūros specialistai į laisvės atėmimo įstaigas vyksta<text:s/></text:span><text:span text:style-name="T282">Paslaugų teikėjo</text:span><text:span text:style-name="T283"><text:s/>tarnybiniu transportu,<text:s/></text:span><text:span text:style-name="T284">Paslaugų teikėjas</text:span><text:span text:style-name="T285"><text:s/>turi teisę iš<text:s/></text:span><text:span text:style-name="T286">Užsakovo</text:span><text:span text:style-name="T287"><text:s/>gauto apmokėjimo išskaityti lėšas, kurios reikalingos išlaidoms už tarnybinio transporto amortizaciją ir (arba) kurą padengti).</text:span></text:p>
      <text:p text:style-name="P288"><text:span text:style-name="T289">3</text:span><text:span text:style-name="T290">.</text:span><text:span text:style-name="T291"><text:tab/></text:span><text:span text:style-name="T292">Užsakovas</text:span><text:span text:style-name="T293"><text:s/>įsipareigoja:</text:span></text:p>
      <text:p text:style-name="P294"><text:span text:style-name="T295">3.1</text:span><text:span text:style-name="T296">.</text:span><text:span text:style-name="T297"><text:tab/>iš anksto informuoti<text:s/></text:span><text:span text:style-name="T298">Paslaugų teikėją</text:span><text:span text:style-name="T299"><text:s/>apie laikotarpį, per kurį atitinkami<text:s/></text:span><text:span text:style-name="T300">Paslaugų teikėjo<text:s/></text:span><text:span text:style-name="T301">sveikatos priežiūros specialistai gali būti</text:span><text:span text:style-name="T302"><text:s/></text:span><text:span text:style-name="T303">kviečiami teikti pacientams reikalingas sveikatos priežiūros paslaugas (</text:span><text:span text:style-name="T304">Užsakovo<text:s/></text:span><text:span text:style-name="T305">darbuotojų iš anksto suplanuotos atostogos, tarnybinės komandiruotės ir pan.);<text:s/></text:span></text:p>
      <text:p text:style-name="P306"><text:span text:style-name="T307">3.2</text:span><text:span text:style-name="T308">.</text:span><text:span text:style-name="T309"><text:tab/>ne vėliau kaip per 3 (tris) darbo dienas iki suplanuotos sveikatos priežiūros paslaugų teikimo dienos informuoti<text:s/></text:span><text:span text:style-name="T310">Paslaugų teikėją<text:s/></text:span><text:span text:style-name="T311">apie pacientų, užregistruotų į priėmimą pas atitinkamus sveikatos priežiūros specialistus, skaičių, jų nurodytus nusiskundimus;<text:s/></text:span></text:p>
      <text:p text:style-name="P312"><text:span text:style-name="T313">3.3</text:span><text:span text:style-name="T314">.</text:span><text:span text:style-name="T315"><text:tab/>pirmą kartą į laisvės atėmimo įstaigą teikti sveikatos priežiūros paslaugų atvykusius sveikatos priežiūros specialistus pasirašytinai supažindinti su laisvės atėmimo įstaigos vidaus tvarkos taisyklėmis, įėjimo į laisvės atėmimo įstaigą ir išėjimo iš jos tvarka, draudžiamų įsinešti į laisvės atėmimo įstaigos teritoriją daiktų sąrašu ir atsakomybe už pacientams draudžiamų turėti daiktų perdavimą;</text:span></text:p>
      <text:p text:style-name="P316"><text:span text:style-name="T317">3.4</text:span><text:span text:style-name="T318">.</text:span><text:span text:style-name="T319"><text:tab/>sudaryti sąlygas neatlygintinai naudotis sveikatos priežiūros paslaugoms teikti tinkamai įrengtomis ir reikiamu inventoriumi aprūpintomis patalpomis, o šias paslaugas teikiančius sveikatos priežiūros specialistus neatlygintinai aprūpinti sveikatos priežiūros paslaugoms teikti būtina medicinine įranga, įrankiais ir medžiagomis;</text:span></text:p>
      <text:p text:style-name="P320"><text:span text:style-name="T321">3.5</text:span><text:span text:style-name="T322">.</text:span><text:span text:style-name="T323"><text:tab/>užtikrinti sveikatos priežiūros specialistų prieigą prie reikiamos medicininės dokumentacijos, kuria disponuoja<text:s/></text:span><text:span text:style-name="T324">Užsakovas</text:span><text:span text:style-name="T325">;</text:span></text:p>
      <text:p text:style-name="P326"><text:span text:style-name="T327">3.6</text:span><text:span text:style-name="T328">.</text:span><text:span text:style-name="T329"><text:tab/>užtikrinti reikiamo slaugos personalo (bendrosios praktikos slaugytojų, psichikos sveikatos slaugytojų, odontologų padėjėjų) dalyvavimą teikiant sveikatos priežiūros paslaugas<text:s/></text:span><text:soft-page-break/><text:span text:style-name="T330">pacientams, jei šioms paslaugoms teikti<text:s/></text:span><text:span text:style-name="T331">Užsakovas</text:span><text:span text:style-name="T332"><text:s/>kviečia tik atitinkamos specializacijos gydytojus;</text:span></text:p>
      <text:p text:style-name="P333"><text:span text:style-name="T334">3.7</text:span><text:span text:style-name="T335">.</text:span><text:span text:style-name="T336"><text:tab/>apmokėti už suteiktas sveikatos priežiūros paslaugas sutarties III skyriuje nustatyta tvarka.</text:span></text:p>
      <text:p text:style-name="P337"><text:span text:style-name="T338">4</text:span><text:span text:style-name="T339">.</text:span><text:span text:style-name="T340"><text:tab/></text:span><text:span text:style-name="T341">Šalys</text:span><text:span text:style-name="T342"><text:s/>įsipareigoja:</text:span></text:p>
      <text:p text:style-name="P343"><text:span text:style-name="T344">4.1</text:span><text:span text:style-name="T345">.</text:span><text:span text:style-name="T346"><text:tab/>nedelsdamos informuoti viena kitą apie svarbias aplinkybes, kurios gali turėti įtakos sutarties vykdymui, taip pat apie kontaktinių asmenų, adresų ir banko rekvizitų pasikeitimus. Dėl šios informacijos pateikimo formos susitaria abi<text:s/></text:span><text:span text:style-name="T347">Šalys</text:span><text:span text:style-name="T348">;</text:span></text:p>
      <text:p text:style-name="P349"><text:span text:style-name="T350">4.2</text:span><text:span text:style-name="T351">.</text:span><text:span text:style-name="T352"><text:tab/>laikytis Lietuvos Respublikos asmens duomenų teisinės apsaugos įstatymo, Bendrojo duomenų apsaugos reglamento (ES) 2016/679 ir kitų teisės aktų, reglamentuojančių asmens duomenų tvarkymą, reikalavimų;</text:span></text:p>
      <text:p text:style-name="P353"><text:span text:style-name="T354">4.3</text:span><text:span text:style-name="T355">.</text:span><text:span text:style-name="T356"><text:tab/>bendradarbiauti tarpusavyje ir pagal galimybes suteikti viena kitai pagalbą, kad kita<text:s/></text:span><text:span text:style-name="T357">Šalis</text:span><text:span text:style-name="T358"><text:s/>galėtų laikytis savo įsipareigojimų pagal asmens duomenų apsaugą reglamentuojančius teisės aktus;</text:span></text:p>
      <text:p text:style-name="P359"><text:span text:style-name="T360">4.4</text:span><text:span text:style-name="T361">.</text:span><text:span text:style-name="T362"><text:tab/>raštu informuoti viena kitą apie kiekvieną asmens duomenų saugumo pažeidimą, susijusį su kitos<text:s/></text:span><text:span text:style-name="T363">Šalies</text:span><text:span text:style-name="T364"><text:s/>perduotais asmens duomenimis.</text:span></text:p>
      <text:p text:style-name="P365"><text:span text:style-name="T366">5</text:span><text:span text:style-name="T367">.</text:span><text:span text:style-name="T368"><text:tab/></text:span><text:span text:style-name="T369">Šalys</text:span><text:span text:style-name="T370"><text:s/>paskiria kontaktinius asmenis, įgaliotus derinti<text:s/></text:span><text:span text:style-name="T371">Paslaugų teikėjo</text:span><text:span text:style-name="T372"><text:s/>paskirtų sveikatos priežiūros specialistų atvykimo į laisvės atėmimo įstaigą laiką ir kitus iš sutarties kylančius, su pacientams reikalingų sveikatos priežiūros paslaugų teikimu susijusius klausimus:</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Paslaugų teikėjas</text:p>
          </table:table-cell>
          <table:table-cell table:style-name="TableCell382">
            <text:p text:style-name="P383">Užsakovas</text:p>
          </table:table-cell>
        </table:table-row>
        <table:table-row table:style-name="TableRow384">
          <table:table-cell table:style-name="TableCell385">
            <text:p text:style-name="P386">Pareigo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Vardas, Pavardė</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l.</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El. paštas</text:p>
          </table:table-cell>
          <table:table-cell table:style-name="TableCell408">
            <text:p text:style-name="P409"/>
          </table:table-cell>
          <table:table-cell table:style-name="TableCell410">
            <text:p text:style-name="P411"/>
          </table:table-cell>
        </table:table-row>
      </table:table>
      <text:p text:style-name="P412"/>
      <text:p text:style-name="P413"><text:span text:style-name="T414">III</text:span><text:span text:style-name="T415">.<text:s/></text:span><text:span text:style-name="T416">ATSISKAITYMO UŽ PASLAUGOS TEIKĖJO SUTEIKTAS PASLAUGAS TVARKA IR SĄLYGOS</text:span></text:p>
      <text:p text:style-name="P417"/>
      <text:p text:style-name="P418"><text:span text:style-name="T419">6</text:span><text:span text:style-name="T420">.</text:span><text:span text:style-name="T421"><text:tab/>Už<text:s/></text:span><text:span text:style-name="T422">Paslaugų teikėjo</text:span><text:span text:style-name="T423"><text:s/>sveikatos priežiūros specialistų pacientams suteiktas sveikatos priežiūros paslaugas<text:s/></text:span><text:span text:style-name="T424">Užsakovas</text:span><text:span text:style-name="T425"><text:s/>atsiskaito pagal Lietuvos Respublikos sveikatos apsaugos ministro ir Lietuvos Respublikos teisingumo ministro patvirtintą paslaugų valandinių įkainių apskaičiavimo ir apmokėjimo tvarką.</text:span></text:p>
      <text:p text:style-name="P426"><text:span text:style-name="T427">7</text:span><text:span text:style-name="T428">.</text:span><text:span text:style-name="T429"><text:tab/></text:span><text:span text:style-name="T430">Šalys</text:span><text:span text:style-name="T431"><text:s/>susitaria, kad<text:s/></text:span><text:span text:style-name="T432">Užsakovui</text:span><text:span text:style-name="T433"><text:s/>pateikta<text:s/></text:span><text:span text:style-name="T434">Paslaugų teikėjo<text:s/></text:span><text:span text:style-name="T435">išrašyta sąskaita faktūra yra apmokėta, kai<text:s/></text:span><text:span text:style-name="T436">Užsakovo</text:span><text:span text:style-name="T437"><text:s/>pervesti pinigai patenka į sutartyje nurodytą<text:s/></text:span><text:span text:style-name="T438">Paslaugų teikėjo<text:s/></text:span><text:span text:style-name="T439">banko sąskaitą.</text:span></text:p>
      <text:p text:style-name="P440"><text:span text:style-name="T441">8</text:span><text:span text:style-name="T442">.</text:span><text:span text:style-name="T443"><text:tab/></text:span><text:span text:style-name="T444">Užsakovui</text:span><text:span text:style-name="T445"><text:s/>vėluojant apmokėti<text:s/></text:span><text:span text:style-name="T446">Paslaugų teikėjo</text:span><text:span text:style-name="T447"><text:s/>pateiktą sąskaitą,<text:s/></text:span><text:span text:style-name="T448">Užsakovas</text:span><text:span text:style-name="T449"><text:s/>už kiekvieną pavėluotą dieną moka<text:s/></text:span><text:span text:style-name="T450">Paslaugų teikėjui</text:span><text:span text:style-name="T451"><text:s/>netesybas po 0,2 proc. delspinigių nuo vėluojamos apmokėti sumos už kiekvieną praleistą mokėti dieną iki visiško prievolių įvykdymo.<text:s/></text:span><text:span text:style-name="T452">Šalys</text:span><text:span text:style-name="T453"><text:s/>susitaria, kad visi<text:s/></text:span><text:span text:style-name="T454">Užsakovo</text:span><text:span text:style-name="T455"><text:s/>mokėjimai bus paskirstyti šia tvarka:<text:s/></text:span><text:span text:style-name="T456">Paslaugų teikėjas</text:span><text:span text:style-name="T457"><text:s/>pirmiausia<text:s/></text:span><text:span text:style-name="T458">Užsakovo</text:span><text:span text:style-name="T459"><text:s/>mokėjimą skiria delspinigių sumai, apskaičiuotai iki<text:s/></text:span><text:span text:style-name="T460">Užsakovo</text:span><text:span text:style-name="T461"><text:s/>mokėjimo dienos, padengti, paskui – pagrindinei prievolei įvykdyti.<text:s/></text:span><text:span text:style-name="T462">Šalys</text:span><text:span text:style-name="T463"><text:s/>susitaria, kad sąskaita yra apmokėta, kai<text:s/></text:span><text:span text:style-name="T464">Užsakovo</text:span><text:span text:style-name="T465"><text:s/>pervesti pinigai atsiranda<text:s/></text:span><text:span text:style-name="T466">Paslaugų teikėjo</text:span><text:span text:style-name="T467"><text:s/>banko sąskaitoje. <text:s/></text:span></text:p>
      <text:p text:style-name="P468"/>
      <text:p text:style-name="P469"><text:span text:style-name="T470">IV</text:span><text:span text:style-name="T471">.<text:s/></text:span><text:span text:style-name="T472">ŠALIŲ ATSAKOMYBĖ</text:span></text:p>
      <text:p text:style-name="P473"/>
      <text:p text:style-name="P474"><text:span text:style-name="T475">9</text:span><text:span text:style-name="T476">.</text:span><text:span text:style-name="T477"><text:tab/></text:span><text:span text:style-name="T478">Šalis</text:span><text:span text:style-name="T479">, neįvykdžiusi iš sutarties kylančių prievolių ar įvykdžiusi jas netinkamai, privalo teisės aktų nustatyta tvarka atlyginti kitos<text:s/></text:span><text:span text:style-name="T480">Šalies</text:span><text:span text:style-name="T481"><text:s/>dėl to patirtus tiesioginius nuostolius.</text:span></text:p>
      <text:p text:style-name="P482"><text:span text:style-name="T483">10</text:span><text:span text:style-name="T484">.</text:span><text:span text:style-name="T485"><text:tab/>Už<text:s/></text:span><text:span text:style-name="T486">Paslaugų teikėjo</text:span><text:span text:style-name="T487"><text:s/>paskirtų sveikatos priežiūros specialistų pacientų sveikatai padarytą žalą teisės aktų nustatyta tvarka atsako<text:s/></text:span><text:span text:style-name="T488">Paslaugų teikėjas</text:span><text:span text:style-name="T489">.</text:span></text:p>
      <text:p text:style-name="P490"><text:span text:style-name="T491">11</text:span><text:span text:style-name="T492">.</text:span><text:span text:style-name="T493"><text:tab/></text:span><text:span text:style-name="T494">Šalys</text:span><text:span text:style-name="T495"><text:s/>atleidžiamos nuo atsakomybės už sutarties nevykdymą, jeigu įrodo, kad to nepadarė dėl aplinkybių, kurių jos negalėjo kontroliuoti ir apsvarstyti sudarydamos sutartį, ir kad negalėjo užkirsti kelio šioms aplinkybėms ar pasekmėms atsirasti. Sutartinių įsipareigojimų neįvykdžiusi<text:s/></text:span><text:span text:style-name="T496">Šalis</text:span><text:span text:style-name="T497"><text:s/>privalo kuo skubiau pranešti kitai šaliai apie nenugalimos jėgos<text:s/></text:span><text:span text:style-name="T498">(force majeure)</text:span><text:span text:style-name="T499"><text:s/>aplinkybės atsiradimą. Atleidimas nuo atsakomybės esant nenugalimos jėgos<text:s/></text:span><text:span text:style-name="T500">(force majeure)<text:s/></text:span><text:span text:style-name="T501">aplinkybėms nustatomas vadovaujantis Lietuvos Respublikos teisės aktais.</text:span></text:p>
      <text:p text:style-name="P502"/>
      <text:p text:style-name="P503"><text:span text:style-name="T504">V</text:span><text:span text:style-name="T505">.<text:s/></text:span><text:span text:style-name="T506">SAUGUMO UŽTIKRINIMAS</text:span></text:p>
      <text:p text:style-name="P507"/>
      <text:p text:style-name="P508"><text:span text:style-name="T509">12</text:span><text:span text:style-name="T510">.</text:span><text:span text:style-name="T511"><text:tab/></text:span><text:span text:style-name="T512">Paslaugų teikėjo</text:span><text:span text:style-name="T513"><text:s/>sveikatos priežiūros specialistų saugumas laisvės atėmimo įstaigoje užtikrinamas Pataisos įstaigų ir tardymo izoliatorių vidaus tvarkos taisyklių nustatyta tvarka.</text:span></text:p>
      <text:p text:style-name="P514"><text:span text:style-name="T515">13</text:span><text:span text:style-name="T516">.</text:span><text:span text:style-name="T517"><text:tab/>Laisvės atėmimo įstaigos administracija užtikrina, kad, esant realiai grėsmei sveikatos priežiūros specialisto sveikatai ar gyvybei, jo prašymu, teikiant sveikatos priežiūros paslaugas pacientui, dalyvautų tos pačios lyties kaip ir pacientas laisvės atėmimo įstaigos pareigūnas.<text:s/></text:span></text:p>
      <text:p text:style-name="P518"/>
      <text:p text:style-name="P519"><text:span text:style-name="T520">VI</text:span><text:span text:style-name="T521">.<text:s/></text:span><text:span text:style-name="T522">BAIGIAMOSIOS NUOSTATOS</text:span></text:p>
      <text:p text:style-name="P523"/>
      <text:p text:style-name="P524"><text:span text:style-name="T525">14</text:span><text:span text:style-name="T526">.</text:span><text:span text:style-name="T527"><text:tab/>Sutartis laikoma sudaryta, kai ją pasirašo abi<text:s/></text:span><text:span text:style-name="T528">Šalys</text:span><text:span text:style-name="T529">. Sutartis įsigalioja kitą dieną po to, kai pasirašo kita<text:s/></text:span><text:span text:style-name="T530">Šalis</text:span><text:span text:style-name="T531">, ir galioja 36 (trisdešimt šešis) mėnesius. Sutartis automatiškai pratęsiama tokiam pačiam laikotarpiui, jeigu nei viena iš<text:s/></text:span><text:span text:style-name="T532">Šalių</text:span><text:span text:style-name="T533"><text:s/>nepareiškia raštiško prieštaravimo dėl 30 (trisdešimt) kalendorinių dienų iki sutarties pasibaigimo dienos. Sutarties pratęsimų skaičius neribojamas.<text:s/></text:span></text:p>
      <text:p text:style-name="P534"><text:span text:style-name="T535">15</text:span><text:span text:style-name="T536">.</text:span><text:span text:style-name="T537"><text:tab/>Sutartis gali būti keičiama ir (arba) papildoma tik<text:s/></text:span><text:span text:style-name="T538">Šalių</text:span><text:span text:style-name="T539"><text:s/>raštišku susitarimu. Pasirašyti sutarties pakeitimai ir papildymai yra neatskiriama sutarties dalis.</text:span></text:p>
      <text:p text:style-name="P540"><text:span text:style-name="T541">16</text:span><text:span text:style-name="T542">.</text:span><text:span text:style-name="T543"><text:tab/>Sutartis gali būti vienašališkai nutraukta, apie tai ne vėliau kaip prieš 30 (trisdešimt) kalendorinių dienų įspėjus kitą<text:s/></text:span><text:span text:style-name="T544">Šalį</text:span><text:span text:style-name="T545">, jei atsirado viena iš šių aplinkybių:</text:span></text:p>
      <text:p text:style-name="P546"><text:span text:style-name="T547">16.1</text:span><text:span text:style-name="T548">.</text:span><text:span text:style-name="T549"><text:tab/>savivaldybės, kurios teritorijoje veikia laisvės atėmimo įstaiga, taryba paskiria kitą sveikatos priežiūros įstaigą, kad būtų užtikrintas sveikatos priežiūros paslaugų teikimas pacientams;</text:span></text:p>
      <text:p text:style-name="P550"><text:span text:style-name="T551">16.2</text:span><text:span text:style-name="T552">.</text:span><text:span text:style-name="T553"><text:tab/>pasikeičia teisinis reguliavimas, pagal kurį savivaldybių asmens sveikatos priežiūros įstaigos yra įpareigotos užtikrinti sveikatos priežiūros paslaugų teikimą pacientams;</text:span></text:p>
      <text:p text:style-name="P554"><text:span text:style-name="T555">16.3</text:span><text:span text:style-name="T556">.</text:span><text:span text:style-name="T557"><text:tab/></text:span><text:span text:style-name="T558">Užsakovas</text:span><text:span text:style-name="T559"><text:s/>vėluoja atsiskaityti su<text:s/></text:span><text:span text:style-name="T560">Paslaugų teikėju<text:s/></text:span><text:span text:style-name="T561">ilgiau kaip 60 ( šešiasdešimt) kalendorinių dienų (sutartis vienašališkai gali būti nutraukiama iš karto, nesilaikant šioje sutartyje nustatyto įspėjimo dėl sutarties nutraukimo terminų).</text:span></text:p>
      <text:p text:style-name="P562"><text:span text:style-name="T563">17</text:span><text:span text:style-name="T564">.</text:span><text:span text:style-name="T565"><text:tab/>Sutarties 16.3 papunktyje nurodytu atveju teisę vienašališkai nutraukti sutartį turi tik<text:s/></text:span><text:span text:style-name="T566">Paslaugų teikėjas. Šalys</text:span><text:span text:style-name="T567"><text:s/>susitaria, kad</text:span><text:span text:style-name="T568"><text:s/></text:span><text:span text:style-name="T569">sutarties 16.3 papunktyje nurodytas atvejis laikomas<text:s/></text:span><text:span text:style-name="T570">Užsakovo</text:span><text:span text:style-name="T571"><text:s/>esminiu sutarties pažeidimu.</text:span></text:p>
      <text:p text:style-name="P572"><text:span text:style-name="T573">18</text:span><text:span text:style-name="T574">.</text:span><text:span text:style-name="T575"><text:tab/>Sutarties nutraukimo atveju<text:s/></text:span><text:span text:style-name="T576">Užsakovas</text:span><text:span text:style-name="T577"><text:s/>apmoka už faktiškai<text:s/></text:span><text:span text:style-name="T578">Paslaugų teikėjo<text:s/></text:span><text:span text:style-name="T579">suteiktas paslaugas.</text:span></text:p>
      <text:p text:style-name="P580"><text:span text:style-name="T581">19</text:span><text:span text:style-name="T582">.</text:span><text:span text:style-name="T583"><text:tab/>Sutarties nutraukimas neatleidžia<text:s/></text:span><text:span text:style-name="T584">Šalių</text:span><text:span text:style-name="T585"><text:s/>nuo tinkamo jos įvykdymo, jei iki nutraukimo buvo atsiradę įsipareigojimų. <text:s/></text:span></text:p>
      <text:p text:style-name="P586"><text:span text:style-name="T587">20</text:span><text:span text:style-name="T588">.</text:span><text:span text:style-name="T589"><text:tab/>Iš šios sutarties kilę ginčai sprendžiami derybų būdu, nesusitarus – Lietuvos Respublikos įstatymų nustatyta tvarka.</text:span></text:p>
      <text:p text:style-name="P590"><text:span text:style-name="T591">21</text:span><text:span text:style-name="T592">.</text:span><text:span text:style-name="T593"><text:tab/>Sutartis sudaryta dviem egzemplioriais, turinčiais vienodą teisinę galią, po vieną kiekvienai sutarties<text:s/></text:span><text:span text:style-name="T594">Šaliai</text:span><text:span text:style-name="T595">.<text:s/></text:span><text:span text:style-name="T596">Šalys</text:span><text:span text:style-name="T597"><text:s/>pasirašo kiekvieną sutarties lapą.</text:span></text:p>
      <text:p text:style-name="P598"><text:span text:style-name="T599">VII</text:span><text:span text:style-name="T600">.<text:s/></text:span><text:span text:style-name="T601">ŠALIŲ REKVIZITAI IR JŲ ATSTOVŲ PARAŠAI</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Paslaugų teikėjas</text:p>
            <text:p text:style-name="P611"/>
            <text:p text:style-name="P612">______________________________________</text:p>
          </table:table-cell>
          <table:covered-table-cell/>
          <table:table-cell table:style-name="TableCell613">
            <text:p text:style-name="P614">Užsakovas<text:s/></text:p>
            <text:p text:style-name="P615"/>
            <text:p text:style-name="P616">_________________________________</text:p>
          </table:table-cell>
          <table:table-cell>
            <text:p text:style-name="P616"/>
          </table:table-cell>
        </table:table-row>
        <table:table-row table:style-name="TableRow617">
          <table:table-cell table:style-name="TableCell618" table:number-columns-spanned="2">
            <text:p text:style-name="P619">(Įstaigos pavadinimas)</text:p>
          </table:table-cell>
          <table:covered-table-cell/>
          <table:table-cell table:style-name="TableCell620">
            <text:p text:style-name="P621"><text:span text:style-name="T622">(Įstaigos pavadinimas)</text:span></text:p>
          </table:table-cell>
          <table:table-cell>
            <text:p text:style-name="P621"/>
          </table:table-cell>
        </table:table-row>
        <table:table-row table:style-name="TableRow623">
          <table:table-cell table:style-name="TableCell624" table:number-columns-spanned="2">
            <text:p text:style-name="P625">______________________________________</text:p>
          </table:table-cell>
          <table:covered-table-cell/>
          <table:table-cell table:style-name="TableCell626">
            <text:p text:style-name="P627">_________________________________</text:p>
          </table:table-cell>
          <table:table-cell>
            <text:p text:style-name="P627"/>
          </table:table-cell>
        </table:table-row>
        <table:table-row table:style-name="TableRow628">
          <table:table-cell table:style-name="TableCell629" table:number-columns-spanned="2">
            <text:p text:style-name="P630">(Adresas)</text:p>
          </table:table-cell>
          <table:covered-table-cell/>
          <table:table-cell table:style-name="TableCell631">
            <text:p text:style-name="P632">(Adresas)</text:p>
          </table:table-cell>
          <table:table-cell>
            <text:p text:style-name="P632"/>
          </table:table-cell>
        </table:table-row>
        <table:table-row table:style-name="TableRow633">
          <table:table-cell table:style-name="TableCell634" table:number-columns-spanned="2">
            <text:p text:style-name="P635">______________________________________</text:p>
            <text:p text:style-name="P636">(Juridinio asmens kodas)</text:p>
            <text:p text:style-name="P637">______________________________________</text:p>
          </table:table-cell>
          <table:covered-table-cell/>
          <table:table-cell table:style-name="TableCell638">
            <text:p text:style-name="P639">_________________________________</text:p>
            <text:p text:style-name="P640">(Juridinio asmens kodas)</text:p>
            <text:p text:style-name="P641"><text:span text:style-name="T642">________________________________________________________</text:span></text:p>
          </table:table-cell>
          <table:table-cell>
            <text:p text:style-name="P641"/>
          </table:table-cell>
        </table:table-row>
        <table:table-row table:style-name="TableRow643">
          <table:table-cell table:style-name="TableCell644" table:number-columns-spanned="2">
            <text:p text:style-name="P645">(Banko sąskaitos Nr.)</text:p>
            <text:p text:style-name="P646">______________________________________</text:p>
            <text:p text:style-name="P647">(Tel. Nr.; <text:s/>Faksas)</text:p>
          </table:table-cell>
          <table:covered-table-cell/>
          <table:table-cell table:style-name="TableCell648">
            <text:p text:style-name="P649">(Banko sąskaitos Nr.)</text:p>
            <text:p text:style-name="P650">_________________________________</text:p>
            <text:p text:style-name="P651">(Tel. Nr.; <text:s/>Faksas)</text:p>
          </table:table-cell>
          <table:table-cell>
            <text:p text:style-name="P651"/>
          </table:table-cell>
        </table:table-row>
        <table:table-row table:style-name="TableRow652">
          <table:table-cell table:style-name="TableCell653" table:number-columns-spanned="2">
            <text:p text:style-name="P654">______________________________________</text:p>
            <text:p text:style-name="P655">(El. paštas)</text:p>
          </table:table-cell>
          <table:covered-table-cell/>
          <table:table-cell table:style-name="TableCell656">
            <text:p text:style-name="P657">_________________________________</text:p>
            <text:p text:style-name="P658">(El. paštas)</text:p>
          </table:table-cell>
          <table:table-cell>
            <text:p text:style-name="P658"/>
          </table:table-cell>
        </table:table-row>
        <table:table-row table:style-name="TableRow659">
          <table:table-cell table:style-name="TableCell660">
            <text:p text:style-name="P661"><text:span text:style-name="T662">____________________________________</text:span><text:span text:style-name="T663">.</text:span><text:span text:style-name="T664"><text:s text:c="66"/></text:span><text:span text:style-name="T665"><text:s/></text:span></text:p>
            <text:p text:style-name="P666"><text:span text:style-name="T667">(pareigų pavadinimas)</text:span><text:span text:style-name="T668"><text:s text:c="13"/>A. V.</text:span></text:p>
          </table:table-cell>
          <table:table-cell table:style-name="TableCell669" table:number-columns-spanned="3">
            <text:p text:style-name="P670"><text:span text:style-name="T671">__________________________________</text:span><text:span text:style-name="T672">.<text:s/></text:span><text:span text:style-name="T673"><text:s/></text:span></text:p>
            <text:p text:style-name="P674"><text:span text:style-name="T675">(pareigų pavadinimas)</text:span><text:span text:style-name="T676"><text:s text:c="9"/></text:span><text:span text:style-name="T677">A. V.</text:span></text:p>
          </table:table-cell>
          <table:covered-table-cell/>
          <table:covered-table-cell/>
        </table:table-row>
        <table:table-row table:style-name="TableRow678">
          <table:table-cell table:style-name="TableCell679">
            <text:p text:style-name="P680"><text:span text:style-name="T681">s</text:span><text:span text:style-name="T682"><text:s text:c="18"/></text:span><text:span text:style-name="T683"><text:s/></text:span></text:p>
            <text:p text:style-name="P684"><text:span text:style-name="T685">(parašas)</text:span></text:p>
          </table:table-cell>
          <table:table-cell table:style-name="TableCell686" table:number-columns-spanned="3">
            <text:p text:style-name="P687">__________________________________</text:p>
            <text:p text:style-name="P688"><text:span text:style-name="T689">(parašas)</text:span></text:p>
          </table:table-cell>
          <table:covered-table-cell/>
          <table:covered-table-cell/>
        </table:table-row>
        <table:table-row table:style-name="TableRow690">
          <table:table-cell table:style-name="TableCell691">
            <text:p text:style-name="P692"><text:span text:style-name="T693">____________________________________</text:span><text:span text:style-name="T694"><text:s text:c="21"/></text:span></text:p>
            <text:p text:style-name="P695">(vardas ir pavardė)</text:p>
          </table:table-cell>
          <table:table-cell table:style-name="TableCell696" table:number-columns-spanned="3">
            <text:p text:style-name="P697"><text:span text:style-name="T698">__________________________________</text:span><text:span text:style-name="T699">.</text:span><text:span text:style-name="T700"><text:s text:c="21"/></text:span></text:p>
            <text:p text:style-name="P701">(vardas ir pavardė)</text:p>
          </table:table-cell>
          <table:covered-table-cell/>
          <table:covered-table-cell/>
        </table:table-row>
      </table:table>
      <text:p text:style-name="Normal"/>
      <text:p text:style-name="P702"><text:span text:style-name="T703">___________________</text:span></text:p>
      <text:soft-page-break/>
      <text:p text:style-name="P704">Asmens sveikatos priežiūros paslaugų<text:s/></text:p>
      <text:p text:style-name="P706">organizavimo ir teikimo asmenims, laikomiems<text:s/></text:p>
      <text:p text:style-name="P707">laisvės atėmimo įstaigose, tvarkos aprašo</text:p>
      <text:p text:style-name="P708"><text:span text:style-name="T709">2</text:span><text:span text:style-name="T710"><text:s/>priedas</text:span></text:p>
      <text:p text:style-name="P711"/>
      <text:p text:style-name="P712"><text:span text:style-name="T713">SAVIVALDYBIŲ ASMENS SVEIKATOS PRIEŽIŪROS ĮSTAIGŲ SVEIKATOS PRIEŽIŪROS SPECIALISTŲ SUIMTIESIEMS IR NUTEISTIESIEMS LAISVĖS ATĖMIMO ĮSTAIGOSE SUTEIKTŲ PIRMINIO LYGIO ASMENS SVEIKATOS PRIEŽIŪROS PASLAUGŲ VALANDINIŲ ĮKAINIŲ APSKAIČIAVIMO IR APMOKĖJIMO TVARKA</text:span></text:p>
      <text:p text:style-name="P714"/>
      <text:p text:style-name="P715"><text:span text:style-name="T716">1</text:span><text:span text:style-name="T717">.</text:span><text:span text:style-name="T718"><text:tab/>Už laiką, kurį viešųjų asmens sveikatos priežiūros įstaigų (toliau – Paslaugų teikėjas) sveikatos priežiūros specialistai (specialistų komandos) suimtiesiems ir nuteistiesiems (toliau kartu – pacientai) laisvės atėmimo įstaigose teikia pirminio lygio asmens sveikatos priežiūros paslaugas, Laisvės atėmimo vietų ligoninė arba laisvės atėmimo įstaiga, jeigu pirminio lygio ambulatorines asmens sveikatos priežiūros paslaugas suimtiesiems ar nuteistiesiems teikia laisvės atėmimo įstaigos asmens sveikatos priežiūros padalinys (toliau kartu – Užsakovas), Paslaugų teikėjui apmoka pagal valandinius asmens sveikatos priežiūros paslaugų teikimo įkainius, kurie apskaičiuojami šios tvarkos 2–5 punktuose nustatyta tvarka.</text:span></text:p>
      <text:p text:style-name="P719"><text:span text:style-name="T720">2</text:span><text:span text:style-name="T721">.</text:span><text:span text:style-name="T722"><text:tab/>Sveikatos priežiūros specialistų komandų (šeimos gydytojo kartu su bendrosios praktikos slaugytoju arba gydytojo psichiatro kartu su psichikos sveikatos slaugytoju, arba gydytojo odontologo kartu su odontologo padėjėju) pacientams suteiktų asmens sveikatos priežiūros paslaugų valandinis įkainis (Į</text:span><text:span text:style-name="T723">(val.)</text:span><text:span text:style-name="T724">) apskaičiuojamas visų Lietuvos nacionalinės sveikatos sistemos (toliau – LNSS) asmens sveikatos priežiūros įstaigose dirbančių gydytojų vienam etatui apskaičiuoto vidutinio valandinio darbo užmokesčio dydžio (G</text:span><text:span text:style-name="T725">(vid./val.)</text:span><text:span text:style-name="T726">) ir visų LNSS asmens sveikatos priežiūros įstaigose dirbančių slaugytojų vienam etatui apskaičiuoto vidutinio valandinio darbo užmokesčio dydžio (S</text:span><text:span text:style-name="T727">(vid./val.)</text:span><text:span text:style-name="T728">)</text:span><text:span text:style-name="T729"><text:s/></text:span><text:span text:style-name="T730">sumą padauginus iš skatinamojo koeficiento (K</text:span><text:span text:style-name="T731">(ind.)</text:span><text:span text:style-name="T732">), t. y. <text:s/></text:span></text:p>
      <text:p text:style-name="P733"><text:span text:style-name="T734">Į</text:span><text:span text:style-name="T735">(val.)<text:s/></text:span><text:span text:style-name="T736">= (G</text:span><text:span text:style-name="T737">(vid./val.)<text:s/></text:span><text:span text:style-name="T738">+ S</text:span><text:span text:style-name="T739">(vid./val.)</text:span><text:span text:style-name="T740">) x K</text:span><text:span text:style-name="T741">(ind.).</text:span></text:p>
      <text:p text:style-name="P742"><text:span text:style-name="T743">3</text:span><text:span text:style-name="T744">.</text:span><text:span text:style-name="T745"><text:tab/></text:span><text:span text:style-name="T746"><text:s/></text:span><text:span text:style-name="T747">Gydytojų (jiems priskiriami šeimos gydytojai, gydytojai psichiatrai, gydytojai odontologai) pacientams suteiktų asmens sveikatos priežiūros paslaugų valandinis įkainis (Į</text:span><text:span text:style-name="T748">(val.)</text:span><text:span text:style-name="T749">) apskaičiuojamas visų LNSS asmens sveikatos priežiūros įstaigose dirbančių gydytojų vienam etatui apskaičiuoto vidutinio valandinio darbo užmokesčio dydį (G</text:span><text:span text:style-name="T750">(vid./val.)</text:span><text:span text:style-name="T751">) padauginus iš skatinamojo koeficiento (K</text:span><text:span text:style-name="T752">(ind.)</text:span><text:span text:style-name="T753">), t. y.</text:span></text:p>
      <text:p text:style-name="P754"><text:span text:style-name="T755">Į</text:span><text:span text:style-name="T756">(val.)</text:span><text:span text:style-name="T757"><text:s/>= G</text:span><text:span text:style-name="T758">(vid./val.)</text:span><text:span text:style-name="T759"><text:s/>x K</text:span><text:span text:style-name="T760">(ind.).</text:span></text:p>
      <text:p text:style-name="P761"><text:span text:style-name="T762">4</text:span><text:span text:style-name="T763">.</text:span><text:span text:style-name="T764"><text:tab/>Slaugytojų (jiems priskiriami bendrosios praktikos slaugytojai, psichikos sveikatos slaugytojai, odontologo padėjėjai) pacientams suteiktų asmens sveikatos priežiūros paslaugų valandinis įkainis (Į</text:span><text:span text:style-name="T765">(val.)</text:span><text:span text:style-name="T766">) apskaičiuojamas visų Lietuvos LNSS asmens sveikatos priežiūros įstaigose dirbančių slaugytojų vienam etatui apskaičiuoto vidutinio valandinio darbo užmokesčio dydį (S</text:span><text:span text:style-name="T767">(vid./val.)</text:span><text:span text:style-name="T768">) padauginus iš skatinamojo koeficiento (K</text:span><text:span text:style-name="T769">(ind.)</text:span><text:span text:style-name="T770">), t. y. <text:s/></text:span></text:p>
      <text:p text:style-name="P771"><text:span text:style-name="T772">Į</text:span><text:span text:style-name="T773">(val.)</text:span><text:span text:style-name="T774"><text:s/>= S</text:span><text:span text:style-name="T775">(vid./val.)</text:span><text:span text:style-name="T776"><text:s/>x K</text:span><text:span text:style-name="T777">(ind.)</text:span><text:span text:style-name="T778">.</text:span></text:p>
      <text:p text:style-name="P779"><text:span text:style-name="T780">5</text:span><text:span text:style-name="T781">.</text:span><text:span text:style-name="T782"><text:tab/>Visų LNSS asmens sveikatos priežiūros įstaigose dirbančių gydytojų arba slaugytojų, dirbančių vieno etato krūviu, vidutinis valandinio darbo užmokesčio (G</text:span><text:span text:style-name="T783">(vid./val.)</text:span><text:span text:style-name="T784">) arba (S</text:span><text:span text:style-name="T785">(vid./val.)</text:span><text:span text:style-name="T786">) dydis apskaičiuojamas šia tvarka:</text:span></text:p>
      <text:p text:style-name="P787"><text:span text:style-name="T788">5.1</text:span><text:span text:style-name="T789">.</text:span><text:span text:style-name="T790"><text:tab/>nustatomas gydytojų arba slaugytojų darbo dienų skaičius per kalendorinių metų ketvirtį, einantį prieš kalendorinių metų ketvirtį, per kurį pacientams teikiamos asmens sveikatos priežiūros paslaugos (toliau – ketvirtis) (D</text:span><text:span text:style-name="T791">(ketv.)</text:span><text:span text:style-name="T792">);</text:span></text:p>
      <text:p text:style-name="P793"><text:span text:style-name="T794">5.2</text:span><text:span text:style-name="T795">.</text:span><text:span text:style-name="T796"><text:tab/>apskaičiuojamas gydytojų arba slaugytojų vidutinis darbo dienų skaičius per mėnesį (D</text:span><text:span text:style-name="T797">(vid./mėn.)</text:span><text:span text:style-name="T798">), gydytojų arba slaugytojų darbo dienų skaičių per kalendorinių metų ketvirtį padalijus iš 3, t. y.<text:s/></text:span></text:p>
      <text:p text:style-name="P799"><text:span text:style-name="T800">;</text:span></text:p>
      <text:p text:style-name="P801"><text:span text:style-name="T802">5.3</text:span><text:span text:style-name="T803">.</text:span><text:span text:style-name="T804"><text:tab/>apskaičiuojamas vidutinis gydytojų arba slaugytojų darbo valandų skaičius per mėnesį (V</text:span><text:span text:style-name="T805">(vid./mėn.)</text:span><text:span text:style-name="T806">), gydytojų arba slaugytojų vidutinį darbo dienų skaičių per mėnesį padalijus iš vidutinės<text:s/></text:span><text:soft-page-break/><text:span text:style-name="T807">gydytojų arba slaugytojų darbo trukmės per vieną darbo dieną, – 7,6 (7,6 valandos apskaičiuota Sutrumpinto darbo laiko normų ir apmokėjimo tvarkos aprašo, patvirtinto<text:s/></text:span><text:span text:style-name="T808">Lietuvos Respublikos Vyriausybės 2017 m. birželio 28 d. nutarimu Nr. 534, 7 punkte nurodytą 38 valandų darbo laiką per savaitę padalijus iš 5 darbo dienų</text:span><text:span text:style-name="T809">), t. y.</text:span></text:p>
      <text:p text:style-name="P810"><text:span text:style-name="T811">;</text:span></text:p>
      <text:p text:style-name="P812"><text:span text:style-name="T813">5.4</text:span><text:span text:style-name="T814">.</text:span><text:span text:style-name="T815"><text:tab/>apskaičiuojamas gydytojų arba slaugytojų vidutinis valandinio darbo užmokesčio dydis (G</text:span><text:span text:style-name="T816">(vid./val.)</text:span><text:span text:style-name="T817">) arba (S</text:span><text:span text:style-name="T818">(vid./val.)</text:span><text:span text:style-name="T819">), Valstybinės ligonių kasos prie Sveikatos apsaugos ministerijos (toliau – VLK) paskelbtą ketvirčio LNSS įstaigose dirbančių gydytojų vieno mėnesio vidutinio darbo užmokesčio (bruto) dydį (H</text:span><text:span text:style-name="T820">G</text:span><text:span text:style-name="T821">) arba VLK paskelbtą ketvirčio LNSS įstaigose dirbančių slaugytojų vieno mėnesio vidutinio darbo užmokesčio (bruto) dydį (H</text:span><text:span text:style-name="T822">S</text:span><text:span text:style-name="T823">) padalijus iš vidutinio gydytojų arba slaugytojų darbo valandų skaičiaus per mėnesį (V</text:span><text:span text:style-name="T824">(vid./mėn.)</text:span><text:span text:style-name="T825">), t. y.</text:span></text:p>
      <text:p text:style-name="P826"><text:span text:style-name="T827">;</text:span></text:p>
      <text:p text:style-name="P828"><text:span text:style-name="T829">5.5</text:span><text:span text:style-name="T830">.</text:span><text:span text:style-name="T831"><text:tab/>skatinamasis koeficientas (K</text:span><text:span text:style-name="T832">(ind.)</text:span><text:span text:style-name="T833">) yra lygus 1,5.</text:span></text:p>
      <text:p text:style-name="P834"><text:span text:style-name="T835">6</text:span><text:span text:style-name="T836">.</text:span><text:span text:style-name="T837"><text:tab/>Konkretų laiką, kurį Paslaugų teikėjo sveikatos priežiūros specialistai (specialistų komandos) per vieną darbo dieną pacientams teikė asmens sveikatos priežiūros paslaugas pagal patvirtintą formą, fiksuoja paslaugas suteikęs sveikatos priežiūros specialistas ir Užsakovo įgaliotas asmuo.</text:span></text:p>
      <text:p text:style-name="P838"><text:span text:style-name="T839">7</text:span><text:span text:style-name="T840">.</text:span><text:span text:style-name="T841"><text:tab/>Pasibaigus kalendoriniam mėnesiui, kurį Paslaugų teikėjo sveikatos priežiūros specialistai teikė asmens sveikatos priežiūros paslaugas pacientams, Užsakovas apskaičiuoja už šių paslaugų suteikimą Paslaugų teikėjui mokėtiną sumą ir ne vėliau kaip per 5 darbo dienas išsiunčia jam Atsiskaitymų už pacientams suteiktas paslaugas suderinimo aktą.<text:s/></text:span></text:p>
      <text:p text:style-name="P842"><text:span text:style-name="T843">8</text:span><text:span text:style-name="T844">.</text:span><text:span text:style-name="T845"><text:tab/>Paslaugų teikėjas, jei sutinka su Atsiskaitymų už pacientams suteiktas paslaugas suderinimo akte nurodyta pinigų suma, išsiunčia sąskaitą faktūrą Užsakovui, kuris ne vėliau kaip per 5 darbo dienas nuo sąskaitos faktūros gavimo dienos perveda Paslaugų teikėjui šiame akte nurodytą pinigų sumą.<text:s/></text:span></text:p>
      <text:p text:style-name="P846"><text:span text:style-name="T847">9</text:span><text:span text:style-name="T848">.</text:span><text:span text:style-name="T849"><text:tab/>Šioje apmokėjimo tvarkoje nurodytas dokumentų formas tvirtina Užsakovas.</text:span></text:p>
      <text:p text:style-name="P850"><text:span text:style-name="T85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2-19T09:57:00Z</meta:creation-date>
    <dc:date>2020-02-19T09:57:00Z</dc:date>
    <meta:print-date>2020-02-11T06:59:00Z</meta:print-date>
    <meta:template xlink:href="Normal.dotm" xlink:type="simple"/>
    <meta:editing-cycles>2</meta:editing-cycles>
    <meta:editing-duration>PT0S</meta:editing-duration>
    <meta:document-statistic meta:page-count="11" meta:paragraph-count="899" meta:word-count="3985" meta:character-count="29669" meta:row-count="1399" meta:non-whitespace-character-count="26583"/>
  </office:meta>
</office:document-meta>
</file>