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80808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/>
    </style:style>
    <style:style style:name="P44" style:parent-style-name="Normal" style:family="paragraph">
      <style:paragraph-properties fo:text-align="justify" style:vertical-align="baseline" fo:line-height="150%" fo:text-indent="0.4923in"/>
    </style:style>
    <style:style style:name="T45" style:parent-style-name="DefaultParagraphFont" style:family="text">
      <style:text-properties fo:background-color="#FFFFFF"/>
    </style:style>
    <style:style style:name="P46" style:parent-style-name="Normal" style:family="paragraph">
      <style:paragraph-properties fo:text-align="justify" style:vertical-align="baseline" fo:line-height="150%" fo:text-indent="0.4923in"/>
    </style:style>
    <style:style style:name="P47" style:parent-style-name="Normal" style:family="paragraph">
      <style:paragraph-properties fo:text-align="justify" style:vertical-align="baseline" fo:line-height="150%" fo:text-indent="0.4923in"/>
    </style:style>
    <style:style style:name="P48" style:parent-style-name="Normal" style:family="paragraph">
      <style:paragraph-properties fo:text-align="justify" style:vertical-align="baseline" fo:line-height="150%" fo:text-indent="0.4923in"/>
    </style:style>
    <style:style style:name="T49" style:parent-style-name="DefaultParagraphFont" style:family="text">
      <style:text-properties fo:color="#080808"/>
    </style:style>
    <style:style style:name="T50" style:parent-style-name="DefaultParagraphFont" style:family="text">
      <style:text-properties fo:color="#080808"/>
    </style:style>
    <style:style style:name="T51" style:parent-style-name="DefaultParagraphFont" style:family="text">
      <style:text-properties fo:color="#080808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80808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80808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4923in"/>
    </style:style>
    <style:style style:name="T60" style:parent-style-name="DefaultParagraphFont" style:family="text">
      <style:text-properties fo:color="#080808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3" style:parent-style-name="DefaultParagraphFont" style:family="text">
      <style:text-properties fo:letter-spacing="-0.0013in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13in" style:font-size-complex="12pt" style:language-asian="lt" style:country-asian="LT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-0.0013in"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23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letter-spacing="0.0347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style:punctuation-wrap="simple" fo:text-align="justify" style:vertical-align="baseline" fo:line-height="150%"/>
    </style:style>
    <style:style style:name="P149" style:parent-style-name="Normal" style:family="paragraph">
      <style:paragraph-properties style:punctuation-wrap="simple" fo:text-align="justify" style:vertical-align="baseline" fo:line-height="150%"/>
    </style:style>
    <style:style style:name="P150" style:parent-style-name="Normal" style:family="paragraph">
      <style:paragraph-properties style:punctuation-wrap="simple" fo:text-align="justify" style:vertical-align="baseline" fo:line-height="150%"/>
    </style:style>
    <style:style style:name="P151" style:parent-style-name="Normal" style:family="paragraph">
      <style:paragraph-properties style:punctuation-wrap="simple" fo:text-align="justify" style:vertical-align="baseline" fo:line-height="150%"/>
    </style:style>
    <style:style style:name="P152" style:parent-style-name="Normal" style:master-page-name="MPF1" style:family="paragraph">
      <style:paragraph-properties fo:break-before="page" style:page-number="1"/>
    </style:style>
    <style:style style:name="P158" style:parent-style-name="Normal" style:family="paragraph">
      <style:paragraph-properties fo:text-indent="3.543in"/>
      <style:text-properties style:font-size-complex="12pt"/>
    </style:style>
    <style:style style:name="P159" style:parent-style-name="Normal" style:family="paragraph">
      <style:paragraph-properties fo:text-indent="3.543in"/>
      <style:text-properties style:font-size-complex="12pt"/>
    </style:style>
    <style:style style:name="P160" style:parent-style-name="Normal" style:family="paragraph">
      <style:paragraph-properties fo:text-indent="3.543in"/>
      <style:text-properties style:font-size-complex="12pt"/>
    </style:style>
    <style:style style:name="P161" style:parent-style-name="Normal" style:family="paragraph">
      <style:paragraph-properties fo:text-indent="3.543in"/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olumn166" style:family="table-column">
      <style:table-column-properties style:column-width="1.4201in"/>
    </style:style>
    <style:style style:name="TableColumn167" style:family="table-column">
      <style:table-column-properties style:column-width="3.7854in"/>
    </style:style>
    <style:style style:name="TableColumn168" style:family="table-column">
      <style:table-column-properties style:column-width="1.2611in"/>
    </style:style>
    <style:style style:name="Table165" style:family="table">
      <style:table-properties style:width="6.4666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171" style:parent-style-name="Normal" style:family="paragraph">
      <style:paragraph-properties fo:text-align="center"/>
      <style:text-properties style:font-weight-complex="bold" style:font-size-complex="12pt"/>
    </style:style>
    <style:style style:name="TableCell172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Cell17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175" style:parent-style-name="Normal" style:family="paragraph">
      <style:paragraph-properties fo:text-align="center"/>
      <style:text-properties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ableCell186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187" style:parent-style-name="Normal" style:family="paragraph">
      <style:paragraph-properties fo:text-align="justify"/>
      <style:text-properties style:font-weight-complex="bold"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ableCell22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ableCell233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34" style:parent-style-name="Normal" style:family="paragraph">
      <style:paragraph-properties fo:text-align="justify"/>
      <style:text-properties style:font-weight-complex="bold"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ableCell241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ableCell25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51" style:parent-style-name="Normal" style:family="paragraph">
      <style:paragraph-properties fo:text-align="justify"/>
      <style:text-properties style:font-weight-complex="bold" style:font-size-complex="12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ableCell27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ableCell28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81" style:parent-style-name="Normal" style:family="paragraph">
      <style:paragraph-properties fo:text-align="justify"/>
      <style:text-properties style:font-weight-complex="bold" style:font-size-complex="12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ableCell285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86" style:parent-style-name="Normal" style:family="paragraph">
      <style:paragraph-properties fo:text-align="center"/>
      <style:text-properties style:font-weight-complex="bold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ableCell29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T2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ableCell297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298" style:parent-style-name="Normal" style:family="paragraph">
      <style:paragraph-properties fo:text-align="center"/>
      <style:text-properties style:font-weight-complex="bold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ableCell30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ableCell308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09" style:parent-style-name="Normal" style:family="paragraph">
      <style:paragraph-properties fo:text-align="center"/>
      <style:text-properties style:font-weight-complex="bold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ableCell317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ableCell321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22" style:parent-style-name="Normal" style:family="paragraph">
      <style:paragraph-properties fo:text-align="center"/>
      <style:text-properties style:font-weight-complex="bold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ableCell33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ableCell33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35" style:parent-style-name="Normal" style:family="paragraph">
      <style:paragraph-properties fo:text-align="center"/>
      <style:text-properties style:font-weight-complex="bold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DDE7EB" fo:border-left="0.0104in solid #000000" fo:border-bottom="none" fo:border-right="0.0104in solid #000000" fo:background-color="#FFFFFF" fo:padding-top="0.0833in" fo:padding-left="0.0833in" fo:padding-bottom="0.0833in" fo:padding-right="0.0833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ableCell34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45" style:parent-style-name="Normal" style:family="paragraph">
      <style:paragraph-properties fo:text-align="justify"/>
      <style:text-properties style:font-weight-complex="bold" style:font-size-complex="12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ableCell349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50" style:parent-style-name="Normal" style:family="paragraph">
      <style:paragraph-properties fo:text-align="center"/>
      <style:text-properties style:font-weight-complex="bold" style:font-size-complex="12pt"/>
    </style:style>
    <style:style style:name="TableRow351" style:family="table-row">
      <style:table-row-properties style:min-row-height="0.4388in"/>
    </style:style>
    <style:style style:name="TableCell352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ableCell356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57" style:parent-style-name="Normal" style:family="paragraph">
      <style:paragraph-properties fo:text-align="justify"/>
      <style:text-properties style:font-weight-complex="bold" style:font-size-complex="12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ableCell361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62" style:parent-style-name="Normal" style:family="paragraph">
      <style:paragraph-properties fo:text-align="center"/>
      <style:text-properties style:font-weight-complex="bold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ableCell368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69" style:parent-style-name="Normal" style:family="paragraph">
      <style:paragraph-properties fo:text-align="justify"/>
      <style:text-properties style:font-weight-complex="bold" style:font-size-complex="12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ableCell373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74" style:parent-style-name="Normal" style:family="paragraph">
      <style:paragraph-properties fo:text-align="center"/>
      <style:text-properties style:font-weight-complex="bold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ableCell38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81" style:parent-style-name="Normal" style:family="paragraph">
      <style:paragraph-properties fo:text-align="justify"/>
      <style:text-properties style:font-weight-complex="bold" style:font-size-complex="12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ableCell385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86" style:parent-style-name="Normal" style:family="paragraph">
      <style:paragraph-properties fo:text-align="center"/>
      <style:text-properties style:font-weight-complex="bold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T3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ableCell391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92" style:parent-style-name="Normal" style:family="paragraph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ableCell395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96" style:parent-style-name="Normal" style:family="paragraph">
      <style:paragraph-properties fo:text-align="center"/>
      <style:text-properties style:font-weight-complex="bold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ableCell403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04" style:parent-style-name="Normal" style:family="paragraph">
      <style:paragraph-properties fo:text-align="justify"/>
      <style:text-properties style:font-weight-complex="bold" style:font-size-complex="12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ableCell423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24" style:parent-style-name="Normal" style:family="paragraph">
      <style:paragraph-properties fo:text-align="center"/>
      <style:text-properties style:font-weight-complex="bold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ableCell43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31" style:parent-style-name="Normal" style:family="paragraph">
      <style:paragraph-properties fo:text-align="justify"/>
      <style:text-properties style:font-weight-complex="bold" style:font-size-complex="12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ableCell435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36" style:parent-style-name="Normal" style:family="paragraph">
      <style:paragraph-properties fo:text-align="center"/>
      <style:text-properties style:font-weight-complex="bold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DDE7EB" fo:border-left="0.0104in solid #000000" fo:border-bottom="none" fo:border-right="0.0104in solid #000000" fo:background-color="#FFFFFF" fo:padding-top="0.0833in" fo:padding-left="0.0833in" fo:padding-bottom="0.0833in" fo:padding-right="0.0833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ableCell445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46" style:parent-style-name="Normal" style:family="paragraph">
      <style:paragraph-properties fo:text-align="justify"/>
      <style:text-properties style:font-weight-complex="bold" style:font-size-complex="12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ableCell45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51" style:parent-style-name="Normal" style:family="paragraph">
      <style:paragraph-properties fo:text-align="center"/>
      <style:text-properties style:font-weight-complex="bold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ableCell457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58" style:parent-style-name="Normal" style:family="paragraph">
      <style:paragraph-properties fo:text-align="justify"/>
      <style:text-properties style:font-weight-complex="bold" style:font-size-complex="12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P484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ableCell491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92" style:parent-style-name="Normal" style:family="paragraph">
      <style:paragraph-properties fo:text-align="center"/>
      <style:text-properties style:font-weight-complex="bold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ableCell498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ableCell60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05" style:parent-style-name="Normal" style:family="paragraph">
      <style:paragraph-properties fo:text-align="center"/>
      <style:text-properties style:font-weight-complex="bold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104in solid #DDE7EB" fo:border-left="0.0104in solid #000000" fo:border-bottom="none" fo:border-right="0.0104in solid #000000" fo:background-color="#FFFFFF" fo:padding-top="0.0833in" fo:padding-left="0.0833in" fo:padding-bottom="0.0833in" fo:padding-right="0.0833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615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ableCell619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20" style:parent-style-name="Normal" style:family="paragraph">
      <style:paragraph-properties fo:text-align="center"/>
      <style:text-properties style:font-weight-complex="bold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627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28" style:parent-style-name="Normal" style:family="paragraph">
      <style:paragraph-properties fo:text-align="justify"/>
      <style:text-properties style:font-weight-complex="bold" style:font-size-complex="12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ableCell668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69" style:parent-style-name="Normal" style:family="paragraph">
      <style:paragraph-properties fo:text-align="center"/>
      <style:text-properties style:font-weight-complex="bold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-top="0.0104in solid #DDE7EB" fo:border-left="0.0104in solid #000000" fo:border-bottom="none" fo:border-right="0.0104in solid #000000" fo:background-color="#FFFFFF" fo:padding-top="0.0833in" fo:padding-left="0.0833in" fo:padding-bottom="0.0833in" fo:padding-right="0.0833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 fo:color="#080808" style:font-size-complex="12pt" fo:language="fr" fo:country="BE"/>
    </style:style>
    <style:style style:name="TableRow674" style:family="table-row">
      <style:table-row-properties/>
    </style:style>
    <style:style style:name="TableCell675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ableCell681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82" style:parent-style-name="Normal" style:family="paragraph">
      <style:paragraph-properties fo:text-align="justify"/>
      <style:text-properties style:font-weight-complex="bold" style:font-size-complex="12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ableCell686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87" style:parent-style-name="Normal" style:family="paragraph">
      <style:paragraph-properties fo:text-align="center"/>
      <style:text-properties style:font-weight-complex="bold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T6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ableCell692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93" style:parent-style-name="Normal" style:family="paragraph">
      <style:paragraph-properties fo:text-align="justify"/>
      <style:text-properties style:font-weight-complex="bold" style:font-size-complex="12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ableCell697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698" style:parent-style-name="Normal" style:family="paragraph">
      <style:paragraph-properties fo:text-align="center"/>
      <style:text-properties style:font-weight-complex="bold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ableCell70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05" style:parent-style-name="Normal" style:family="paragraph">
      <style:paragraph-properties fo:text-align="justify"/>
      <style:text-properties style:font-weight-complex="bold" style:font-size-complex="12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ableCell709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10" style:parent-style-name="Normal" style:family="paragraph">
      <style:paragraph-properties fo:text-align="center"/>
      <style:text-properties style:font-weight-complex="bold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ableCell718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19" style:parent-style-name="Normal" style:family="paragraph">
      <style:paragraph-properties fo:text-align="justify"/>
      <style:text-properties style:font-weight-complex="bold" style:font-size-complex="12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ableCell723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24" style:parent-style-name="Normal" style:family="paragraph">
      <style:paragraph-properties fo:text-align="center"/>
      <style:text-properties style:font-weight-complex="bold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27" style:parent-style-name="Normal" style:family="paragraph">
      <style:paragraph-properties fo:text-align="justify"/>
      <style:text-properties style:font-weight-complex="bold" style:font-size-complex="12pt"/>
    </style:style>
    <style:style style:name="TableCell728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29" style:parent-style-name="Normal" style:family="paragraph">
      <style:paragraph-properties fo:text-align="justify"/>
      <style:text-properties style:font-weight-complex="bold" style:font-size-complex="12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ableCell737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38" style:parent-style-name="Normal" style:family="paragraph">
      <style:paragraph-properties fo:text-align="center"/>
      <style:text-properties style:font-weight-complex="bold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ableCell74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45" style:parent-style-name="Normal" style:family="paragraph">
      <style:paragraph-properties fo:text-align="justify"/>
      <style:text-properties style:font-weight-complex="bold" style:font-size-complex="12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ableCell749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50" style:parent-style-name="Normal" style:family="paragraph">
      <style:paragraph-properties fo:text-align="center"/>
      <style:text-properties style:font-weight-complex="bold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ableCell756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57" style:parent-style-name="Normal" style:family="paragraph">
      <style:paragraph-properties fo:text-align="justify"/>
      <style:text-properties style:font-weight-complex="bold" style:font-size-complex="12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ableCell776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77" style:parent-style-name="Normal" style:family="paragraph">
      <style:paragraph-properties fo:text-align="center"/>
      <style:text-properties style:font-weight-complex="bold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ableCell783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84" style:parent-style-name="Normal" style:family="paragraph">
      <style:paragraph-properties fo:text-align="justify"/>
      <style:text-properties style:font-weight-complex="bold" style:font-size-complex="12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P791" style:parent-style-name="Normal" style:family="paragraph">
      <style:paragraph-properties fo:text-align="justify"/>
      <style:text-properties style:font-weight-complex="bold" style:font-size-complex="12pt"/>
    </style:style>
    <style:style style:name="TableCell792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93" style:parent-style-name="Normal" style:family="paragraph">
      <style:paragraph-properties fo:text-align="center"/>
      <style:text-properties style:font-weight-complex="bold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96" style:parent-style-name="Normal" style:family="paragraph">
      <style:paragraph-properties fo:text-align="justify"/>
      <style:text-properties style:font-weight-complex="bold" style:font-size-complex="12pt"/>
    </style:style>
    <style:style style:name="TableCell797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ableCell801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802" style:parent-style-name="Normal" style:family="paragraph">
      <style:paragraph-properties fo:text-align="center"/>
      <style:text-properties style:font-weight-complex="bold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805" style:parent-style-name="Normal" style:family="paragraph">
      <style:paragraph-properties fo:text-align="justify"/>
      <style:text-properties style:font-weight-complex="bold" style:font-size-complex="12pt"/>
    </style:style>
    <style:style style:name="TableCell806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807" style:parent-style-name="Normal" style:family="paragraph">
      <style:paragraph-properties fo:text-align="justify"/>
      <style:text-properties style:font-weight-complex="bold" style:font-size-complex="12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P886" style:parent-style-name="Normal" style:family="paragraph">
      <style:paragraph-properties fo:text-align="justify"/>
      <style:text-properties style:font-weight-complex="bold" style:font-size-complex="12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ableCell891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892" style:parent-style-name="Normal" style:family="paragraph">
      <style:paragraph-properties fo:text-align="center"/>
      <style:text-properties style:font-weight-complex="bold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895" style:parent-style-name="Normal" style:family="paragraph">
      <style:paragraph-properties fo:text-align="justify"/>
      <style:text-properties style:font-weight-complex="bold" style:font-size-complex="12pt"/>
    </style:style>
    <style:style style:name="TableCell896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897" style:parent-style-name="Normal" style:family="paragraph">
      <style:paragraph-properties fo:text-align="justify"/>
      <style:text-properties style:font-weight-complex="bold" style:font-size-complex="12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P913" style:parent-style-name="Normal" style:family="paragraph">
      <style:paragraph-properties fo:text-align="justify"/>
      <style:text-properties style:font-weight-complex="bold" style:font-size-complex="12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ableCell917" style:family="table-cell">
      <style:table-cell-properties fo:border="0.0104in solid #000000" fo:background-color="#FFFFFF" fo:padding-top="0.0833in" fo:padding-left="0.0833in" fo:padding-bottom="0.0833in" fo:padding-right="0.0833in"/>
    </style:style>
    <style:style style:name="P918" style:parent-style-name="Normal" style:family="paragraph">
      <style:paragraph-properties fo:text-align="center"/>
      <style:text-properties style:font-weight-complex="bold"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02 M. RUGSĖJO 23 D. ĮSAKYMO NR. 371 „</text:span><text:span text:style-name="T14">DĖL PRIVALOMŲJŲ DEKORATYVINIŲ AUGALŲ DAUGINAMOSIOS MEDŽIAGOS REIKALAVIMŲ“</text:span><text:span text:style-name="T15"><text:s/>PAKEITIMO</text:span></text:p>
      <text:p text:style-name="P16"/>
      <text:p text:style-name="P17">2020 m. gegužės<text:s/><text:span text:style-name="T18">26</text:span><text:s/>d. Nr. 3D-396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s/>Pakeičiu</text:span><text:span text:style-name="T26"><text:s/>Privalomųjų dekoratyvinių augalų dauginamosios medžiagos reikalavimus, patvirtintus Lietuvos Respublikos žemės ūkio ministro 2002 m. rugsėjo 23 d. įsakymu Nr. 371 „Dėl Privalomųjų dekoratyvinių augalų dauginamosios medžiagos reikalavimų“:</text:span></text:p>
      <text:p text:style-name="P27"><text:span text:style-name="T28">1.1</text:span><text:span text:style-name="T29">. Pakeičiu preambulę ir ją išdėstau taip:</text:span></text:p>
      <text:p text:style-name="P30"><text:span text:style-name="T31">„Privalomieji dekoratyvinių augalų dauginamosios medžiagos reikalavimai (toliau – reikalavimai) parengti pagal 1998 m. liepos 20 d. Tarybos direktyvą 98/56/EB dėl prekybos dekoratyvinių augalų dauginamąja medžiaga su paskutiniais pakeitimais, padarytais<text:s/></text:span><text:span text:style-name="T32">2014 m. gegužės 15 d. Europos Parlamento ir Tarybos reglamentu (ES) Nr. 652/2014</text:span><text:span text:style-name="T33">, 1993 m. birželio 23 d. Komisijos direktyvą 93/49/EEB, išdėstančią aprašą, nurodantį reikalavimus, kuriuos pagal Tarybos direktyvą 91/682/EEB turi atitikti dekoratyvinių augalų dauginamoji medžiaga ir dekoratyviniai augalai<text:s/></text:span><text:span text:style-name="T34">2020 m. vasario 11 d. Komisijos įgyvendinimo direktyva (ES) 2020/177</text:span><text:span text:style-name="T35">, 1999 m. birželio 28 d. Tarybos direktyvą 1999/66/EB, nustatančią reikalavimus dėl etiketės ar kito pagal Tarybos direktyvą 98/56/EB tiekėjo išduodamo dokumento, 1999 m. birželio 28 d. Komisijos direktyvą 1999/68/EB, nustatančią papildomas nuostatas dėl dekoratyvinių augalų veislių sąrašų, kuriuos turi tiekėjai pagal Tarybos direktyvą 98/56/EB, 2000 m. gegužės 8 d. Tarybos direktyvą 2000/29/EB dėl apsaugos priemonių nuo augalams ir augaliniams produktams kenksmingų organizmų įvežimo į Bendriją ir išplitimo joje su paskutiniais pakeitimais, padarytais<text:s/></text:span><text:span text:style-name="T36">2019 m. kovo 21 d. Komisijos įgyvendinimo direktyva (ES) 2019/523</text:span><text:span text:style-name="T37">,<text:s/></text:span><text:span text:style-name="T38">2017 m. gruodžio 13 d. Komisijos įgyvendinimo reglamentą (ES) 2017/2313, kuriuo nustatomos augalų vežimo Sąjungos teritorijoje pasų ir augalų įvežimo į saugomą zoną ir vežimo joje pasų formos specifikacijos</text:span><text:span text:style-name="T39">.“</text:span></text:p>
      <text:p text:style-name="P40"><text:span text:style-name="T41">1.2</text:span><text:span text:style-name="T42">. Pakeičiu 7 punktą ir jį išdėstau taip:</text:span></text:p>
      <text:p text:style-name="P43">„7. Vizualiai vertinama dauginamoji medžiaga turi atitikti šiuos reikalavimus:</text:p>
      <text:p text:style-name="P44">7.1.<text:s/><text:span text:style-name="T45">gamybos vietoje<text:s/></text:span>turi būti neužkrėsta reguliuojamais nekarantininiais kenkėjais (toliau – kenkėjai), kurie turėtų įtakos kokybei, neturėti požymių, kurie sumažintų dauginamosios medžiagos naudingumą, ir kenkėjais, nurodytais šių reikalavimų priede;</text:p>
      <text:p text:style-name="P46">7.2. jeigu tai sėkla, ji turi būti pakankamo daigumo;</text:p>
      <text:p text:style-name="P47">7.3. veislė turi būti tapati ir gryna.“</text:p>
      <text:p text:style-name="P48"><text:span text:style-name="T49">1.3</text:span><text:span text:style-name="T50">. Pripažįstu netekusiu galios<text:s/></text:span>8<text:span text:style-name="T51"><text:s/>punktą.</text:span><text:s/></text:p>
      <text:p text:style-name="P52"><text:span text:style-name="T53">1.4</text:span><text:span text:style-name="T54">.<text:s/></text:span><text:span text:style-name="T55">Pripažįstu netekusiu galios<text:s/></text:span><text:span text:style-name="T56">9</text:span><text:span text:style-name="T57"><text:s/>punktą</text:span><text:span text:style-name="T58">.</text:span></text:p>
      <text:p text:style-name="P59">1.5.<text:s/><text:span text:style-name="T60">Pripažįstu netekusiu galios<text:s/></text:span>10 punktą.</text:p>
      <text:p text:style-name="P61"><text:span text:style-name="T62">1.6</text:span><text:span text:style-name="T63">. Papildau 13</text:span><text:span text:style-name="T64">1</text:span><text:span text:style-name="T65"><text:s/>punktu:</text:span></text:p>
      <text:p text:style-name="P66"><text:span text:style-name="T67">„</text:span><text:span text:style-name="T68">13</text:span><text:span text:style-name="T69">1</text:span><text:span text:style-name="T70">.<text:s/></text:span><text:span text:style-name="T71">Dauginamoji medžiaga turi atitikti reikalavimus, susijusius su Sąjungos karantininiais kenkėjais, saugomų zonų karantininiais kenkėjais ir<text:s/></text:span><text:span text:style-name="T72">reguliuojamais nekarantininiais<text:s/></text:span><text:span text:style-name="T73">kenkėjais,<text:s/></text:span><text:span text:style-name="T74">kurie nurodyti įgyvendinimo aktuose, priimtuose pagal<text:s/></text:span><text:span text:style-name="T75">2016 m. spalio 26 d. Europos Parlamento ir Tarybos reglamentą (ES) 2016/2031 dėl apsaugos priemonių nuo augalų kenkėjų, kuriuo iš dalies keičiami Europos Parlamento ir Tarybos reglamentai (ES) Nr. 228/2013, (ES) Nr. 652/2014 ir (ES) Nr. 1143/2014 ir panaikinamos Tarybos direktyvos 69/464/EEB, 74/647/EEB, 93/85/EEB, 98/57/EB, 2000/29/EB, 2006/91/EB ir 2007/33/EB su paskutiniais pakeitimais, padarytais 2017 m. kovo 15 d. Europos Parlamento ir Tarybos reglamentu (ES) 2017/625</text:span><text:span text:style-name="T76">, bei priemones, priimtas pagal Reglamento<text:s/></text:span><text:span text:style-name="T77">2016/2031</text:span><text:span text:style-name="T78"><text:s/>30 straipsnio 1 dalį</text:span><text:span text:style-name="T79">.</text:span><text:span text:style-name="T80">“</text:span></text:p>
      <text:p text:style-name="P81">1.7. Pakeičiu 14 punktą ir jį išdėstau taip:</text:p>
      <text:p text:style-name="P82">„14. Jeigu dauginamojoje medžiagoje randama kenkėjų, užkrėstai dauginamajai medžiagai taikomos teisės aktais nustatytos fitosanitarijos priemonės. Tiekėjai, pastebėję naujus ar neįprastus kenkėjus, privalo nedelsdami apie tai pranešti<text:s/><text:span text:style-name="T83">Valstybinei augalininkystės tarnybai</text:span>.“</text:p>
      <text:p text:style-name="P84"><text:span text:style-name="T85">1.8</text:span><text:span text:style-name="T86">. Pakeičiu 15 punktą ir jį išdėstau taip:</text:span></text:p>
      <text:p text:style-name="P87"><text:span text:style-name="T88">„</text:span><text:span text:style-name="T89">15</text:span><text:span text:style-name="T90">. Tiekėjas, užsiimantis dauginamosios medžiagos auginimu, patalpose arba priemonėse radęs<text:s/></text:span><text:span text:style-name="T91">kenkėjų</text:span><text:span text:style-name="T92">, išvardytų<text:s/></text:span><text:span text:style-name="T93">2019 m. lapkričio 28 d. Komisijos įgyvendinimo reglamento (ES) 2019/2072, kuriuo nustatomos vienodos Europos Parlamento ir Tarybos reglamento (ES) 2016/2031 dėl apsaugos priemonių nuo augalų kenkėjų įgyvendinimo sąlygos, panaikinamas Komisijos reglamentas (EB) Nr. 690/2008 ir iš dalies keičiamas Komisijos įgyvendinimo reglamentas (ES) 2018/2019, VI ir IX prieduose,</text:span><text:span text:style-name="T94"><text:s/></text:span><text:span text:style-name="T95">praneša Valstybinei augalininkystės tarnybai ir vykdo visas šios institucijos nustatytas priemones.</text:span><text:span text:style-name="T96">“</text:span></text:p>
      <text:p text:style-name="P97"><text:span text:style-name="T98">1.9</text:span><text:span text:style-name="T99">. Pakeičiu 18.6 papunktį ir jį išdėstau taip:</text:span></text:p>
      <text:p text:style-name="P100"><text:span text:style-name="T101">„</text:span><text:span text:style-name="T102">18.6</text:span><text:span text:style-name="T103">. mokėti paimti dauginamosios medžiagos mėginius, atspindinčius dauginamosios medžiagos siuntos kokybę, jeigu vertinant dauginamosios medžiagos kokybę<text:s/></text:span><text:soft-page-break/><text:span text:style-name="T104">pastebimi kenkėjų pažeidimai. Kenkėjų, turinčių didelės reikšmės kokybei, sąrašas yra nurodytas šių reikalavimų priede;“.</text:span></text:p>
      <text:p text:style-name="P105"><text:span text:style-name="T106">1.10</text:span><text:span text:style-name="T107">. Pakeičiu 20 punktą ir jį išdėstau taip:</text:span></text:p>
      <text:p text:style-name="P108"><text:span text:style-name="T109">„</text:span><text:span text:style-name="T110">20</text:span><text:span text:style-name="T111">. Tiekėjo išduotame dokumente nurodoma: išdavimo data, tiekėjo registracijos numeris, tiekėjo pavadinimas ir adresas, siuntos numeris, dauginamosios medžiagos bei jos veislės (jeigu nustatoma) pavadinimas, dauginamosios medžiagos kiekis, nuoroda, kad nėra kenkėjų pažeidimų.“</text:span></text:p>
      <text:p text:style-name="P112"><text:span text:style-name="T113">1.11</text:span><text:span text:style-name="T114">. Papildau 29</text:span><text:span text:style-name="T115">1</text:span><text:span text:style-name="T116"><text:s/>punktu:</text:span></text:p>
      <text:p text:style-name="P117"><text:span text:style-name="T118">„</text:span><text:span text:style-name="T119">29</text:span><text:span text:style-name="T120">1</text:span><text:span text:style-name="T121">. Vizualiai apžiūrint,<text:s/></text:span><text:span text:style-name="T122">kenkėjai ant pardavimui skirtos dauginamosios medžiagos turi neviršyti atitinkamų šių reikalavimų priede nustatytų leistinų ribų.</text:span><text:span text:style-name="T123">“</text:span></text:p>
      <text:p text:style-name="P124"><text:span text:style-name="T125">1.12</text:span><text:span text:style-name="T126">. Pakeičiu 32 punktą ir jį išdėstau taip:</text:span></text:p>
      <text:p text:style-name="P127"><text:span text:style-name="T128">„</text:span><text:span text:style-name="T129">32</text:span><text:span text:style-name="T130">. Dekoratyvinių augalų dauginamoji medžiaga, <text:s/>nurodyta<text:s/></text:span><text:span text:style-name="T131">Įgyvendinimo reglamento (ES) 2019/2072 XIII priede</text:span><text:span text:style-name="T132">, tiekiama į rinką, privalo turėti augalo pasą.<text:s/></text:span><text:span text:style-name="T133">Augalo pase informacija turi būti pateikiama kaip nurodyta<text:s/></text:span><text:span text:style-name="T134">Reglamento (ES) 2016/2031 VII priedo A ir B dalyse ir Įgyvendinimo r</text:span><text:span text:style-name="T135">eglamento (ES) 2017/2313 priedo A ir B dalyse.</text:span><text:span text:style-name="T136">“</text:span></text:p>
      <text:p text:style-name="P137"><text:span text:style-name="T138">1.1</text:span><text:span text:style-name="T139">3</text:span><text:span text:style-name="T140">. Pakeičiu priedą ir jį išdėstau nauja redakcija (pridedama).</text:span></text:p>
      <text:p text:style-name="P141"><text:span text:style-name="T142">2</text:span><text:span text:style-name="T143">.<text:s/></text:span><text:span text:style-name="T144">Nustatau,<text:s/></text:span><text:span text:style-name="T145">kad šis įsakymas</text:span><text:span text:style-name="T146"><text:s/></text:span><text:span text:style-name="T147">įsigalioja 2020 m. gegužės 31 d.</text:span></text:p>
      <text:p text:style-name="P148"/>
      <text:p text:style-name="P149"/>
      <text:p text:style-name="P150"/>
      <text:p text:style-name="P151">Žemės ūkio ministras<text:s/><text:tab/><text:tab/><text:tab/><text:tab/><text:tab/><text:tab/><text:tab/><text:tab/><text:s text:c="3"/>Andrius Palionis</text:p>
      <text:p text:style-name="P152"/>
      <text:p text:style-name="P158">Privalomųjų dekoratyvinių augalų<text:s/></text:p>
      <text:p text:style-name="P159">dauginamosios medžiagos reikalavimų<text:s/></text:p>
      <text:p text:style-name="P160">priedas</text:p>
      <text:p text:style-name="P161"/>
      <text:p text:style-name="P162"><text:span text:style-name="T163">KENKĖJŲ IR LIGŲ, TURINČIŲ ĮTAKOS KOKYBEI, SĄRAŠAS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Reguliuojami nekarantininiai kenkėjai arba reguliuojamų nekarantininių kenkėjų sukelti požymiai</text:p>
          </table:table-cell>
          <table:table-cell table:style-name="TableCell172">
            <text:p text:style-name="P173">Dekoratyvinių augalų dauginamosios medžiagos gentis ar rūšis</text:p>
          </table:table-cell>
          <table:table-cell table:style-name="TableCell174">
            <text:p text:style-name="P175">Leistina reguliuojamų nekarantininių kenkėjų ant dekoratyvinių augalų dauginamosios medžiagos riba, proc.</text:p>
          </table:table-cell>
        </table:table-row>
        <table:table-row table:style-name="TableRow176">
          <table:table-cell table:style-name="TableCell177" table:number-columns-spanned="3">
            <text:p text:style-name="P178">Bakterijo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rwinia amylovora</text:span><text:span text:style-name="T183"><text:s/>(Burrill) Winslow<text:s/></text:span><text:span text:style-name="T184">et al</text:span><text:span text:style-name="T185">. [ERWIAM]</text:span></text:p>
          </table:table-cell>
          <table:table-cell table:style-name="TableCell186">
            <text:p text:style-name="P187">Dekoratyvinių augalų dauginamoji medžiaga, išskyrus sėklas</text:p>
            <text:p text:style-name="P188"><text:span text:style-name="T189">Amelanchier</text:span><text:span text:style-name="T190"><text:s/>Medik.,<text:s/></text:span></text:p>
            <text:p text:style-name="P191"><text:span text:style-name="T192">Chaenomeles</text:span><text:span text:style-name="T193"><text:s/>Lindl.,<text:s/></text:span></text:p>
            <text:p text:style-name="P194"><text:span text:style-name="T195">Cotoneaster</text:span><text:span text:style-name="T196"><text:s/>Medik.,<text:s/></text:span></text:p>
            <text:p text:style-name="P197"><text:span text:style-name="T198">Crataegus</text:span><text:span text:style-name="T199"><text:s/>Tourn. ex L.,<text:s/></text:span></text:p>
            <text:p text:style-name="P200"><text:span text:style-name="T201">Cydonia</text:span><text:span text:style-name="T202"><text:s/>Mill.,<text:s/></text:span></text:p>
            <text:p text:style-name="P203"><text:span text:style-name="T204">Eriobtrya</text:span><text:span text:style-name="T205"><text:s/>Lindl.,<text:s/></text:span></text:p>
            <text:p text:style-name="P206"><text:span text:style-name="T207">Malus</text:span><text:span text:style-name="T208"><text:s/>Mill.,<text:s/></text:span></text:p>
            <text:p text:style-name="P209"><text:span text:style-name="T210">Mespilus</text:span><text:span text:style-name="T211"><text:s/>Bosc ex Spach,<text:s/></text:span></text:p>
            <text:p text:style-name="P212"><text:span text:style-name="T213">Photinia davidiana</text:span><text:span text:style-name="T214"><text:s/>Decne.,<text:s/></text:span></text:p>
            <text:p text:style-name="P215"><text:span text:style-name="T216">Pyracantha</text:span><text:span text:style-name="T217"><text:s/>M. Roem.,<text:s/></text:span></text:p>
            <text:p text:style-name="P218"><text:span text:style-name="T219">Pyrus</text:span><text:span text:style-name="T220"><text:s/>L.,<text:s/></text:span></text:p>
            <text:p text:style-name="P221"><text:span text:style-name="T222">Sorbus</text:span><text:span text:style-name="T223"><text:s/>L.</text:span>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<text:span text:style-name="T229">Pseudomonas syringae</text:span><text:span text:style-name="T230"><text:s/>pv.<text:s/></text:span><text:span text:style-name="T231">persicae</text:span><text:span text:style-name="T232"><text:s/>(Prunier, Luisetti &amp;. Gardan) Young, Dye &amp; Wilkie [PSDMPE]</text:span></text:p>
          </table:table-cell>
          <table:table-cell table:style-name="TableCell233">
            <text:p text:style-name="P234">Dekoratyvinių augalų dauginamoji medžiaga, išskyrus sėklas</text:p>
            <text:p text:style-name="P235"><text:span text:style-name="T236">Prunus persica</text:span><text:span text:style-name="T237"><text:s/>(L.) Batsch,<text:s/></text:span></text:p>
            <text:p text:style-name="P238"><text:span text:style-name="T239">Prunus salicina</text:span><text:span text:style-name="T240"><text:s/>Lindl.</text:span>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<text:span text:style-name="T246">Spiroplasma citri</text:span><text:span text:style-name="T247"><text:s/>Saglio<text:s/></text:span><text:span text:style-name="T248">et al.</text:span><text:span text:style-name="T249"><text:s/>[SPIRCI]</text:span></text:p>
          </table:table-cell>
          <table:table-cell table:style-name="TableCell250">
            <text:p text:style-name="P251">Dekoratyvinių augalų dauginamoji medžiaga, išskyrus sėklas</text:p>
            <text:p text:style-name="P252"><text:span text:style-name="T253">Citrus</text:span><text:span text:style-name="T254"><text:s/>L.,<text:s/></text:span></text:p>
            <text:p text:style-name="P255"><text:span text:style-name="T256">Citrus</text:span><text:span text:style-name="T257"><text:s/>L. hibridai,<text:s/></text:span></text:p>
            <text:p text:style-name="P258"><text:span text:style-name="T259">Fortunella</text:span><text:span text:style-name="T260"><text:s/>Swingle.,<text:s/></text:span></text:p>
            <text:p text:style-name="P261"><text:span text:style-name="T262">Fortunella</text:span><text:span text:style-name="T263"><text:s/>Swingle. hibridai,<text:s/></text:span></text:p>
            <text:p text:style-name="P264"><text:span text:style-name="T265">Poncirus</text:span><text:span text:style-name="T266"><text:s/>Raf.,<text:s/></text:span></text:p>
            <text:p text:style-name="P267"><text:span text:style-name="T268">Poncirus</text:span><text:span text:style-name="T269"><text:s/>Raf. Hibridai</text:span>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<text:span text:style-name="T275">Xanthomonas<text:s/></text:span><text:soft-page-break/><text:span text:style-name="T276">arboricola pv. pruni</text:span><text:span text:style-name="T277"><text:s/>(Smith) Vauterin<text:s/></text:span><text:span text:style-name="T278">et al</text:span><text:span text:style-name="T279">. [XANTPR]</text:span></text:p>
          </table:table-cell>
          <table:table-cell table:style-name="TableCell280">
            <text:p text:style-name="P281">Dekoratyvinių augalų dauginamoji medžiaga,<text:s/><text:soft-page-break/>išskyrus sėklas</text:p>
            <text:p text:style-name="P282"><text:span text:style-name="T283">Prunus</text:span><text:span text:style-name="T284"><text:s/>L.</text:span></text:p>
          </table:table-cell>
          <table:table-cell table:style-name="TableCell285">
            <text:p text:style-name="P286">0</text:p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Xanthomonas euvesicatoria</text:span><text:span text:style-name="T291"><text:s/>Jones<text:s/></text:span><text:span text:style-name="T292">et al</text:span><text:span text:style-name="T293">. [XANTEU]</text:span></text:p>
          </table:table-cell>
          <table:table-cell table:style-name="TableCell294">
            <text:p text:style-name="Normal"><text:span text:style-name="T295">Capsicum annuum</text:span><text:span text:style-name="T296"><text:s/>L.</text:span>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<text:span text:style-name="T302">Xanthomonas gardneri (ex Šutič) Jones et al.</text:span><text:span text:style-name="T303"><text:s/>[XANTGA]</text:span></text:p>
          </table:table-cell>
          <table:table-cell table:style-name="TableCell304">
            <text:p text:style-name="P305"><text:span text:style-name="T306">Capsicum annuum</text:span><text:span text:style-name="T307"><text:s/>L.</text:span>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<text:span text:style-name="T313">Xanthomonas perforans</text:span><text:span text:style-name="T314">n Jones<text:s/></text:span><text:span text:style-name="T315">et al</text:span><text:span text:style-name="T316">. [XANTPF]</text:span></text:p>
          </table:table-cell>
          <table:table-cell table:style-name="TableCell317">
            <text:p text:style-name="P318"><text:span text:style-name="T319">Capsicum annuum</text:span><text:span text:style-name="T320"><text:s/>L.</text:span>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<text:span text:style-name="T326">Xanthomonas vesicatoria</text:span><text:span text:style-name="T327"><text:s/>(ex Doidge) Vauterin<text:s/></text:span><text:span text:style-name="T328">et al</text:span><text:span text:style-name="T329">. [XANTVE]</text:span></text:p>
          </table:table-cell>
          <table:table-cell table:style-name="TableCell330">
            <text:p text:style-name="P331"><text:span text:style-name="T332">Capsicum annuum</text:span><text:span text:style-name="T333"><text:s/>L.</text:span>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 table:number-columns-spanned="3">
            <text:p text:style-name="P338">Grybai ir oomicetai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Cryphonectria parasitica</text:span><text:span text:style-name="T343"><text:s/>(Murrill) Barr [ENDOPA]</text:span></text:p>
          </table:table-cell>
          <table:table-cell table:style-name="TableCell344">
            <text:p text:style-name="P345">Dekoratyvinių augalų dauginamoji medžiaga, išskyrus sėklas</text:p>
            <text:p text:style-name="P346"><text:span text:style-name="T347">Castanea</text:span><text:span text:style-name="T348"><text:s/>L.</text:span>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<text:span text:style-name="T354">Dothistroma pini</text:span><text:span text:style-name="T355"><text:s/>Hulbary [DOTSPI]</text:span></text:p>
          </table:table-cell>
          <table:table-cell table:style-name="TableCell356">
            <text:p text:style-name="P357">Dekoratyvinių augalų dauginamoji medžiaga, išskyrus sėklas</text:p>
            <text:p text:style-name="P358"><text:span text:style-name="T359">Pinus</text:span><text:span text:style-name="T360"><text:s/>L.</text:span>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P365"><text:span text:style-name="T366">Dothistroma septosporum</text:span><text:span text:style-name="T367"><text:s/>(Dorogin) Morelet [SCIRPI]</text:span></text:p>
          </table:table-cell>
          <table:table-cell table:style-name="TableCell368">
            <text:p text:style-name="P369">Dekoratyvinių augalų dauginamoji medžiaga, išskyrus sėklas</text:p>
            <text:p text:style-name="P370"><text:span text:style-name="T371">Pinus</text:span><text:span text:style-name="T372"><text:s/>L.</text:span>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<text:span text:style-name="T378">Lecanosticta acicola</text:span><text:span text:style-name="T379"><text:s/>(von Thümen) Sydow [SCIRAC]</text:span></text:p>
          </table:table-cell>
          <table:table-cell table:style-name="TableCell380">
            <text:p text:style-name="P381">Dekoratyvinių augalų dauginamoji medžiaga, išskyrus sėklas</text:p>
            <text:p text:style-name="P382"><text:span text:style-name="T383">Pinus</text:span><text:span text:style-name="T384"><text:s/>L.</text:span>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Normal"><text:span text:style-name="T389">Plasmopara halstedii</text:span><text:span text:style-name="T390"><text:s/>(Farlow) Berlese &amp; de Toni [PLASHA]</text:span></text:p>
          </table:table-cell>
          <table:table-cell table:style-name="TableCell391">
            <text:p text:style-name="P392">Sėklos</text:p>
            <text:p text:style-name="Normal"><text:span text:style-name="T393">Helianthus annuus</text:span><text:span text:style-name="T394"><text:s/>L.</text:span>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<text:span text:style-name="T400">Plenodomus tracheiphilus</text:span><text:span text:style-name="T401"><text:s/></text:span><text:soft-page-break/><text:span text:style-name="T402">(Petri) Gruyter, Aveskamp &amp; Verkley [DEUTTR]</text:span></text:p>
          </table:table-cell>
          <table:table-cell table:style-name="TableCell403">
            <text:p text:style-name="P404">Dekoratyvinių augalų dauginamoji medžiaga, išskyrus sėklas</text:p>
            <text:soft-page-break/>
            <text:p text:style-name="P405"><text:span text:style-name="T406">Citrus</text:span><text:span text:style-name="T407"><text:s/>L. </text:span></text:p>
            <text:p text:style-name="P408"><text:span text:style-name="T409">Citrus</text:span><text:span text:style-name="T410"><text:s/>L. hibridai,<text:s/></text:span></text:p>
            <text:p text:style-name="P411"><text:span text:style-name="T412">Fortunella</text:span><text:span text:style-name="T413"><text:s/>Swingle,<text:s/></text:span></text:p>
            <text:p text:style-name="P414"><text:span text:style-name="T415">Fortunella</text:span><text:span text:style-name="T416"><text:s/>Swingle hibridai,<text:s/></text:span></text:p>
            <text:p text:style-name="P417"><text:span text:style-name="T418">Poncirus</text:span><text:span text:style-name="T419"><text:s/>Raf.,<text:s/></text:span></text:p>
            <text:p text:style-name="P420"><text:span text:style-name="T421">Poncirus</text:span><text:span text:style-name="T422"><text:s/>Raf. Hibridai</text:span></text:p>
          </table:table-cell>
          <table:table-cell table:style-name="TableCell423">
            <text:p text:style-name="P424">0</text:p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Puccinia horiana</text:span><text:span text:style-name="T429"><text:s/>P. Hennings [PUCCHN]</text:span></text:p>
          </table:table-cell>
          <table:table-cell table:style-name="TableCell430">
            <text:p text:style-name="P431">Dekoratyvinių augalų dauginamoji medžiaga, išskyrus sėklas</text:p>
            <text:p text:style-name="P432"><text:span text:style-name="T433">Chrysanthemum</text:span><text:span text:style-name="T434"><text:s/>L.</text:span>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columns-spanned="3">
            <text:p text:style-name="P439">Vabzdžiai ir erkės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Aculops fuchsiae</text:span><text:span text:style-name="T444"><text:s/>Keifer [ACUPFU]</text:span></text:p>
          </table:table-cell>
          <table:table-cell table:style-name="TableCell445">
            <text:p text:style-name="P446">Dekoratyvinių augalų dauginamoji medžiaga, išskyrus sėklas</text:p>
            <text:p text:style-name="P447"><text:span text:style-name="T448">Fuchsia</text:span><text:span text:style-name="T449"><text:s/>L.</text:span>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<text:span text:style-name="T455">Opogona sacchari</text:span><text:span text:style-name="T456"><text:s/>Bojer [OPOGSC]</text:span></text:p>
          </table:table-cell>
          <table:table-cell table:style-name="TableCell457">
            <text:p text:style-name="P458">Dekoratyvinių augalų dauginamoji medžiaga, išskyrus sėklas</text:p>
            <text:p text:style-name="P459"><text:span text:style-name="T460">Beaucarnea</text:span><text:span text:style-name="T461"><text:s/>Lem.,<text:s/></text:span></text:p>
            <text:p text:style-name="P462"><text:span text:style-name="T463">Bougainvillea</text:span><text:span text:style-name="T464"><text:s/>Comm. ex Juss.,<text:s/></text:span></text:p>
            <text:p text:style-name="P465"><text:span text:style-name="T466">Crassula</text:span><text:span text:style-name="T467"><text:s/>L.,<text:s/></text:span></text:p>
            <text:p text:style-name="P468"><text:span text:style-name="T469">Crinum</text:span><text:span text:style-name="T470"><text:s/>L</text:span><text:span text:style-name="T471">.,<text:s/></text:span></text:p>
            <text:p text:style-name="P472"><text:span text:style-name="T473">Dracaena</text:span><text:span text:style-name="T474"><text:s/>Vand. ex L.,<text:s/></text:span></text:p>
            <text:p text:style-name="P475"><text:span text:style-name="T476">Ficus</text:span><text:span text:style-name="T477"><text:s/>L.,<text:s/></text:span></text:p>
            <text:p text:style-name="P478"><text:span text:style-name="T479">Musa</text:span><text:span text:style-name="T480"><text:s/>L.,<text:s/></text:span></text:p>
            <text:p text:style-name="P481"><text:span text:style-name="T482">Pachira</text:span><text:span text:style-name="T483"><text:s/>Aubl.,<text:s/></text:span></text:p>
            <text:p text:style-name="P484">Palmae,<text:s/></text:p>
            <text:p text:style-name="P485"><text:span text:style-name="T486">Sansevieria</text:span><text:span text:style-name="T487"><text:s/>Thunb.,<text:s/></text:span></text:p>
            <text:p text:style-name="P488"><text:span text:style-name="T489">Yucca</text:span><text:span text:style-name="T490"><text:s/>L.</text:span>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<text:span text:style-name="T496">Rhynchophorus ferrugineus</text:span><text:span text:style-name="T497"><text:s/>(Olivier) [RHYCFE]</text:span></text:p>
          </table:table-cell>
          <table:table-cell table:style-name="TableCell498">
            <text:p text:style-name="P499"><text:span text:style-name="T500">Dekoratyvinių augalų dauginamoji medžiaga, išskyrus<text:s/></text:span><text:span text:style-name="T501">Palmae</text:span><text:span text:style-name="T502"><text:s/>sėklas</text:span></text:p>
            <text:p text:style-name="P503"><text:span text:style-name="T504">Areca catechu</text:span><text:span text:style-name="T505"><text:s/>L.,<text:s/></text:span></text:p>
            <text:p text:style-name="P506"><text:span text:style-name="T507">Arenga pinnata</text:span><text:span text:style-name="T508"><text:s/>(Wurmb) Merr.,<text:s/></text:span></text:p>
            <text:p text:style-name="P509"><text:span text:style-name="T510">Bismarckia</text:span><text:span text:style-name="T511"><text:s/>Hildebr. &amp; H. Wendl.,<text:s/></text:span></text:p>
            <text:p text:style-name="P512"><text:span text:style-name="T513">Borassus flabellifer</text:span><text:span text:style-name="T514"><text:s/>L.,<text:s/></text:span></text:p>
            <text:p text:style-name="P515"><text:span text:style-name="T516">Brahea armata</text:span><text:span text:style-name="T517"><text:s/>S. Watson,<text:s/></text:span></text:p>
            <text:p text:style-name="P518"><text:span text:style-name="T519">Brahea edulis</text:span><text:span text:style-name="T520"><text:s/>H.Wendl.,<text:s/></text:span></text:p>
            <text:p text:style-name="P521"><text:span text:style-name="T522">Butia capitata</text:span><text:span text:style-name="T523"><text:s/>(Mart.) Becc</text:span><text:span text:style-name="T524">.,<text:s/></text:span></text:p>
            <text:p text:style-name="P525"><text:span text:style-name="T526">Calamus merrillii</text:span><text:span text:style-name="T527"><text:s/>Becc.,<text:s/></text:span></text:p>
            <text:p text:style-name="P528"><text:span text:style-name="T529">Caryota maxima</text:span><text:span text:style-name="T530"><text:s/>Blume,<text:s/></text:span></text:p>
            <text:p text:style-name="P531"><text:span text:style-name="T532">Caryota cumingii</text:span><text:span text:style-name="T533"><text:s/>Lodd. ex Mart.,<text:s/></text:span></text:p>
            <text:p text:style-name="P534"><text:span text:style-name="T535">Chamaerops humilis</text:span><text:span text:style-name="T536"><text:s/>L.,<text:s/></text:span></text:p>
            <text:p text:style-name="P537"><text:span text:style-name="T538">Cocos nucifera</text:span><text:span text:style-name="T539"><text:s/>L.,<text:s/></text:span></text:p>
            <text:p text:style-name="P540"><text:span text:style-name="T541">Corypha utan</text:span><text:span text:style-name="T542"><text:s/>Lam.,<text:s/></text:span></text:p>
            <text:p text:style-name="P543"><text:span text:style-name="T544">Copernicia</text:span><text:span text:style-name="T545"><text:s/>Mart.,<text:s/></text:span></text:p>
            <text:p text:style-name="P546"><text:span text:style-name="T547">Elaeis guineensis</text:span><text:span text:style-name="T548"><text:s/>Jacq.,<text:s/></text:span></text:p>
            <text:p text:style-name="P549"><text:span text:style-name="T550">Howea forsteriana</text:span><text:span text:style-name="T551"><text:s/>Becc.,<text:s/></text:span></text:p>
            <text:p text:style-name="P552"><text:span text:style-name="T553">Jubaea chilensis</text:span><text:span text:style-name="T554"><text:s/>(Molina) Baill.,<text:s/></text:span></text:p>
            <text:p text:style-name="P555"><text:span text:style-name="T556">Livistona australis</text:span><text:span text:style-name="T557"><text:s/>C. Martius,<text:s/></text:span></text:p>
            <text:p text:style-name="P558"><text:span text:style-name="T559">Livistona decora</text:span><text:span text:style-name="T560"><text:s/>(W. Bull) Dowe,<text:s/></text:span></text:p>
            <text:soft-page-break/>
            <text:p text:style-name="P561"><text:span text:style-name="T562">Livistona rotundifolia</text:span><text:span text:style-name="T563"><text:s/>(Lam.) Mart.,<text:s/></text:span></text:p>
            <text:p text:style-name="P564"><text:span text:style-name="T565">Metroxylon sagu</text:span><text:span text:style-name="T566"><text:s/>Rottb.,<text:s/></text:span></text:p>
            <text:p text:style-name="P567"><text:span text:style-name="T568">Phoenix canariensis</text:span><text:span text:style-name="T569"><text:s/>Chabaud,<text:s/></text:span></text:p>
            <text:p text:style-name="P570"><text:span text:style-name="T571">Phoenix dactylifera</text:span><text:span text:style-name="T572"><text:s/>L.,<text:s/></text:span></text:p>
            <text:p text:style-name="P573"><text:span text:style-name="T574">Phoenix reclinata</text:span><text:span text:style-name="T575"><text:s/>Jacq.,<text:s/></text:span></text:p>
            <text:p text:style-name="P576"><text:span text:style-name="T577">Phoenix roebelenii</text:span><text:span text:style-name="T578"><text:s/>O’Brien,<text:s/></text:span></text:p>
            <text:p text:style-name="P579"><text:span text:style-name="T580">Phoenix sylvestris</text:span><text:span text:style-name="T581"><text:s/>(L.) Roxb.,<text:s/></text:span></text:p>
            <text:p text:style-name="P582"><text:span text:style-name="T583">Phoenix theophrasti</text:span><text:span text:style-name="T584"><text:s/>Greuter,<text:s/></text:span></text:p>
            <text:p text:style-name="P585"><text:span text:style-name="T586">Pritchardia</text:span><text:span text:style-name="T587"><text:s/>Seem. &amp; H. Wendl.,<text:s/></text:span></text:p>
            <text:p text:style-name="P588"><text:span text:style-name="T589">Ravenea rivularis</text:span><text:span text:style-name="T590"><text:s/>Jum. &amp; H. Perrier,<text:s/></text:span></text:p>
            <text:p text:style-name="P591"><text:span text:style-name="T592">Roystonea regia</text:span><text:span text:style-name="T593"><text:s/>(Kunth) O.F. Cook,<text:s/></text:span></text:p>
            <text:p text:style-name="P594"><text:span text:style-name="T595">Sabal palmetto</text:span><text:span text:style-name="T596"><text:s/>(Walter) Lodd. ex Schult. &amp; Schult. f.,<text:s/></text:span><text:span text:style-name="T597">Syagrus romanzoffiana</text:span><text:span text:style-name="T598"><text:s/>(Cham.) Glassman,<text:s/></text:span><text:span text:style-name="T599">Trachycarpus fortunei</text:span><text:span text:style-name="T600"><text:s/>(Hook.) H. Wendl.,<text:s/></text:span></text:p>
            <text:p text:style-name="P601"><text:span text:style-name="T602">Washingtonia</text:span><text:span text:style-name="T603"><text:s/>H. Wendl.</text:span></text:p>
          </table:table-cell>
          <table:table-cell table:style-name="TableCell604">
            <text:p text:style-name="P605">0</text:p>
          </table:table-cell>
        </table:table-row>
        <text:soft-page-break/>
        <table:table-row table:style-name="TableRow606">
          <table:table-cell table:style-name="TableCell607" table:number-columns-spanned="3">
            <text:p text:style-name="P608">Nematodai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Ditylenchus dipsaci</text:span><text:span text:style-name="T613"><text:s/>(Kuehn) Filipjev<text:s/></text:span><text:span text:style-name="T614">[DITYDI]</text:span></text:p>
          </table:table-cell>
          <table:table-cell table:style-name="TableCell615">
            <text:p text:style-name="P616"><text:span text:style-name="T617">Allium</text:span><text:span text:style-name="T618"><text:s/>L.</text:span>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>
            <text:p text:style-name="P623"><text:span text:style-name="T624">Ditylenchus dipsaci</text:span><text:span text:style-name="T625"><text:s/>(Kuehn) Filipjev<text:s/></text:span><text:span text:style-name="T626">[DITYDI]</text:span></text:p>
          </table:table-cell>
          <table:table-cell table:style-name="TableCell627">
            <text:p text:style-name="P628">Dekoratyvinių augalų dauginamoji medžiaga, išskyrus sėklas</text:p>
            <text:p text:style-name="P629"><text:span text:style-name="T630">Camassia</text:span><text:span text:style-name="T631"><text:s/>Lindl.,<text:s/></text:span></text:p>
            <text:p text:style-name="P632"><text:span text:style-name="T633">Chionodoxa</text:span><text:span text:style-name="T634"><text:s/>Boiss.,<text:s/></text:span></text:p>
            <text:p text:style-name="P635"><text:span text:style-name="T636">Crocus flavus</text:span><text:span text:style-name="T637"><text:s/>Weston,<text:s/></text:span></text:p>
            <text:p text:style-name="P638"><text:span text:style-name="T639">Galanthus</text:span><text:span text:style-name="T640"><text:s/>L.,<text:s/></text:span></text:p>
            <text:p text:style-name="P641"><text:span text:style-name="T642">Hyacinthus</text:span><text:span text:style-name="T643"><text:s/>Tourn. ex L,<text:s/></text:span></text:p>
            <text:p text:style-name="P644"><text:span text:style-name="T645">Hymenocallis</text:span><text:span text:style-name="T646"><text:s/>Salisb.,<text:s/></text:span></text:p>
            <text:p text:style-name="P647"><text:span text:style-name="T648">Muscari</text:span><text:span text:style-name="T649"><text:s/>Mill.,<text:s/></text:span></text:p>
            <text:p text:style-name="P650"><text:span text:style-name="T651">Narcissus</text:span><text:span text:style-name="T652"><text:s/>L.,<text:s/></text:span></text:p>
            <text:p text:style-name="P653"><text:span text:style-name="T654">Ornithogalum</text:span><text:span text:style-name="T655"><text:s/>L.,<text:s/></text:span></text:p>
            <text:p text:style-name="P656"><text:span text:style-name="T657">Puschkinia</text:span><text:span text:style-name="T658"><text:s/>Adams,<text:s/></text:span></text:p>
            <text:p text:style-name="P659"><text:span text:style-name="T660">Scilla</text:span><text:span text:style-name="T661"><text:s/>L.,<text:s/></text:span></text:p>
            <text:p text:style-name="P662"><text:span text:style-name="T663">Sternbergia</text:span><text:span text:style-name="T664"><text:s/>Waldst. &amp; Kit.,<text:s/></text:span></text:p>
            <text:p text:style-name="P665"><text:span text:style-name="T666">Tulipa</text:span><text:span text:style-name="T667"><text:s/>L.</text:span>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 table:number-columns-spanned="3">
            <text:p text:style-name="P672"><text:span text:style-name="T673">Virusai ir į juos panašūs organizmai, viroidai ir fitoplazmos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Candidatus</text:span><text:span text:style-name="T678"><text:s/>Phytoplasma<text:s/></text:span><text:span text:style-name="T679">mali</text:span><text:span text:style-name="T680"><text:s/>Seemüller &amp; Schneider [PHYPMA]</text:span></text:p>
          </table:table-cell>
          <table:table-cell table:style-name="TableCell681">
            <text:p text:style-name="P682">Dekoratyvinių augalų dauginamoji medžiaga, išskyrus sėklas</text:p>
            <text:p text:style-name="P683"><text:span text:style-name="T684">Malus</text:span><text:span text:style-name="T685"><text:s/>Mill.</text:span>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Normal"><text:span text:style-name="T690">Candidatus Phytoplasma prunorum</text:span><text:span text:style-name="T691"><text:s/>Seemüller &amp; Schneider [PHYPPR]</text:span></text:p>
          </table:table-cell>
          <table:table-cell table:style-name="TableCell692">
            <text:p text:style-name="P693">Dekoratyvinių augalų dauginamoji medžiaga, išskyrus sėklas</text:p>
            <text:p text:style-name="P694"><text:span text:style-name="T695">Prunus</text:span><text:span text:style-name="T696"><text:s/>L.</text:span></text:p>
          </table:table-cell>
          <table:table-cell table:style-name="TableCell697">
            <text:p text:style-name="P698">0</text:p>
          </table:table-cell>
        </table:table-row>
        <text:soft-page-break/>
        <table:table-row table:style-name="TableRow699">
          <table:table-cell table:style-name="TableCell700">
            <text:p text:style-name="P701"><text:span text:style-name="T702">Candidatus Phytoplasma pyri</text:span><text:span text:style-name="T703"><text:s/>Seemüller &amp; Schneider [PHYPPY]</text:span></text:p>
          </table:table-cell>
          <table:table-cell table:style-name="TableCell704">
            <text:p text:style-name="P705">Dekoratyvinių augalų dauginamoji medžiaga, išskyrus sėklas</text:p>
            <text:p text:style-name="P706"><text:span text:style-name="T707">Pyrus</text:span><text:span text:style-name="T708"><text:s/>L.</text:span>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>
            <text:p text:style-name="P713"><text:span text:style-name="T714">Candidatus Phytoplasma solani</text:span><text:span text:style-name="T715"><text:s/>Quaglino </text:span><text:span text:style-name="T716">et al</text:span><text:span text:style-name="T717">. [PHYPSO]</text:span></text:p>
          </table:table-cell>
          <table:table-cell table:style-name="TableCell718">
            <text:p text:style-name="P719">Dekoratyvinių augalų dauginamoji medžiaga, išskyrus sėklas</text:p>
            <text:p text:style-name="P720"><text:span text:style-name="T721">Lavandula</text:span><text:span text:style-name="T722"><text:s/>L.</text:span>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>Chrizantemų žemaūgės viroidas [CSVD00]</text:p>
          </table:table-cell>
          <table:table-cell table:style-name="TableCell728">
            <text:p text:style-name="P729">Dekoratyvinių augalų dauginamoji medžiaga, išskyrus sėklas</text:p>
            <text:p text:style-name="P730"><text:span text:style-name="T731">Argyranthemum</text:span><text:span text:style-name="T732"><text:s/>Webb ex Sch.Bip</text:span><text:span text:style-name="T733">.,<text:s/></text:span></text:p>
            <text:p text:style-name="P734"><text:span text:style-name="T735">Chrysanthemum</text:span><text:span text:style-name="T736"><text:s/>L.</text:span>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<text:span text:style-name="T742">Citrus exocortis</text:span><text:span text:style-name="T743"><text:s/>viroidas [CEVD00]</text:span></text:p>
          </table:table-cell>
          <table:table-cell table:style-name="TableCell744">
            <text:p text:style-name="P745">Dekoratyvinių augalų dauginamoji medžiaga, išskyrus sėklas</text:p>
            <text:p text:style-name="P746"><text:span text:style-name="T747">Citrus</text:span><text:span text:style-name="T748"><text:s/>L.</text:span>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><text:span text:style-name="T754">Citrus tristeza</text:span><text:span text:style-name="T755"><text:s/>virusas [CTV000](ES išskirti izoliatai)</text:span></text:p>
          </table:table-cell>
          <table:table-cell table:style-name="TableCell756">
            <text:p text:style-name="P757">Dekoratyvinių augalų dauginamoji medžiaga, išskyrus sėklas</text:p>
            <text:p text:style-name="P758"><text:span text:style-name="T759">Citrus</text:span><text:span text:style-name="T760"><text:s/>L.,<text:s/></text:span></text:p>
            <text:p text:style-name="P761"><text:span text:style-name="T762">Citrus</text:span><text:span text:style-name="T763"><text:s/>L. hibridai,<text:s/></text:span></text:p>
            <text:p text:style-name="P764"><text:span text:style-name="T765">Fortunella</text:span><text:span text:style-name="T766"><text:s/>Swingle.,<text:s/></text:span></text:p>
            <text:p text:style-name="P767"><text:span text:style-name="T768">Fortunella</text:span><text:span text:style-name="T769"><text:s/>Swingle. hibridai,<text:s/></text:span></text:p>
            <text:p text:style-name="P770"><text:span text:style-name="T771">Poncirus</text:span><text:span text:style-name="T772"><text:s/>Raf.,<text:s/></text:span></text:p>
            <text:p text:style-name="P773"><text:span text:style-name="T774">Poncirus</text:span><text:span text:style-name="T775"><text:s/>Raf. Hibridai</text:span>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<text:span text:style-name="T781">Impatiens</text:span><text:span text:style-name="T782"><text:s/>nekrotinės dėmėtligės tospovirusas [INSV00]</text:span></text:p>
          </table:table-cell>
          <table:table-cell table:style-name="TableCell783">
            <text:p text:style-name="P784">Dekoratyvinių augalų dauginamoji medžiaga, išskyrus sėklas</text:p>
            <text:p text:style-name="P785"><text:span text:style-name="T786">Begonia x hiemalis<text:s/></text:span><text:span text:style-name="T787">Fotsch,<text:s/></text:span></text:p>
            <text:p text:style-name="P788"><text:span text:style-name="T789">Impatiens</text:span><text:span text:style-name="T790"><text:s/>L. </text:span></text:p>
            <text:p text:style-name="P791">Naujosios Gvinėjos hibridai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Bulvių gumbų verpstiškumo viroidas [PSTVD0]</text:p>
          </table:table-cell>
          <table:table-cell table:style-name="TableCell797">
            <text:p text:style-name="P798"><text:span text:style-name="T799">Capsicum annuum</text:span><text:span text:style-name="T800"><text:s/>L.,</text:span>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Slyvų raupų virusas [PPV000]</text:p>
          </table:table-cell>
          <table:table-cell table:style-name="TableCell806">
            <text:p text:style-name="P807">Dekoratyvinių augalų dauginamoji medžiaga, išskyrus sėklas</text:p>
            <text:p text:style-name="P808"><text:span text:style-name="T809">Prunus armeniaca</text:span><text:span text:style-name="T810"><text:s/>L.,<text:s/></text:span></text:p>
            <text:p text:style-name="P811"><text:span text:style-name="T812">Prunus blireiana</text:span><text:span text:style-name="T813"><text:s/>Andre,<text:s/></text:span></text:p>
            <text:p text:style-name="P814"><text:span text:style-name="T815">Prunus brigantina</text:span><text:span text:style-name="T816"><text:s/>Vill.,<text:s/></text:span></text:p>
            <text:p text:style-name="P817"><text:span text:style-name="T818">Prunus cerasifera</text:span><text:span text:style-name="T819"><text:s/>Ehrh.,<text:s/></text:span></text:p>
            <text:p text:style-name="P820"><text:span text:style-name="T821">Prunus cistena</text:span><text:span text:style-name="T822"><text:s/>Hansen,<text:s/></text:span></text:p>
            <text:p text:style-name="P823"><text:span text:style-name="T824">Prunus curdica</text:span><text:span text:style-name="T825"><text:s/>Fenzl ir Fritsch.,<text:s/></text:span></text:p>
            <text:p text:style-name="P826"><text:span text:style-name="T827">Prunus domestica</text:span><text:span text:style-name="T828"><text:s/>L.,<text:s/></text:span></text:p>
            <text:p text:style-name="P829"><text:span text:style-name="T830">Prunus domestica</text:span><text:span text:style-name="T831"><text:s/>ssp.<text:s/></text:span><text:span text:style-name="T832">insititia</text:span><text:span text:style-name="T833"><text:s/>(L.) C.K. Schneid,<text:s/></text:span><text:span text:style-name="T834">Prunus domestica</text:span><text:span text:style-name="T835"><text:s/>ssp.<text:s/></text:span><text:span text:style-name="T836">italica</text:span><text:span text:style-name="T837"><text:s/>(Borkh.) Hegi.,<text:s/></text:span></text:p>
            <text:p text:style-name="P838"><text:span text:style-name="T839">Prunus dulcis</text:span><text:span text:style-name="T840"><text:s/>(Miller) Webb,<text:s/></text:span></text:p>
            <text:soft-page-break/>
            <text:p text:style-name="P841"><text:span text:style-name="T842">Prunus glandulosa</text:span><text:span text:style-name="T843"><text:s/>Thunb.,<text:s/></text:span></text:p>
            <text:p text:style-name="P844"><text:span text:style-name="T845">Prunus holosericea</text:span><text:span text:style-name="T846"><text:s/>Batal.,<text:s/></text:span></text:p>
            <text:p text:style-name="P847"><text:span text:style-name="T848">Prunus hortulana</text:span><text:span text:style-name="T849"><text:s/>Bailey,<text:s/></text:span></text:p>
            <text:p text:style-name="P850"><text:span text:style-name="T851">Prunus japonica</text:span><text:span text:style-name="T852"><text:s/>Thunb.,<text:s/></text:span></text:p>
            <text:p text:style-name="P853"><text:span text:style-name="T854">Prunus mandshurica</text:span><text:span text:style-name="T855"><text:s/>(Maxim.) Koehne,<text:s/></text:span></text:p>
            <text:p text:style-name="P856"><text:span text:style-name="T857">Prunus maritima</text:span><text:span text:style-name="T858"><text:s/>Marsh.,<text:s/></text:span></text:p>
            <text:p text:style-name="P859"><text:span text:style-name="T860">Prunus mume</text:span><text:span text:style-name="T861"><text:s/>Sieb. ir Zucc.,<text:s/></text:span></text:p>
            <text:p text:style-name="P862"><text:span text:style-name="T863">Prunus nigra</text:span><text:span text:style-name="T864"><text:s/>Ait.,<text:s/></text:span></text:p>
            <text:p text:style-name="P865"><text:span text:style-name="T866">Prunus persica</text:span><text:span text:style-name="T867"><text:s/>(L.) Batsch,<text:s/></text:span></text:p>
            <text:p text:style-name="P868"><text:span text:style-name="T869">Prunus salicina</text:span><text:span text:style-name="T870"><text:s/>L.,<text:s/></text:span></text:p>
            <text:p text:style-name="P871"><text:span text:style-name="T872">Prunus sibirica</text:span><text:span text:style-name="T873"><text:s/>L.,<text:s/></text:span></text:p>
            <text:p text:style-name="P874"><text:span text:style-name="T875">Prunus simonii</text:span><text:span text:style-name="T876"><text:s/>Carr.,<text:s/></text:span></text:p>
            <text:p text:style-name="P877"><text:span text:style-name="T878">Prunus spinosa</text:span><text:span text:style-name="T879"><text:s/>L.,<text:s/></text:span></text:p>
            <text:p text:style-name="P880"><text:span text:style-name="T881">Prunus tomentosa</text:span><text:span text:style-name="T882"><text:s/>Thunb.,<text:s/></text:span></text:p>
            <text:p text:style-name="P883"><text:span text:style-name="T884">Prunus triloba</text:span><text:span text:style-name="T885"><text:s/>Lindl.<text:s/></text:span></text:p>
            <text:p text:style-name="P886"/>
            <text:p text:style-name="P887"><text:span text:style-name="T888">- kitos<text:s/></text:span><text:span text:style-name="T889">Prunus</text:span><text:span text:style-name="T890"><text:s/>L. rūšys, jautrios slyvų raupų virusui</text:span></text:p>
          </table:table-cell>
          <table:table-cell table:style-name="TableCell891">
            <text:p text:style-name="P892">0</text:p>
          </table:table-cell>
        </table:table-row>
        <text:soft-page-break/>
        <table:table-row table:style-name="TableRow893">
          <table:table-cell table:style-name="TableCell894">
            <text:p text:style-name="P895">Pomidorų dėmėtojo vytulio tospovirusas [TSWV00]</text:p>
          </table:table-cell>
          <table:table-cell table:style-name="TableCell896">
            <text:p text:style-name="P897">Dekoratyvinių augalų dauginamoji medžiaga, išskyrus sėklas</text:p>
            <text:p text:style-name="P898"><text:span text:style-name="T899">Begonia x hiemalis<text:s/></text:span><text:span text:style-name="T900">Fotsch,<text:s/></text:span></text:p>
            <text:p text:style-name="P901"><text:span text:style-name="T902">Capsicum annuum</text:span><text:span text:style-name="T903"><text:s/>L.,<text:s/></text:span></text:p>
            <text:p text:style-name="P904"><text:span text:style-name="T905">Chrysanthemum</text:span><text:span text:style-name="T906"><text:s/>L.,<text:s/></text:span></text:p>
            <text:p text:style-name="P907"><text:span text:style-name="T908">Gerbera</text:span><text:span text:style-name="T909"><text:s/>L.,<text:s/></text:span></text:p>
            <text:p text:style-name="P910"><text:span text:style-name="T911">Impatiens</text:span><text:span text:style-name="T912"><text:s/>L. </text:span></text:p>
            <text:p text:style-name="P913">Naujosios Gvinėjos hibridai,<text:s/></text:p>
            <text:p text:style-name="P914"><text:span text:style-name="T915">Pelargonium</text:span><text:span text:style-name="T916"> L.</text:span></text:p>
          </table:table-cell>
          <table:table-cell table:style-name="TableCell917">
            <text:p text:style-name="P918">0</text:p>
          </table:table-cell>
        </table:table-row>
      </table:table>
      <text:p text:style-name="P919"/>
      <text:p text:style-name="P920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3"><text:page-number text:fixed="false">6</text:page-number></text:p>
        <text:p text:style-name="P154"/>
      </style:header>
      <style:footer>
        <text:p text:style-name="P155"/>
      </style:footer>
    </style:master-page>
    <style:master-page style:next-style-name="MP1" style:name="MPF1" style:page-layout-name="PL1">
      <style:header>
        <text:p text:style-name="P156"/>
      </style:header>
      <style:footer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26T13:44:00Z</meta:creation-date>
    <dc:date>2020-05-26T13:44:00Z</dc:date>
    <meta:template xlink:href="Normal.dotm" xlink:type="simple"/>
    <meta:editing-cycles>1</meta:editing-cycles>
    <meta:editing-duration>PT0S</meta:editing-duration>
    <meta:document-statistic meta:page-count="9" meta:paragraph-count="181" meta:word-count="1488" meta:character-count="12681" meta:row-count="631" meta:non-whitespace-character-count="11374"/>
  </office:meta>
</office:document-meta>
</file>