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style:font-name-asian="Calibri" fo:font-weight="bold" style:font-weight-asian="bold" fo:text-transform="uppercase" style:font-size-complex="11pt"/>
    </style:style>
    <style:style style:name="P16"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margin-left="0.4923in">
        <style:tab-stops>
          <style:tab-stop style:type="left" style:position="0.1972in"/>
        </style:tab-stops>
      </style:paragraph-properties>
      <style:text-properties fo:color="#000000" fo:letter-spacing="-0.0006in" style:font-size-complex="12pt" fo:hyphenate="false"/>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name-asian="Calibri" fo:font-size="11pt" style:font-size-asian="11pt" style:font-size-complex="11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style:tab-stops>
          <style:tab-stop style:type="left" style:position="0.6895in"/>
        </style:tab-stops>
      </style:paragraph-properties>
    </style:style>
    <style:style style:name="P54" style:parent-style-name="Normal" style:master-page-name="MPF1" style:family="paragraph">
      <style:paragraph-properties fo:widows="0" fo:orphans="0" fo:break-before="page" fo:text-align="justify" fo:margin-left="3.15in" style:page-number="1">
        <style:tab-stops/>
      </style:paragraph-properties>
      <style:text-properties style:font-name-asian="Calibri" fo:color="#000000" style:font-size-complex="12pt" style:language-asian="lt" style:country-asian="LT" fo:hyphenate="false"/>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15in">
        <style:tab-stops/>
      </style:paragraph-properties>
      <style:text-properties style:font-size-complex="12pt" style:language-asian="lt" style:country-asian="LT"/>
    </style:style>
    <style:style style:name="P66" style:parent-style-name="Normal" style:family="paragraph">
      <style:paragraph-properties fo:widows="0" fo:orphans="0" fo:margin-left="3.15in">
        <style:tab-stops>
          <style:tab-stop style:type="left" style:position="0.262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5in">
        <style:tab-stops>
          <style:tab-stop style:type="left" style:position="0.2625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margin-left="3.15in">
        <style:tab-stops>
          <style:tab-stop style:type="left" style:position="0.2625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margin-left="3.15in">
        <style:tab-stops>
          <style:tab-stop style:type="left" style:position="0.2625in"/>
        </style:tab-stops>
      </style:paragraph-properties>
      <style:text-properties style:font-size-complex="12pt" style:language-asian="lt" style:country-asian="LT" fo:hyphenate="false"/>
    </style:style>
    <style:style style:name="P72" style:parent-style-name="Normal" style:family="paragraph">
      <style:paragraph-properties fo:widows="0" fo:orphans="0" fo:margin-left="3.15in">
        <style:tab-stops>
          <style:tab-stop style:type="left" style:position="0.2625in"/>
        </style:tab-stops>
      </style:paragraph-properties>
      <style:text-properties style:font-size-complex="12pt" style:language-asian="lt" style:country-asian="LT" fo:hyphenate="false"/>
    </style:style>
    <style:style style:name="P73" style:parent-style-name="Normal" style:family="paragraph">
      <style:paragraph-properties fo:text-align="center" fo:text-indent="0.5in"/>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vertical-align="middle" fo:line-height="124%"/>
      <style:text-properties fo:color="#000000" style:font-size-complex="12pt" fo:hyphenate="false"/>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left" style:position="0.689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vertical-align="middle" fo:line-height="124%"/>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style:tab-stops>
          <style:tab-stop style:type="left" style:position="0.6895in"/>
        </style:tab-stops>
      </style:paragraph-properties>
      <style:text-properties style:font-name-asian="Calibri" style:font-size-complex="12pt" fo:hyphenate="false"/>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style:text-properties fo:hyphenate="false"/>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justify" style:vertical-align="middle" fo:line-height="124%"/>
      <style:text-properties fo:color="#000000" style:font-size-complex="12pt" fo:hyphenate="false"/>
    </style:style>
    <style:style style:name="P1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3125in" style:rel-width="scale" style:rel-height="scale"><draw:image xlink:href="media/image1.png" xlink:type="simple" xlink:show="embed" xlink:actuate="onLoad"/><svg:title/><svg:desc/></draw:frame></text:span></text:p>
      <text:p text:style-name="P11">VALSTYBINĖS MOKESČIŲ INSPEKCIJOS<text:line-break/>PRIE LIETUVOS RESPUBLIKOS FINANSŲ MINISTERIJOS<text:line-break/>VIRŠININKAS</text:p>
      <text:p text:style-name="P12"/>
      <text:p text:style-name="P13"/>
      <text:p text:style-name="P14">ĮSAKYMAS</text:p>
      <text:p text:style-name="P15">DĖL VALSTYBINĖS MOKESČIŲ INSPEKCIJOS PRIE LIETUVOS RESPUBLIKOS FINANSŲ MINISTERIJOS VIRŠININKO 2006 M. SAUSIO 6 D. ĮSAKYMO NR. VA-2 „DĖL PANAUDOTO APDOROTO TABAKO, KAITINAMOJO TABAKO PRODUKTŲ IR ELEKTRONINIŲ CIGAREČIŲ SKYSČIO ATLEIDIMO NUO AKCIZŲ TVARKOS APRAŠO PATVIRTINIMO“ PAKEITIMO</text:p>
      <text:p text:style-name="P16"/>
      <text:p text:style-name="P17"><text:span text:style-name="T18">2019 m. lapkričio 13 d. Nr.<text:s/></text:span><text:span text:style-name="T19">VA-85</text:span></text:p>
      <text:p text:style-name="P20"><text:span text:style-name="T21">Vilnius</text:span></text:p>
      <text:p text:style-name="P22"/>
      <text:p text:style-name="P23"/>
      <text:p text:style-name="P24"><text:span text:style-name="T25">Pakeiči</text:span><text:span text:style-name="T26">u</text:span><text:span text:style-name="T27"><text:s/></text:span><text:span text:style-name="T28">Valstybinės mokesčių inspekcijos prie Lietuvos Respublikos finansų ministerijos viršininko 2006 m. sausio 6 d. įsakymą Nr. VA-2 „D</text:span><text:span text:style-name="T29">ėl Panaudoto apdoroto tabako, kaitinamojo tabako produktų ir elektroninių cigarečių skysčio atleidimo nuo akcizų tvarkos aprašo<text:s/></text:span><text:span text:style-name="T30">patvirtinimo“ ir jį išdėstau nauja redakcija:</text:span></text:p>
      <text:p text:style-name="P31"/>
      <text:p text:style-name="P32"><text:span text:style-name="T33">„</text:span><text:span text:style-name="T34">VALSTYBINĖS MOKESČIŲ INSPEKCIJOS</text:span></text:p>
      <text:p text:style-name="P35">PRIE LIETUVOS RESPUBLIKOS FINANSŲ MINISTERIJOS VIRŠININKAS</text:p>
      <text:p text:style-name="P36"><text:span text:style-name="T37">ĮSAKYMAS</text:span></text:p>
      <text:p text:style-name="P38"/>
      <text:p text:style-name="P39"><text:span text:style-name="T40">DĖL PANAUDOTO APDOROTO TABAKO, KAITINAMOJO TABAKO PRODUKTŲ ELEKTRONINIŲ CIGAREČIŲ SKYSČIO IR NEAPDOROTO TABAKO ATLEIDIMO NUO AKCIZŲ TVARKOS APRAŠO PATVIRTINIMO</text:span></text:p>
      <text:p text:style-name="P41"/>
      <text:p text:style-name="P42"><text:span text:style-name="T43">Vadovaudamasis Lietuvos Respublikos akcizų įstatymo 33 straipsnio 2 dalimi, 64 straipsnio 2 dalimi ir 72 straipsnio 5 dalimi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44"><text:span text:style-name="T45">tvirtinu Panaudoto apdoroto tabako, kaitinamojo tabako produktų, elektroninių cigarečių skysčio ir neapdoroto tabako atleidimo nuo akcizų tvarkos aprašą (pridedama).“</text:span></text:p>
      <text:p text:style-name="P46"/>
      <text:p text:style-name="P47"/>
      <text:p text:style-name="P48"/>
      <text:p text:style-name="P49"><text:span text:style-name="T50">Viršininkė</text:span><text:span text:style-name="T51"><text:tab/></text:span><text:span text:style-name="T52">Edita Janušienė</text:span></text:p>
      <text:p text:style-name="P53"/>
      <text:soft-page-break/>
      <text:p text:style-name="P54">PATVIRTINTA</text:p>
      <text:p text:style-name="P62">Valstybinės mokesčių inspekcijos<text:s/></text:p>
      <text:p text:style-name="P63">prie Lietuvos Respublikos finansų<text:s/></text:p>
      <text:p text:style-name="P64">ministerijos viršininko<text:s/></text:p>
      <text:p text:style-name="P65">2006 m. sausio 6 d. įsakymu Nr. VA-2</text:p>
      <text:p text:style-name="P66"><text:span text:style-name="T67">(</text:span><text:span text:style-name="T68">Valstybinės mokesčių inspekcijos<text:s/></text:span></text:p>
      <text:p text:style-name="P69">prie Lietuvos Respublikos finansų<text:s/></text:p>
      <text:p text:style-name="P70">ministerijos viršininko<text:s/></text:p>
      <text:p text:style-name="P71">2019 m. lapkričio 13 d. įsakymo Nr. VA-85<text:s/></text:p>
      <text:p text:style-name="P72">redakcija)</text:p>
      <text:p text:style-name="P73"/>
      <text:p text:style-name="P74"><text:span text:style-name="T75">PANAUDOTO APDOROTO TABAKO, KAITINAMOJO TABAKO PRODUKTŲ, ELEKTRONINIŲ CIGAREČIŲ SKYSČIO IR NEAPDOROTO TABAKO ATLEIDIMO NUO AKCIZŲ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Panaudoto apdoroto tabako, kaitinamojo tabako produktų, elektroninių cigarečių skysčio ir neapdoroto tabako atleidimo nuo akcizų tvarkos aprašas (toliau – Tvarkos aprašas) nustato apdoroto tabako, kaitinamojo tabako produktų, elektroninių cigarečių skysčio ir neapdoroto tabako atleidimo nuo akcizų tvarką, kai šie produktai panaudojami būtiniems bandymams gamybos metu atlikti, teisės aktų nustatytiems privalomiems tyrimams, kai šių produktų pavyzdžiai paimami tam įgaliotų institucijų, taip pat kai šie produktai skirti moksliniams tyrimams.</text:span></text:p>
      <text:p text:style-name="P87"><text:span text:style-name="T88">2</text:span><text:span text:style-name="T89">.</text:span><text:span text:style-name="T90"><text:tab/>Tvarkos aprašas parengtas, vadovaujantis Lietuvos Respublikos akcizų įstatymo (toliau – Akcizų įstatymas) 33 straipsnio 2 dalimi, 64 straipsnio 2 dalimi ir 72 straipsnio 5 dalimi.</text:span></text:p>
      <text:p text:style-name="P91"><text:span text:style-name="T92">3</text:span><text:span text:style-name="T93">.</text:span><text:span text:style-name="T94"><text:tab/>Tvarkos apraše vartojamos sąvokos atitinka Akcizų įstatyme vartojamas sąvokas.</text:span></text:p>
      <text:p text:style-name="P95"/>
      <text:p text:style-name="P96"><text:span text:style-name="T97">II</text:span><text:span text:style-name="T98"><text:s/>SKYRIUS</text:span></text:p>
      <text:p text:style-name="P99"><text:span text:style-name="T100">PANAUDOTO APDOROTO TABAKO, KAITINAMOJO TABAKO PRODUKTŲ, ELEKTRONINIŲ CIGAREČIŲ SKYSČIO IR NEAPDOROTO TABAKO ATLEIDIMO NUO AKCIZŲ TVARKA</text:span></text:p>
      <text:p text:style-name="P101"/>
      <text:p text:style-name="P102"><text:span text:style-name="T103">4</text:span><text:span text:style-name="T104">.</text:span><text:span text:style-name="T105"><text:tab/>Tais atvejais, kai už apdorotą tabaką, kaitinamojo tabako produktus ir neapdorotą tabaką, skirtus būtiniems bandymams gamybos metu atlikti, teisės aktų nustatytiems privalomiems tyrimams, kai šių produktų pavyzdžiai paimami tam įgaliotų institucijų, arba moksliniams tyrimams, akcizai yra sumokėti, akcizai grąžinami Akcizų grąžinimo prašymų užpildymo taisyklių, patvirtintų Valstybinės mokesčių inspekcijos prie Lietuvos Respublikos finansų ministerijos viršininko 2002 m. rugpjūčio 30 d. įsakymu Nr. 255 „Dėl akcizų grąžinimo“, nustatyta tvarka.</text:span></text:p>
      <text:p text:style-name="P106"><text:span text:style-name="T107">5</text:span><text:span text:style-name="T108">.</text:span><text:span text:style-name="T109"><text:tab/>Asmuo, teikdamas Prašymą grąžinti už akcizais apmokestinamas prekes, panaudotas Lietuvos Respublikos akcizų įstatyme nurodytiems tikslams, sumokėtus akcizus, kurio FR0397 forma patvirtinta Valstybinės mokesčių inspekcijos prie Lietuvos Respublikos finansų ministerijos viršininko 2002 m. rugpjūčio 30 d. įsakymu Nr. 255 „Dėl akcizų grąžinimo“ (toliau – prašymas), kartu su prašymu turi pateikti dokumentų (pavyzdžiui, sutarčių su būtinuosius bandymus atliekančiomis institucijomis, dokumentų, kurių pagrindu produktai paimami įgaliotojų institucijų, sutarčių su mokslinius tyrimus atliekančiomis institucijomis ir kita) kopijas, įrodančias produktų panaudojimą Tvarkos aprašo 1 punkte nurodytiems tikslams.</text:span></text:p>
      <text:p text:style-name="P110"><text:span text:style-name="T111">6</text:span><text:span text:style-name="T112">.</text:span><text:span text:style-name="T113"><text:tab/>Tais atvejais, kai už apdorotą tabaką ir kaitinamojo tabako produktus, skirtus būtiniems bandymams gamybos metu atlikti, teisės aktų nustatytiems privalomiems tyrimams, kai šių<text:s/></text:span><text:soft-page-break/><text:span text:style-name="T114">produktų pavyzdžiai paimami tam įgaliotų institucijų, arba moksliniams tyrimams, akcizai dar nėra sumokėti, šie produktai tiesiogiai atleidžiami nuo akcizų, asmeniui pateikus akcizų deklaraciją 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nustatyta tvarka.</text:span></text:p>
      <text:p text:style-name="P115"><text:span text:style-name="T116">7</text:span><text:span text:style-name="T117">.</text:span><text:span text:style-name="T118"><text:tab/>Tais atvejais, kai už neapdorotą tabaką, skirtą būtiniems bandymams gamybos metu atlikti, teisės aktų nustatytiems privalomiems tyrimams, kai šio produkto pavyzdžiai paimami tam įgaliotų institucijų, arba moksliniams tyrimams, akcizai dar nėra sumokėti, šis produktas tiesiogiai atleidžiamas nuo akcizų, jeigu asmuo turi atleidimo nuo akcizų už neapdorotą tabaką leidimą, išduotą Atleidimo nuo akcizų už neapdorotą tabaką leidimo išdavimo ir panaikinimo taisyklių, patvirtintų Valstybinės mokesčių inspekcijos prie Lietuvos Respublikos finansų ministerijos viršininko 2019 m. rugpjūčio 29 d. įsakymu Nr. VA-65 „Dėl Atleidimo nuo akcizų už neapdorotą tabaką leidimo išdavimo ir panaikinimo taisyklių patvirtinimo“, nustatyta tvarka.</text:span></text:p>
      <text:p text:style-name="P119"><text:span text:style-name="T120">8</text:span><text:span text:style-name="T121">.</text:span><text:span text:style-name="T122"><text:tab/>Elektroninių cigarečių skystis (neatsižvelgiant į tai, ar akcizai už jį yra sumokėti, ar ne), skirtas būtiniems bandymams gamybos metu atlikti, teisės aktų nustatytiems privalomiems tyrimams, kai šio produkto pavyzdžiai paimami tam įgaliotų institucijų, arba moksliniams tyrimams, atleidžiamas nuo akcizų, asmeniui pateikus akcizų deklaraciją 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nustatyta tvarka.</text:span></text:p>
      <text:p text:style-name="P123"><text:span text:style-name="T124">9</text:span><text:span text:style-name="T125">.</text:span><text:span text:style-name="T126"><text:tab/>Asmuo, teikdamas akcizų deklaraciją, kurioje apdorotam tabakui, kaitinamojo tabako produktams ar elektroninių cigarečių skysčiui pritaikė akcizų lengvatą, taip pat asmuo, turintis atleidimo nuo akcizų už neapdorotą tabaką leidimą, privalo turėti dokumentus (pavyzdžiui, sutartis su būtinuosius bandymus atliekančiomis institucijomis, dokumentus, kurių pagrindu produktai paimami įgaliotojų institucijų, sutartis su mokslinius tyrimus atliekančiomis institucijomis ir kita), įrodančius produktų, už kuriuos akcizai nebuvo skaičiuojami, panaudojimą Tvarkos aprašo 1 punkte nurodytiems tikslams.</text:span></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10</text:span><text:span text:style-name="T136">.</text:span><text:span text:style-name="T137"><text:tab/>Už Tvarkos aprašo nuostatų nevykdymą ar netinkamą vykdymą atsakoma Lietuvos Respublikos teisės aktų nustatyta tvarka.</text:span></text:p>
      <text:p text:style-name="P138"><text:span text:style-name="T13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asian="Calibri"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11-13T11:07:00Z</meta:creation-date>
    <dc:date>2019-11-13T11:07:00Z</dc:date>
    <meta:print-date>2017-08-22T05:53:00Z</meta:print-date>
    <meta:template xlink:href="Normal.dotm" xlink:type="simple"/>
    <meta:editing-cycles>2</meta:editing-cycles>
    <meta:editing-duration>PT0S</meta:editing-duration>
    <meta:document-statistic meta:page-count="3" meta:paragraph-count="167" meta:word-count="851" meta:character-count="7204" meta:row-count="652" meta:non-whitespace-character-count="6520"/>
  </office:meta>
</office:document-meta>
</file>