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margin-left="1.1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1.1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1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1.1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1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1.1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1.15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1.1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1.1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1.1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1.15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1.15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1.15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1.1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1.15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1.1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1.15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1.15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EKONOMINĖS VEIKLOS RŪŠIŲ, PATIRIANČIŲ NUOSTOLIŲ DĖL RUSIJOS FEDERACIJOS PASKELBTO KAI KURIŲ PREKIŲ IMPORTO IŠ EUROPOS SĄJUNGOS IR KITŲ UŽSIENIO VALSTYBIŲ DRAUDIMO, NUSTATYMO<text:s/></text:p>
      <text:p text:style-name="P16"/>
      <text:p text:style-name="P17">2014 m. rugsėjo 23 d. Nr. A1-457</text:p>
      <text:p text:style-name="P18">Vilnius</text:p>
      <text:p text:style-name="P19"/>
      <text:p text:style-name="P20"><text:span text:style-name="T21">Vadovaudamasi Lietuvos Respublikos Vyriausybės 2010 m. kovo 24 d. nutarimo Nr. 330 „Dėl ministrams pavedamų valdymo sričių“ 1.6.1 papunkčiu ir Lietuvos Respublikos socialinės apsaugos ir darbo ministerijos nuostatų, patvirtintų Lietuvos Respublikos Vyriausybės 1998 m. liepos 17 d. nutarimo Nr. 892 „Dėl Lietuvos Respublikos socialinės apsaugos ir darbo ministerijos nuostatų patvirtinimo“, 8.1.5 ir 8.1.6 papunkčiais ir siekdama sumažinti nuostolius, patiriamus dėl Rusijos Federacijos paskelbto kai kurių prekių importo iš Europos Sąjungos ir kitų užsienio valstybių draudimo,</text:span></text:p>
      <text:p text:style-name="P22"><text:span text:style-name="T23">n u s t a t a u šias ekonominės veiklos rūšis patiriančiomis nuostolių dėl Rusijos Federacijos paskelbto kai kurių prekių importo iš Europos Sąjungos ir kitų užsienio valstybių draudimo:<text:s/></text:span></text:p>
      <text:p text:style-name="P24"><text:span text:style-name="T25">1</text:span><text:span text:style-name="T26">. daržovių ir melionų, šakniavaisių ir gumbavaisių auginimas (01.13);</text:span></text:p>
      <text:p text:style-name="P27"><text:span text:style-name="T28">2</text:span><text:span text:style-name="T29">. sėklavaisių ir kaulavaisių auginimas (01.24);</text:span></text:p>
      <text:p text:style-name="P30"><text:span text:style-name="T31">3</text:span><text:span text:style-name="T32">. kitų vaismedžių, uogakrūmių ir riešutmedžių vaisių auginimas (01.25);</text:span></text:p>
      <text:p text:style-name="P33"><text:span text:style-name="T34">4</text:span><text:span text:style-name="T35">. pieninių galvijų auginimas (01.41);</text:span></text:p>
      <text:p text:style-name="P36"><text:span text:style-name="T37">5</text:span><text:span text:style-name="T38">. kitų galvijų ir buivolų auginimas (01.42);</text:span></text:p>
      <text:p text:style-name="P39"><text:span text:style-name="T40">6</text:span><text:span text:style-name="T41">. avių ir ožkų auginimas (01.45);</text:span></text:p>
      <text:p text:style-name="P42"><text:span text:style-name="T43">7</text:span><text:span text:style-name="T44">. kiaulių auginimas (01.46);</text:span></text:p>
      <text:p text:style-name="P45"><text:span text:style-name="T46">8</text:span><text:span text:style-name="T47">. naminių paukščių auginimas (01.47);</text:span></text:p>
      <text:p text:style-name="P48"><text:span text:style-name="T49">9</text:span><text:span text:style-name="T50">. kitų gyvūnų auginimas (01.49);</text:span></text:p>
      <text:p text:style-name="P51"><text:span text:style-name="T52">10</text:span><text:span text:style-name="T53">. mėsos perdirbimas ir konservavimas ir mėsos produktų gamyba (10.1);</text:span></text:p>
      <text:p text:style-name="P54"><text:span text:style-name="T55">11</text:span><text:span text:style-name="T56">. mėsos perdirbimas ir konservavimas (10.11);</text:span></text:p>
      <text:p text:style-name="P57"><text:span text:style-name="T58">12</text:span><text:span text:style-name="T59">. paukštienos perdirbimas ir konservavimas (10.12);</text:span></text:p>
      <text:p text:style-name="P60"><text:span text:style-name="T61">13</text:span><text:span text:style-name="T62">. mėsos ir paukštienos produktų gamyba (10.13);</text:span></text:p>
      <text:p text:style-name="P63"><text:span text:style-name="T64">14</text:span><text:span text:style-name="T65">. žuvų, vėžiagyvių ir moliuskų perdirbimas ir konservavimas (10.2);</text:span></text:p>
      <text:p text:style-name="P66"><text:span text:style-name="T67">15</text:span><text:span text:style-name="T68">. vaisių ir daržovių perdirbimas ir konservavimas (10.3);</text:span></text:p>
      <text:p text:style-name="P69"><text:span text:style-name="T70">16</text:span><text:span text:style-name="T71">. gyvūninių ir augalinių riebalų bei aliejaus gamyba (10.4);</text:span></text:p>
      <text:p text:style-name="P72"><text:span text:style-name="T73">17</text:span><text:span text:style-name="T74">. pieno produktų gamyba (10.5);</text:span></text:p>
      <text:p text:style-name="P75"><text:span text:style-name="T76">18</text:span><text:span text:style-name="T77">. krovininis kelių transportas (49.41).</text:span></text:p>
      <text:p text:style-name="P78"/>
      <text:p text:style-name="P79"/>
      <text:p text:style-name="P80"/>
      <text:p text:style-name="P81">Socialinės apsaugos ir darbo ministrė<text:tab/>Algimanta Pabed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SYSTEM</dc:creator>
    <meta:creation-date>2014-09-24T07:52:00Z</meta:creation-date>
    <dc:date>2014-09-24T07:52:00Z</dc:date>
    <meta:template xlink:href="Normal" xlink:type="simple"/>
    <meta:editing-cycles>2</meta:editing-cycles>
    <meta:editing-duration>PT0S</meta:editing-duration>
    <meta:user-defined meta:name="_NewReviewCycle"/>
    <meta:user-defined meta:name="_EmailSubject">Isakymas del kiauliu</meta:user-defined>
    <meta:user-defined meta:name="_AuthorEmail">Kristina.Scerbickaite@socmin.lt</meta:user-defined>
    <meta:user-defined meta:name="_AuthorEmailDisplayName">Kristina Ščerbickaitė</meta:user-defined>
    <meta:user-defined meta:name="_ReviewingToolsShownOnce"/>
    <meta:document-statistic meta:page-count="1" meta:paragraph-count="14" meta:word-count="302" meta:character-count="2104" meta:row-count="36" meta:non-whitespace-character-count="1816"/>
  </office:meta>
</office:document-meta>
</file>