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<text:s/></text:p>
      <text:p text:style-name="P12">ADMINISTRACIJOS DIREKTORIUS</text:p>
      <text:p text:style-name="P13"/>
      <text:p text:style-name="P14">ĮSAKYMAS</text:p>
      <text:p text:style-name="P15"><text:span text:style-name="T16">DĖL</text:span><text:span text:style-name="T17"><text:s/>PRANEŠIMO DĖL INFORMACIJOS APIE NUMATOMUS VYKDYTI SKRYDŽIUS BEPILOČIAIS ORLAIVIAIS KLAIPĖDOS MIESTO SAVIVALDYBĖS TERITORIJOJE PATEIKIMO FORMOS PATVIRTINIMO</text:span></text:p>
      <text:p text:style-name="P18"/>
      <text:p text:style-name="P19">2017 m. rugpjūčio 8 d. Nr. AD1-1998</text:p>
      <text:p text:style-name="P20">Klaipėda</text:p>
      <text:p text:style-name="P21"/>
      <text:p text:style-name="P22"/>
      <text:p text:style-name="P23"><text:span text:style-name="T24">Vadovaudamasis Lietuvos Respublikos vietos savivaldos įstatymo 29 straipsnio 8 dalies 2 punktu ir Klaipėdos miesto savivaldybės tarybos 2017-06-29 sprendimo Nr. T2-142 „Dėl bepiločių orlaivių skrydžių ribojimo Klaipėdos miesto savivaldybės teritorijoje“ 4 punktu:</text:span></text:p>
      <text:p text:style-name="P25"><text:span text:style-name="T26">1</text:span><text:span text:style-name="T27">. </text:span><text:span text:style-name="T28">Tvirtinu</text:span><text:span text:style-name="T29"><text:s/>Pranešimo dėl informacijos apie numatomus vykdyti skrydžius bepiločiais orlaiviais Klaipėdos miesto savivaldybės teritorijoje pateikimo formą (pridedama).</text:span></text:p>
      <text:p text:style-name="P30"><text:span text:style-name="T31">2</text:span><text:span text:style-name="T32">.</text:span><text:span text:style-name="T33"> Paved</text:span><text:span text:style-name="T34">u Viešosios tvarkos skyriui gautą informaciją apie Klaipėdos miesto savivaldybės teritorijoje numatomus vykdyti skrydžius bepiločiais orlaiviais ne vėliau kaip kitą darbo dieną perduoti Klaipėdos apskrities vyriausiajam policijos komisariatui.</text:span></text:p>
      <text:p text:style-name="P35"><text:span text:style-name="T36">3</text:span><text:span text:style-name="T37">. </text:span><text:span text:style-name="T38">Nurodau</text:span><text:span text:style-name="T39"><text:s/>skelbti šį įsakymą Teisės aktų registre ir Klaipėdos miesto savivaldybės interneto svetainėje.</text:span></text:p>
      <text:p text:style-name="P40"/>
      <text:p text:style-name="P41"/>
      <text:p text:style-name="P42"/>
      <text:p text:style-name="P43">Savivaldybės administracijos direktorius<text:tab/><text:tab/><text:tab/><text:tab/><text:tab/><text:tab/>Saulius Budi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Marius Pankevicius</meta:initial-creator>
    <dc:creator>adlibuser</dc:creator>
    <meta:creation-date>2017-08-08T09:23:00Z</meta:creation-date>
    <dc:date>2017-08-08T09:23:00Z</dc:date>
    <meta:template xlink:href="Normal.dotm" xlink:type="simple"/>
    <meta:editing-cycles>2</meta:editing-cycles>
    <meta:editing-duration>PT0S</meta:editing-duration>
    <meta:document-statistic meta:page-count="1" meta:paragraph-count="88" meta:word-count="137" meta:character-count="1066" meta:row-count="145" meta:non-whitespace-character-count="1017"/>
  </office:meta>
</office:document-meta>
</file>