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Times New Roman;Times New Roman" svg:font-family="Times New Roman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imes New Roman;Times New Roman" style:font-name-asian="Times New Roman;Times New Roman" style:font-name-complex="Times New Roman;Times New Roman" style:language-asian="zh" style:country-asian="CN"/>
    </style:style>
    <style:style style:name="T11" style:parent-style-name="DefaultParagraphFont" style:family="text">
      <style:text-properties style:font-name="Times New Roman;Times New Roman" style:font-name-asian="Times New Roman;Times New Roman" style:font-name-complex="Times New Roman;Times New Roman" style:language-asian="zh" style:country-asian="CN"/>
    </style:style>
    <style:style style:name="P12" style:parent-style-name="Normal" style:family="paragraph">
      <style:paragraph-properties fo:text-align="center"/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name="Times New Roman;Times New Roman" style:font-name-asian="Calibri" style:font-name-complex="Times New Roman;Times New Roman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="Times New Roman;Times New Roman" style:font-name-asian="Calibri" style:font-name-complex="Times New Roman;Times New Roman"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;Times New Roman" style:font-name-asian="Calibri" style:font-name-complex="Times New Roman;Times New Roman"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P24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name="Times New Roman;Times New Roman" style:font-name-asian="Times New Roman;Times New Roman" style:font-name-complex="Times New Roman;Times New Roman" fo:letter-spacing="0.0416in" style:font-size-complex="12pt" style:language-asian="zh" style:country-asian="CN"/>
    </style:style>
    <style:style style:name="T30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T31" style:parent-style-name="DefaultParagraphFont" style:family="text">
      <style:text-properties style:font-name="Times New Roman;Times New Roman" style:font-name-asian="Times New Roman;Times New Roman" style:font-name-complex="Times New Roman;Times New Roma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="Times New Roman;Times New Roman" style:font-name-asian="Times New Roman;Times New Roman" style:font-name-complex="Times New Roman;Times New Roman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P34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name="Times New Roman;Times New Roman" style:font-name-asian="Times New Roman;Times New Roman" style:font-name-complex="Times New Roman;Times New Roman" style:font-size-complex="12pt" style:language-asian="zh" style:country-asian="CN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style:font-name="Times New Roman;Times New Roman" style:font-name-asian="Calibri" style:font-name-complex="Times New Roman;Times New Roman" style:font-size-complex="12pt" style:language-asian="zh" style:country-asian="CN" fo:hyphenate="false"/>
    </style:style>
    <style:style style:name="P39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hyphenate="false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in" svg:y="0in" svg:width="0.69444in" svg:height="0.69444in" draw:z-index="251657728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1"><draw:frame draw:id="id2" draw:style-name="a2" draw:name="ole_rId2" text:anchor-type="as-char" svg:x="0in" svg:y="0in" svg:width="0.61458in" svg:height="0.72917in" style:rel-width="scale" style:rel-height="scale"><draw:image xlink:href="media/image1.wmf" xlink:type="simple" xlink:show="embed" xlink:actuate="onLoad"/><svg:title/><svg:desc/></draw:frame></text:span></text:p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<text:s/></text:p>
      <text:p text:style-name="P17">2003 M. BALANDŽIO 18 D. ĮSAKYMO NR. B1-390 „DĖL VETERINARINĖS MEDICINOS PRODUKTŲ IR VAISTINIŲ PAŠARŲ, NAUDOJAMŲ MAISTINIAMS GYVŪNAMS, APSKAITOS IR NAUDOJIMO KONTROLĖS”<text:s/></text:p>
      <text:p text:style-name="P18"><text:span text:style-name="T19">PRIPAŽINIMO NETEKUSIU GALIOS</text:span></text:p>
      <text:p text:style-name="P20"/>
      <text:p text:style-name="P21">2023 m. birželio 15 d. Nr. B1-420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veterinarinių vaistų įstatymo 18 straipsnio 12 ir 13 dalimis ir atsižvelgdama į 2018 m. gruodžio 11 d. Europos Parlamento ir Tarybos reglamento (ES) 2019/4 dėl vaistinių pašarų gamybos, pateikimo rinkai ir naudojimo, kuriuo iš dalies keičiamas Europos Parlamento ir Tarybos reglamentas (EB) Nr. 183/2005 ir panaikinama Tarybos direktyva 90/167/EEB, 17 straipsnio 7 dalį,</text:span></text:p>
      <text:p text:style-name="P28"><text:span text:style-name="T29">pripažįstu<text:s/></text:span><text:span text:style-name="T30">netekusiu galios Valstybinės maisto ir veterinarijos tarnybos direktoriaus 2003 m. balandžio 18 d. įsakymą Nr. B1-390<text:s/></text:span><text:span text:style-name="T31">„Dėl veterinarinės medicinos produktų ir vaistinių<text:s/></text:span><text:soft-page-break/><text:span text:style-name="T32">pašarų, naudojamų maistiniams gyvūnams, apskaitos ir naudojimo kontrolės“ su visais pakeitimais ir papildymais</text:span><text:span text:style-name="T33">.</text:span></text:p>
      <text:p text:style-name="P34"/>
      <text:p text:style-name="P35"/>
      <text:p text:style-name="P36"/>
      <text:p text:style-name="P37">Direktoriaus pavaduotoja,<text:s/></text:p>
      <text:p text:style-name="P38">atliekanti direktoriaus funkcijas<text:tab/>Audronė Mikalaus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Times New Roman;Times New Roman" svg:font-family="Times New Roman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text-properties fo:hyphenate="false"/>
    </style:style>
    <style:style style:name="T3" style:parent-style-name="DefaultParagraphFont" style:family="text">
      <style:text-properties style:font-name="TimesLT;Times New Roman" style:font-name-asian="Times New Roman;Times New Roman" style:font-name-complex="TimesLT;Times New Roman" fo:language="en" fo:country="US"/>
    </style:style>
    <style:style style:name="P4" style:parent-style-name="Normal" style:family="paragraph">
      <style:text-properties fo:hyphenate="false"/>
    </style:style>
    <style:style style:name="T5" style:parent-style-name="DefaultParagraphFont" style:family="text">
      <style:text-properties style:font-name="Times New Roman;Times New Roman" style:font-name-asian="Times New Roman;Times New Roman" style:font-name-complex="Times New Roman;Times New Roman" fo:color="#000000" fo:font-size="10pt" style:font-size-asian="10pt" style:language-asian="zh" style:country-asian="CN"/>
    </style:style>
    <style:style style:name="P6" style:parent-style-name="Normal" style:family="paragraph">
      <style:paragraph-properties fo:text-align="end" fo:margin-right="0.0979in"/>
      <style:text-properties style:font-name="TimesLT;Times New Roman" style:font-name-asian="Times New Roman;Times New Roman" style:font-name-complex="TimesLT;Times New Roman" fo:font-size="6pt" style:font-size-asian="6pt" style:language-asian="zh" style:country-asian="CN" fo:hyphenate="false"/>
    </style:style>
    <style:style style:name="P7" style:parent-style-name="Normal" style:family="paragraph">
      <style:text-properties style:font-name="TimesLT;Times New Roman" style:font-name-asian="Times New Roman;Times New Roman" style:font-name-complex="TimesLT;Times New Roman" style:language-asian="zh" style:country-asian="CN" fo:hyphenate="false"/>
    </style:style>
    <style:style style:name="P8" style:parent-style-name="Normal" style:family="paragraph">
      <style:text-properties style:font-name="TimesLT;Times New Roman" style:font-name-asian="Times New Roman;Times New Roman" style:font-name-complex="TimesLT;Times New Roman" style:language-asian="zh" style:country-asian="CN" fo:hyphenate="false"/>
    </style:style>
    <style:style style:family="graphic" style:name="a0" style:parent-style-name="Graphics">
      <style:graphic-properties fo:wrap-option="wrap" fo:border="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7361in" svg:height="0.1597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6-15T13:26:00Z</meta:creation-date>
    <dc:date>2023-06-15T13:26:00Z</dc:date>
    <meta:print-date>2022-03-02T07:53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abbisDVSAttachmentId">9c0f7bd7-fb97-41ba-b8bc-aef7eadc366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146" meta:character-count="1143" meta:row-count="48" meta:non-whitespace-character-count="1024"/>
  </office:meta>
</office:document-meta>
</file>