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909in"/>
      <style:text-properties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909in"/>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indent="0.04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fo:text-indent="0.5354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text-indent="0.5354in"/>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fo:text-indent="0.043in"/>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5354in"/>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5354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354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justify" fo:text-indent="0.5354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fo:text-indent="0.5354in"/>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text-indent="0.5354in"/>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fo:text-indent="0.5354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0861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justify" fo:text-indent="0.5354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 2004 M. BALANDŽIO 23 D. ĮSAKYMO NR. V-268 „DĖL VAISTINIŲ PREPARATŲ IR TIRIAMŲJŲ VAISTINIŲ PREPARATŲ GEROS GAMYBOS PRAKTIKOS NUOSTATŲ PATVIRTINIMO“ PAKEITIMO<text:s/></text:p>
      <text:p text:style-name="P12"/>
      <text:p text:style-name="P13">2018 m. kovo 26 d. Nr. V-344</text:p>
      <text:p text:style-name="P14">Vilnius</text:p>
      <text:p text:style-name="P15"/>
      <text:p text:style-name="P16"/>
      <text:p text:style-name="P17"><text:span text:style-name="T18">1</text:span><text:span text:style-name="T19">. Pakeiči</text:span><text:span text:style-name="T20">u</text:span><text:span text:style-name="T21"><text:s/></text:span><text:span text:style-name="T22">Lietuvos Respublikos sveikatos apsaugos ministro 2004 m. balandžio 23 d. įsakymą Nr. V-268 „Dėl Vaistinių preparatų ir tiriamųjų vaistinių preparatų geros gamybos praktikos nuostat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VAISTINIŲ PREPARATŲ GEROS GAMYBOS PRAKTIKOS NUOSTATŲ PATVIRTINIMO<text:s/></text:span></text:p>
      <text:p text:style-name="P31"/>
      <text:p text:style-name="P32"><text:span text:style-name="T33">Įgyvendindamas 2017 m. rugsėjo 15 d. Komisijos direktyvos (ES) 2017/1572, kuria dėl žmonėms skirtų vaistų gerosios gamybinės praktikos principų ir gairių papildoma Europos Parlamento ir Tarybos direktyva 2001/83/EB (OL 2017 L 238, p. 44), reikalavimus bei atsižvelgdamas į 2001 m. lapkričio 6 d. Europos Parlamento ir Tarybos direktyvos 2001/83/EB dėl Bendrijos kodekso, reglamentuojančio žmonėms skirtus vaistus (OL<text:s/></text:span><text:span text:style-name="T34">2004 m. specialusis leidimas</text:span><text:span text:style-name="T35">, 13 skyrius, 27 tomas, p. 69), su paskutiniais pakeitimais, padarytais 2012 m. spalio 25 d. Europos Parlamento ir Tarybos direktyva 2012/26/ES (tekstas svarbus EEE) (OL 2012 L 299, p. 1), nuostatas:</text:span></text:p>
      <text:p text:style-name="P36"><text:span text:style-name="T37">1</text:span><text:span text:style-name="T38">. T v i r t i n u Vaistinių preparatų geros gamybos praktikos nuostatus (pridedama).</text:span></text:p>
      <text:p text:style-name="P39"><text:span text:style-name="T40">2</text:span><text:span text:style-name="T41">. P a v e d u</text:span><text:span text:style-name="T42"><text:s/></text:span><text:span text:style-name="T43">įsakymo vykdymą kontroliuoti viceministrui pagal veiklos sritį.“</text:span></text:p>
      <text:p text:style-name="P44"><text:span text:style-name="T45">2</text:span><text:span text:style-name="T46">. N u s t a t a u, kad šis įsakymas įsigalioja po 6 mėnesių nuo 2014 m. balandžio 16 d. Europos Parlamento ir Tarybos reglamento (ES) 536/2014 dėl žmonėms skirtų vaistų klinikinių tyrimų, kuriuo panaikinama Direktyva 2001/20/EB (OL 2014 L 158, p. 1), 82 straipsnio 3 dalyje nurodyto pranešimo paskelbimo Europos Sąjungos oficialiajame leidinyje dienos.</text:span></text:p>
      <text:p text:style-name="P47"/>
      <text:p text:style-name="P48"/>
      <text:p text:style-name="P49"/>
      <text:p text:style-name="P50"><text:span text:style-name="T51">Sveikatos apsaugos ministras</text:span><text:span text:style-name="T52"><text:tab/>Aurelijus Veryga</text:span></text:p>
      <text:soft-page-break/>
      <text:p text:style-name="P53">PATVIRTINTA</text:p>
      <text:p text:style-name="P58">Lietuvos Respublikos sveikatos apsaugos ministro 2004 m. balandžio 23 d. įsakymu<text:s/></text:p>
      <text:p text:style-name="P59">Nr. V-268<text:s/></text:p>
      <text:p text:style-name="P60">(Lietuvos Respublikos sveikatos apsaugos ministro 2018 m. kovo 26 d. įsakymo Nr. V-344</text:p>
      <text:p text:style-name="P61">redakcija)</text:p>
      <text:p text:style-name="P62"/>
      <text:p text:style-name="P63"><text:span text:style-name="T64">VAISTINIŲ PREPARATŲ GEROS GAMYBOS PRAKTIKOS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stinių preparatų geros gamybos praktikos nuostatai (toliau – GGP nuostatai) nustato vaistinių preparatų, kurių gamyba ir (ar) importas iš trečiųjų šalių yra licencijuojamas pagal Lietuvos Respublikos farmacijos įstatymą, geros gamybos principus ir gaires.</text:span></text:p>
      <text:p text:style-name="P75"><text:span text:style-name="T76">2</text:span><text:span text:style-name="T77">. Gamintojai, įgyvendindami gerą gamybos praktiką, turi vadovautis GGP nuostatais, Europos Komisijos priimtais Geros gamybos praktikos (GGP) nurodymais (paskelbta https://ec.europa.eu/health/documents/eudralex/vol-4_en), kitais Europos Komisijos ir Europos vaistų agentūros nurodymais. Jei gaminami pažangios terapijos vaistiniai preparatai, vadovaujamasi Europos Komisijos priimtais Geros gamybos praktikos nurodymais, specialiai skirtais pažangios terapijos vaistiniams preparatams (paskelbta https://ec.europa.eu/health/documents/eudralex/vol-4_en). GGP nuostatų turi laikytis ir asmenys, norintys gauti gamybos licenciją ir įgyvendindami geros gamybos praktikos reikalavimus vadovaujantis Farmacijos įstatymo 25 straipsnio 4 punkto nuostatomis.<text:s/></text:span></text:p>
      <text:p text:style-name="P78"><text:span text:style-name="T79">3</text:span><text:span text:style-name="T80">. Ar gamintojo veikla atitinka geros gamybos praktikos principus ir gaires, tikrina ir vertina Valstybinė vaistų kontrolės tarnyba prie Lietuvos Respublikos sveikatos apsaugos ministerijos<text:s/></text:span><text:span text:style-name="T81"><text:line-break/>(toliau – Tarnyba), vadovaudamasi Farmacijos įstatymo 61–64 straipsnių nuostatomis.<text:s/></text:span></text:p>
      <text:p text:style-name="P82"><text:span text:style-name="T83">4</text:span><text:span text:style-name="T84">. Gamintojų vykdomos veiklos ir jos atitikties gerai gamybos praktikai patikrinimų atlikimo tinkamumui užtikrinti Tarnyba įdiegia ir palaiko kokybės užtikrinimo sistemą atsižvelgdama į Farmacijos įstatymo 61 straipsnio 4 dalyje nurodyto Bendrijos inspektavimo ir pasikeitimo informacija procedūrų sąvado rekomendacijas dėl nacionalinėms inspekcijoms taikytinų kokybės užtikrinimo sistemų.</text:span></text:p>
      <text:p text:style-name="P85"><text:span text:style-name="T86">5</text:span><text:span text:style-name="T87">. Šiuose nuostatuose vartojamos sąvokos:</text:span></text:p>
      <text:p text:style-name="P88"><text:span text:style-name="T89">5.1</text:span><text:span text:style-name="T90">.<text:s/></text:span><text:span text:style-name="T91">audito seka</text:span><text:span text:style-name="T92"><text:s/>– duomenų judėjimo valdymo ir vidaus kontrolės sistemose tvarka;</text:span></text:p>
      <text:p text:style-name="P93"><text:span text:style-name="T94">5.2</text:span><text:span text:style-name="T95">.<text:s/></text:span><text:span text:style-name="T96">gamintojas</text:span><text:span text:style-name="T97"> – asmuo, kuris užsiima veikla, kuriai vykdyti reikalinga gamybos licencija;</text:span></text:p>
      <text:p text:style-name="P98"><text:span text:style-name="T99">5.3</text:span><text:span text:style-name="T100">. </text:span><text:span text:style-name="T101">gera gamybos praktika<text:s/></text:span><text:span text:style-name="T102"> – vaistinių preparatų kokybės užtikrinimo sistemos dalis, kuria užtikrinama, kad vaistiniai preparatai būtų nuolatos gaminami, importuojami ir kontroliuojami laikantis jų numatytą vartojimo paskirtį atitinkančių kokybės reikalavimų;</text:span></text:p>
      <text:p text:style-name="P103"><text:span text:style-name="T104">5.4</text:span><text:span text:style-name="T105">.<text:s/></text:span><text:span text:style-name="T106">kvalifikacija</text:span><text:span text:style-name="T107"><text:s/>– veikla, kuria įrodoma, kad įrenginys veikia tinkamai ir teikia pageidaujamus rezultatus;</text:span></text:p>
      <text:p text:style-name="P108"><text:span text:style-name="T109">5.5</text:span><text:span text:style-name="T110">. </text:span><text:span text:style-name="T111">vaistinių preparatų kokybės užtikrinimo sistema</text:span><text:span text:style-name="T112"> – organizacinių priemonių, kurių imamasi siekiant užtikrinti, kad vaistiniai preparatai būtų jų numatytą vartojimo paskirtį atitinkančios kokybės, visuma.</text:span></text:p>
      <text:p text:style-name="P113"/>
      <text:p text:style-name="P114"><text:span text:style-name="T115">II</text:span><text:span text:style-name="T116"><text:s/>SKYRIUS</text:span></text:p>
      <text:p text:style-name="P117"><text:span text:style-name="T118">GAMYBOS ATITIKTIS GERAI GAMYBOS PRAKTIKAI IR VAISTINIO PREPARATO REGISTRACIJOS PAŽYMĖJIMO SĄLYGOMS</text:span></text:p>
      <text:p text:style-name="P119"/>
      <text:p text:style-name="P120"><text:span text:style-name="T121">6</text:span><text:span text:style-name="T122">. Gamintojas gamybos operacijas turi vykdyti laikydamasis geros gamybos praktikos ir gamybos licencijos sąlygų. Šis reikalavimas taikomas ir vaistiniams preparatams, kurie gaminami tik eksportui.</text:span></text:p>
      <text:p text:style-name="P123"><text:span text:style-name="T124">7</text:span><text:span text:style-name="T125">. Gamintojas, importuojantis vaistinius preparatus iš trečiųjų šalių, turi užtikrinti, kad:</text:span></text:p>
      <text:p text:style-name="P126"><text:span text:style-name="T127">7.1</text:span><text:span text:style-name="T128">. vaistiniai preparatai būtų pagaminti pagal geros gamybos praktikos standartus, atitinkančius bent Europos Sąjungos nustatytuosius;</text:span></text:p>
      <text:p text:style-name="P129"><text:span text:style-name="T130">7.2</text:span><text:span text:style-name="T131">. vaistiniai preparatai būtų pagaminti asmenų, kuriems tos šalies įgaliotos institucijos leido verstis vaistinių preparatų gamyba.</text:span></text:p>
      <text:p text:style-name="P132"><text:span text:style-name="T133">8</text:span><text:span text:style-name="T134">. Gamintojas turi užtikrinti, kad visos gamybos ir importo operacijos būtų vykdomos pagal vaistinio preparato registracijos pažymėjimo sąlygas.<text:s/></text:span></text:p>
      <text:p text:style-name="P135"><text:span text:style-name="T136">9</text:span><text:span text:style-name="T137">. Gamintojas turi nuolat peržiūrėti gamybos metodus atsižvelgdamas į mokslo ir technikos pažangą. Jei dėl keičiamų gamybos metodų reikia pakeisti vaistinio preparato registracijos pažymėjimo sąlygas, pakeitimai turi būti patvirtinti vadovaujantis Farmacijos įstatymo 9 straipsnio 2 dalies nuostatomis.</text:span></text:p>
      <text:p text:style-name="P138"/>
      <text:p text:style-name="P139"><text:span text:style-name="T140">III</text:span><text:span text:style-name="T141"><text:s/>SKYRIUS</text:span></text:p>
      <text:p text:style-name="P142"><text:span text:style-name="T143">VAISTINIŲ PREPARATŲ KOKYBĖS UŽTIKRINIMO SISTEMA<text:s/></text:span></text:p>
      <text:p text:style-name="P144"/>
      <text:p text:style-name="P145"><text:span text:style-name="T146">10</text:span><text:span text:style-name="T147">. Gamintojas turi nustatyti, įdiegti ir palaikyti veiksmingą vaistinių preparatų kokybės užtikrinimo sistemą, kurią taikant aktyviai dalyvautų gamintojo vadovybė ir įvairių padalinių darbuotojai.</text:span></text:p>
      <text:p text:style-name="P148"/>
      <text:p text:style-name="P149"><text:span text:style-name="T150">IV</text:span><text:span text:style-name="T151"><text:s/>SKYRIUS</text:span></text:p>
      <text:p text:style-name="P152"><text:span text:style-name="T153">DARBUOTOJAI</text:span></text:p>
      <text:p text:style-name="P154"/>
      <text:p text:style-name="P155"><text:span text:style-name="T156">11</text:span><text:span text:style-name="T157">. Kiekvienoje gamybos ir (ar) importo vietoje turi dirbti pakankamas skaičius kompetentingų ir tinkamai kvalifikuotų darbuotojų, kad būtų pasiekti vaistinių preparatų kokybės užtikrinimo sistemos tikslai.</text:span></text:p>
      <text:p text:style-name="P158"><text:span text:style-name="T159">12</text:span><text:span text:style-name="T160">.</text:span><text:span text:style-name="T161"> </text:span><text:span text:style-name="T162">Vadovaujančių<text:s/></text:span><text:span text:style-name="T163">ir darbų priežiūrą vykdančių darbuotojų, įskaitant Farmacijos įstatymo 26 straipsnio 1 dalyje nurodytus kvalifikuotus asmenis, atsakingų už geros gamybos praktikos reikalavimų įdiegimą ir taikymą, pareigos turi būti nustatytos jų pareigybės aprašymuose. Darbuotojų pavaldumas turi būti nustatytas gamintojo organizacinėje struktūroje. Organizacinė struktūra <text:s/>ir pareigybės aprašymai turi būti patvirtinti laikantis gamintojo nustatytų vidaus procedūrų.</text:span></text:p>
      <text:p text:style-name="P164"><text:span text:style-name="T165">13</text:span><text:span text:style-name="T166">. Asmenims, nurodytiems 12 punkte, turi būti suteikti pakankami įgaliojimai skirtoms pareigoms tinkamai vykdyti.</text:span></text:p>
      <text:p text:style-name="P167"><text:span text:style-name="T168">14</text:span><text:span text:style-name="T169">. Darbuotojams turi būti organizuojami pradiniai ir tęstiniai mokymai dėl kokybės užtikrinimo ir geros gamybos praktikos koncepcijos teorijos ir jos taikymo. Turi būti įvertintas tokių mokymų efektyvumas.</text:span></text:p>
      <text:p text:style-name="P170"><text:span text:style-name="T171">15</text:span><text:span text:style-name="T172">. Turi būti parengtos, vykdomos ir atnaujinamos vykdomai gamybos veiklai pritaikytos higienos programos. Šiose programose visų pirma turi būti numatytos procedūros, susijusios su darbuotojų sveikata, higienos praktika ir apranga.</text:span></text:p>
      <text:p text:style-name="P173"/>
      <text:p text:style-name="P174"><text:span text:style-name="T175">V</text:span><text:span text:style-name="T176"><text:s/>SKYRIUS</text:span></text:p>
      <text:p text:style-name="P177"><text:span text:style-name="T178">PATALPOS IR ĮRANGA</text:span></text:p>
      <text:p text:style-name="P179"/>
      <text:p text:style-name="P180"><text:span text:style-name="T181">16</text:span><text:span text:style-name="T182">. Gamintojas turi užtikrinti, kad patalpos ir gamybos įranga būtų tokioje vietoje, taip suprojektuotos, sukonstruotos, pritaikytos ir prižiūrimos, kad būtų tinkamos numatomoms gamybos operacijoms.</text:span></text:p>
      <text:p text:style-name="P183"><text:span text:style-name="T184">17</text:span><text:span text:style-name="T185">. Patalpos ir gamybos įranga turi būti išdėstyti, suprojektuoti ir eksploatuojami taip, kad būtų kuo labiau sumažinta klaidų rizika ir kad patalpas ir gamybos įrangą būtų galima tinkamai valyti<text:s/></text:span><text:soft-page-break/><text:span text:style-name="T186">bei prižiūrėti siekiant išvengti taršos, kryžminės taršos bei jokio kito žalingo poveikio produkto kokybei.</text:span></text:p>
      <text:p text:style-name="P187"><text:span text:style-name="T188">18</text:span><text:span text:style-name="T189">. Turi būti atlikta patalpų ir jose naudojamos įrangos, kurios turi lemiamos įtakos gaminamų produktų kokybei, kvalifikacija ir validacija.<text:s/></text:span></text:p>
      <text:p text:style-name="P190"/>
      <text:p text:style-name="P191"><text:span text:style-name="T192">VI</text:span><text:span text:style-name="T193"><text:s/>SKYRIUS</text:span></text:p>
      <text:p text:style-name="P194"><text:span text:style-name="T195">DOKUMENTAI</text:span></text:p>
      <text:p text:style-name="P196"/>
      <text:p text:style-name="P197"><text:span text:style-name="T198">19</text:span><text:span text:style-name="T199">. Gamintojas turi sukurti ir palaikyti dokumentų sistemą, užtikrinančią duomenų kokybę ir vientisumą. Sistema turi būti sudaryta iš specifikacijų, gamybos formulių, apdorojimo ir pakavimo instrukcijų, procedūrų bei duomenų įrašų (protokolų), apimančių visas vykdomas gamybos operacijas.</text:span></text:p>
      <text:p text:style-name="P200"><text:span text:style-name="T201">20</text:span><text:span text:style-name="T202">. Dokumentai turi būti aiškūs, be klaidų ir nuolat atnaujinami. Iš anksto nustatytos bendrosios gamybos operacijų ir sąlygų procedūros turi būti saugomos ir prieinamos kartu su konkrečiais kiekvienos vaistinio preparato serijos gamybos dokumentais. Toks dokumentų rinkinys turi sudaryti galimybę atsekti kiekvienos serijos gamybos eigą.<text:s/></text:span></text:p>
      <text:p text:style-name="P203"><text:span text:style-name="T204">21</text:span><text:span text:style-name="T205">. Vaistinių preparatų serijos gamybos dokumentai turi būti saugomi ne mažiau kaip vienus metus nuo serijos tinkamumo vartoti laiko pabaigos arba penkerius metus nuo serijos sertifikavimo, atsižvelgiant į tai, kuris iš šių laikotarpių yra ilgesnis.</text:span></text:p>
      <text:p text:style-name="P206"><text:span text:style-name="T207">22</text:span><text:span text:style-name="T208">. Jei vietoj popierinių dokumentų naudojamos elektroninės, fotografijos ar kitos duomenų apdorojimo sistemos, gamintojas visų pirma šias sistemas turi validuoti, įrodydamas, kad duomenys bus tinkamai saugomi 19 punkte nustatytą laikotarpį. Tokiose sistemose saugomi duomenys turi būti lengvai prieinami, perskaitomi ir pareikalavus pateikiami Tarnybai.</text:span></text:p>
      <text:p text:style-name="P209"><text:span text:style-name="T210">23</text:span><text:span text:style-name="T211">. Elektroninėse sistemose saugomi duomenys turi būti apsaugoti nuo neteisėtos prieigos, praradimo ar sugadinimo, darant jų nuorašus ar atsargines kopijas ir perkeliant juos į kitas saugojimo sistemas. Turi būti užtikrinta audito seka.<text:s/></text:span></text:p>
      <text:p text:style-name="P212"/>
      <text:p text:style-name="P213"><text:span text:style-name="T214">VII</text:span><text:span text:style-name="T215"><text:s/>SKYRIUS</text:span></text:p>
      <text:p text:style-name="P216"><text:span text:style-name="T217">GAMYBA</text:span></text:p>
      <text:p text:style-name="P218"/>
      <text:p text:style-name="P219"><text:span text:style-name="T220">24</text:span><text:span text:style-name="T221">. Gamintojai turi užtikrinti, kad įvairios gamybos operacijos būtų vykdomos vadovaujantis iš anksto parengtomis instrukcijomis ir procedūromis bei laikantis geros gamybos praktikos. Gamybos proceso kontrolei turi būti skirti pakankami ištekliai.</text:span></text:p>
      <text:p text:style-name="P222"><text:span text:style-name="T223">25</text:span><text:span text:style-name="T224">. Visi nukrypimai nuo gamybos proceso ir produkto defektai turi būti fiksuojami dokumentuose ir nuodugniai ištiriami.</text:span></text:p>
      <text:p text:style-name="P225"><text:span text:style-name="T226">26</text:span><text:span text:style-name="T227">. Gamintojas turi imtis visų techninių ir organizacinių priemonių, kad būtų išvengta kryžminės taršos ir sumaišymo.<text:s/></text:span></text:p>
      <text:p text:style-name="P228"><text:span text:style-name="T229">27</text:span><text:span text:style-name="T230">. Bet koks naujas vaistinio preparato gamybos procesas arba jo reikšmingas pakeitimas turi būti validuojamas. Gamybos procesų lemiami etapai turi būti reguliariai iš naujo validuojami.</text:span></text:p>
      <text:p text:style-name="P231"/>
      <text:p text:style-name="P232"><text:span text:style-name="T233">VIII</text:span><text:span text:style-name="T234"><text:s/>SKYRIUS</text:span></text:p>
      <text:p text:style-name="P235"><text:span text:style-name="T236">KOKYBĖS KONTROLĖ</text:span></text:p>
      <text:p text:style-name="P237"/>
      <text:p text:style-name="P238"><text:span text:style-name="T239">28</text:span><text:span text:style-name="T240">. Gamintojas turi įdiegti ir palaikyti kokybės kontrolės sistemą bei paskirti už ją atsakingą asmenį, turintį reikiamą kvalifikaciją ir patirtį bei nesusijusį su gamyba.<text:s/></text:span></text:p>
      <text:p text:style-name="P241"><text:span text:style-name="T242">29</text:span><text:span text:style-name="T243">. Už kokybės kontrolės sistemą atsakingas asmuo turi naudotis ar turi turėti galimybę naudotis viena ar daugiau kokybės kontrolės laboratorija, kurios yra tinkamai aprūpintos atitinkamais darbuotojais ir įranga, kad galėtų atlikti pradinių, pakavimo medžiagų, tarpinių produktų ir vaistinių preparatų tikrinimus ir tyrimus.</text:span></text:p>
      <text:p text:style-name="P244"><text:span text:style-name="T245">30</text:span><text:span text:style-name="T246">. Vaistinių preparatų, taip pat ir importuojamų iš trečiųjų šalių, tyrimus galima atlikti laboratorijose pagal sutartį, jeigu tai atitinka Farmacijos įstatymo 12 straipsnio 1 dalies 4 dalies nuostatas ir GGP nuostatų IX skyriaus reikalavimus.<text:s/></text:span></text:p>
      <text:p text:style-name="P247"><text:span text:style-name="T248">31</text:span><text:span text:style-name="T249">. Taikant kokybės kontrolės sistemą turi būti užtikrinta, kad galutinės kontrolės metu prieš išleidžiant gatavą vaistinį preparatą parduoti ar platinti be analitinių rezultatų, papildomai būtų atsižvelgta į tokią svarbią informaciją kaip gamybos sąlygos, proceso eigos kontrolės rezultatai, gamybos dokumentų ekspertizė ir produkto atitiktis jo specifikacijoms, įskaitant ir gatavą pakuotę.</text:span></text:p>
      <text:p text:style-name="P250"><text:span text:style-name="T251">32</text:span><text:span text:style-name="T252">. Gatavo vaistinio preparato kiekvienos serijos pavyzdžiai turi būti saugomi bent vienus metus nuo jų tinkamumo vartoti laiko pabaigos.</text:span></text:p>
      <text:p text:style-name="P253"><text:span text:style-name="T254">33</text:span><text:span text:style-name="T255">. Gamyboje naudojamų pradinių medžiagų, išskyrus tirpiklius, dujas ir vandenį, pavyzdžiai turi būti saugomi bent dvejus metus nuo produkto išleidimo. Gamintojas šių pradinių medžiagų pavyzdžiams saugoti gali taikyti trumpesnį laikotarpį, jeigu specifikacijoje nurodytų medžiagų stabilumas yra trumpesnis. Visi pavyzdžiai saugomi, kad paprašius juos būtų galima pateikti Tarnybai.</text:span></text:p>
      <text:p text:style-name="P256"><text:span text:style-name="T257">34</text:span><text:span text:style-name="T258">. Suderinus su Tarnyba, gali būti nustatytos kitos pradinių medžiagų ir tam tikrų individualiai ar mažais kiekiais gaminamų produktų pavyzdžių ėmimo ir saugojimo sąlygos.<text:s/></text:span></text:p>
      <text:p text:style-name="P259"/>
      <text:p text:style-name="P260"><text:span text:style-name="T261">IX</text:span><text:span text:style-name="T262"><text:s/>SKYRIUS</text:span></text:p>
      <text:p text:style-name="P263"><text:span text:style-name="T264">OPERACIJOS PAGAL SUTARTĮ</text:span></text:p>
      <text:p text:style-name="P265"/>
      <text:p text:style-name="P266"><text:span text:style-name="T267">35</text:span><text:span text:style-name="T268">. Jeigu gamybos ir (ar) importo operacijos ar su gamyba ir (ar) importu susiję operacijos vykdomos pagal sutartį, sutarties užsakovas ir sutarties vykdytojas turi sudaryti rašytinę sutartį.</text:span></text:p>
      <text:p text:style-name="P269"><text:span text:style-name="T270">36</text:span><text:span text:style-name="T271">. Sudarydamos sutartį, šalys turi įtvirtinti kiekvienos šalies atsakomybę dėl geros gamybos praktikos laikymosi ir kvalifikuotų asmenų, atsakingų už kiekvienos vaistinio preparato serijos sertifikavimą, vykdomų pareigų.<text:s/></text:span></text:p>
      <text:p text:style-name="P272"><text:span text:style-name="T273">37</text:span><text:span text:style-name="T274">. Sutarties vykdytojas neturi teisės perduoti savo darbų, numatytų sutartyje, tretiesiems asmenims, negavęs užsakovo raštiško sutikimo.</text:span></text:p>
      <text:p text:style-name="P275"><text:span text:style-name="T276">38</text:span><text:span text:style-name="T277">. Sutarties vykdytojas turi laikytis Europos Sąjungos geros gamybos praktikos, taikomos pagal sutartį vykdomoms operacijoms ir leisti, kad Tarnyba atliktų <text:s/>Lietuvos Respublikos farmacijos įstatymo 61 straipsnio 4 dalyje numatytus patikrinimus.<text:s/></text:span></text:p>
      <text:p text:style-name="Normal"/>
      <text:p text:style-name="P278"><text:span text:style-name="T279">X</text:span><text:span text:style-name="T280"><text:s/>SKYRIUS</text:span></text:p>
      <text:p text:style-name="P281"><text:span text:style-name="T282">REAGAVIMAS Į SKUNDUS IR VAISTINIŲ PREPARATŲ ATŠAUKIMAS<text:s/></text:span></text:p>
      <text:p text:style-name="P283"/>
      <text:p text:style-name="P284"><text:span text:style-name="T285">39</text:span><text:span text:style-name="T286">. Gamintojas turi įdiegti skundų registravimo ir nagrinėjimo sistemą bei veiksmingą skubaus vaistinio preparato atšaukimo iš rinkos bet kuriuo metu sistemą.</text:span></text:p>
      <text:p text:style-name="P287"><text:span text:style-name="T288">40</text:span><text:span text:style-name="T289">. Gamintojas turi registruoti ir nagrinėti visus skundus dėl vaistinių preparatų kokybės defektų</text:span><text:span text:style-name="T290">.</text:span><text:span text:style-name="T291"> Jis privalo informuoti Tarnybą, taip pat kitų Europos ekonominės erdvės valstybių, kurių rinkai buvo tiekiamos vaistinio preparato serijos, kompetentingas institucijas ir, jeigu vaistinio preparato gamintojas nėra vaistinio preparato registruotojas, vaistinio preparato registruotoją apie bet kokius kokybės defektus, dėl kurių gali prireikti atšaukti vaistinius preparatus iš rinkos arba apriboti jų tiekimą, nurodydamas visas jam žinomas šalis, į kurias vaistinis preparatas galėjo patekti.</text:span></text:p>
      <text:p text:style-name="P292"><text:span text:style-name="T293">41</text:span><text:span text:style-name="T294">. Vaistinių preparatų atšaukimas iš rinkos turi būti vykdomas vadovaujantis Farmacijos įstatymo 68</text:span><text:span text:style-name="T295">1</text:span><text:span text:style-name="T296"><text:s/>straipsnio nuostatomis.</text:span></text:p>
      <text:p text:style-name="P297"/>
      <text:p text:style-name="P298"><text:span text:style-name="T299">XI</text:span><text:span text:style-name="T300"><text:s/>SKYRIUS </text:span></text:p>
      <text:p text:style-name="P301"><text:span text:style-name="T302">SAVIKONTROLĖ</text:span></text:p>
      <text:p text:style-name="P303"/>
      <text:p text:style-name="P304"><text:span text:style-name="T305">42</text:span><text:span text:style-name="T306">. Taikydamas vaistinių preparatų kokybės užtikrinimo sistemą gamintojas turi vykdyti pakartotinę savikontrolę tam, kad stebėtų geros gamybos praktikos įdiegimą ir laikymąsi bei siūlytų<text:s/></text:span><text:soft-page-break/><text:span text:style-name="T307">būtinas taisomąsias ir (ar) prevencines priemones. Turi būti saugomi visi įrašai apie atliktą savikontrolę ir <text:s/>taisomąsias priemones, kurių buvo imtasi vėliau.</text:span></text:p>
      <text:p text:style-name="Normal"/>
      <text:p text:style-name="P308"><text:span text:style-name="T30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1-09-09T08:10:00Z</meta:creation-date>
    <dc:date>2021-09-09T08:10:00Z</dc:date>
    <meta:print-date>2018-02-15T13:20:00Z</meta:print-date>
    <meta:template xlink:href="Normal.dotm" xlink:type="simple"/>
    <meta:editing-cycles>2</meta:editing-cycles>
    <meta:editing-duration>PT0S</meta:editing-duration>
    <meta:document-statistic meta:page-count="6" meta:paragraph-count="403" meta:word-count="1731" meta:character-count="14126" meta:row-count="1163" meta:non-whitespace-character-count="12798"/>
  </office:meta>
</office:document-meta>
</file>