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2861in">
        <style:tab-stops>
          <style:tab-stop style:type="center" style:position="3.3465in"/>
          <style:tab-stop style:type="right" style:position="6.693in"/>
        </style:tab-stops>
      </style:paragraph-properties>
      <style:text-properties fo:font-weight="bold" style:font-weight-asian="bold" style:font-size-complex="12pt" style:language-complex="he" style:country-complex="IL"/>
    </style:style>
    <style:style style:name="P15" style:parent-style-name="Normal" style:family="paragraph">
      <style:paragraph-properties fo:text-align="center" fo:margin-right="0.2861in">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T17" style:parent-style-name="DefaultParagraphFont" style:family="text">
      <style:text-properties fo:font-weight="bold" style:font-weight-asian="bold" style:font-style-complex="italic" style:font-size-complex="12pt" style:language-complex="he" style:country-complex="IL"/>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fo:margin-left="0.3937in" fo:margin-right="0.2861in" fo:text-indent="0.043in">
        <style:tab-stops/>
      </style:paragraph-properties>
      <style:text-properties fo:font-weight="bold" style:font-weight-asian="bold" fo:font-size="10pt" style:font-size-asian="10pt"/>
    </style:style>
    <style:style style:name="P20" style:parent-style-name="Normal" style:family="paragraph">
      <style:paragraph-properties fo:text-align="center" fo:margin-right="0.2861in" fo:text-indent="0.2958in"/>
      <style:text-properties style:font-weight-complex="bold" style:font-size-complex="12pt"/>
    </style:style>
    <style:style style:name="P21" style:parent-style-name="Normal" style:family="paragraph">
      <style:paragraph-properties fo:text-align="center" fo:margin-right="0.2861in" fo:text-indent="0.3937in"/>
      <style:text-properties style:font-weight-complex="bold" style:font-size-complex="12pt"/>
    </style:style>
    <style:style style:name="P22" style:parent-style-name="Normal" style:family="paragraph">
      <style:paragraph-properties fo:text-align="center" fo:margin-right="0.2861in" fo:text-indent="0.3937in"/>
      <style:text-properties fo:font-weight="bold" style:font-weight-asian="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2.5%"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tab-stops>
          <style:tab-stop style:type="left" style:position="1.9687in"/>
          <style:tab-stop style:type="right" style:position="6.693in"/>
        </style:tab-stops>
      </style:paragraph-properties>
    </style:style>
    <style:style style:name="P185" style:parent-style-name="Normal" style:family="paragraph">
      <style:paragraph-properties>
        <style:tab-stops>
          <style:tab-stop style:type="left" style:position="1.9687in"/>
          <style:tab-stop style:type="right" style:position="6.693in"/>
        </style:tab-stops>
      </style:paragraph-properties>
    </style:style>
    <style:style style:name="P186" style:parent-style-name="Normal" style:family="paragraph">
      <style:paragraph-properties>
        <style:tab-stops>
          <style:tab-stop style:type="left" style:position="1.9687in"/>
          <style:tab-stop style:type="right" style:position="6.693in"/>
        </style:tab-stops>
      </style:paragraph-properties>
    </style:style>
    <style:style style:name="P187" style:parent-style-name="Normal" style:family="paragraph">
      <style:paragraph-properties>
        <style:tab-stops>
          <style:tab-stop style:type="left" style:position="1.9687in"/>
          <style:tab-stop style:type="right" style:position="6.69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7 M.<text:s/></text:p>
      <text:p text:style-name="P15"><text:span text:style-name="T16">BIRŽELIO 15 D. ĮSAKYMO<text:s/></text:span><text:span text:style-name="T17">NR.<text:s/></text:span><text:span text:style-name="T18">V-494 „DĖL GEROS VAISTINIŲ PRAKTIKOS NUOSTATŲ PATVIRTINIMO“ PAKEITIMO <text:s/></text:span></text:p>
      <text:p text:style-name="P19"/>
      <text:p text:style-name="P20">2020 m. birželio 29 d. Nr. V-1561</text:p>
      <text:p text:style-name="P21">Vilnius</text:p>
      <text:p text:style-name="P22"/>
      <text:p text:style-name="P23"><text:span text:style-name="T24">P a k e i č i u Geros vaistinių praktikos nuostatus, patvirtintus Lietuvos Respublikos sveikatos apsaugos ministro 2007 m. birželio 15 d. įsakymu<text:s/></text:span><text:span text:style-name="T25">Nr. V-494</text:span><text:span text:style-name="T26"><text:s/>„Dėl Geros vaistinių praktikos nuostatų patvirtinimo“:<text:s/></text:span></text:p>
      <text:p text:style-name="P27"><text:span text:style-name="T28">1</text:span><text:span text:style-name="T29">. Pakeičiu<text:s/></text:span><text:span text:style-name="T30">5</text:span><text:span text:style-name="T31">6</text:span><text:span text:style-name="T32"><text:s/>punktą ir jį išdėstau taip:</text:span></text:p>
      <text:p text:style-name="P33"><text:span text:style-name="T34">„</text:span><text:span text:style-name="T35">5</text:span><text:span text:style-name="T36">6</text:span><text:span text:style-name="T37">. Vaistiniai preparatai gali būti siūlomi parduoti gyventojams nuotoliniu būdu vadovaujantis<text:s/></text:span><text:span text:style-name="T38">Siūlymo parduoti vaistinius preparatus gyventojams nuotoliniu būdu tvarkos<text:s/></text:span><text:span text:style-name="T39">aprašo<text:s/></text:span><text:span text:style-name="T40">nustatyta tvarka.“</text:span></text:p>
      <text:p text:style-name="P41"><text:span text:style-name="T42">2</text:span><text:span text:style-name="T43">. Pakeičiu<text:s/></text:span><text:span text:style-name="T44">32</text:span><text:span text:style-name="T45">3<text:s/></text:span><text:span text:style-name="T46">punktą ir jį išdėstau taip:</text:span></text:p>
      <text:p text:style-name="P47"><text:span text:style-name="T48">„</text:span><text:span text:style-name="T49">32</text:span><text:span text:style-name="T50">3</text:span><text:span text:style-name="T51">. Nuostatų 32</text:span><text:span text:style-name="T52">1</text:span><text:span text:style-name="T53"><text:s/>ir 32</text:span><text:span text:style-name="T54">2</text:span><text:span text:style-name="T55"><text:s/>punktuose nustatyti reikalavimai netaikomi ligoninės vaistinei ir<text:s/></text:span><text:span text:style-name="T56"><text:s/></text:span><text:span text:style-name="T57">vaistinei</text:span><text:span text:style-name="T58"><text:s/></text:span><text:span text:style-name="T59">siūlant parduoti receptinius vaistinius preparatus gyventojams pagal elektroninius receptus nuotoliniu būdu.“</text:span></text:p>
      <text:p text:style-name="P60"><text:span text:style-name="T61">3</text:span><text:span text:style-name="T62">. Papildau 36</text:span><text:span text:style-name="T63">1<text:s/></text:span><text:span text:style-name="T64">punktu:</text:span></text:p>
      <text:p text:style-name="P65"><text:span text:style-name="T66">„</text:span><text:span text:style-name="T67">36</text:span><text:span text:style-name="T68">1</text:span><text:span text:style-name="T69">. Papildomi farmacinės paslaugos teikimo reikalavimai, kai gyventojui nuotoliniu būdu siūlomi parduoti receptiniai vaistiniai preparatai pagal elektroninius receptus parduodami sudarant nuotolinę pirkimo–pardavimo sutartį:</text:span></text:p>
      <text:p text:style-name="P70"><text:span text:style-name="T71">36</text:span><text:span text:style-name="T72">1</text:span><text:span text:style-name="T73">.1</text:span><text:span text:style-name="T74">. farmacinė paslauga privalo būti suteikta gyventojui prieš sudarant nuotolinę pirkimo–pardavimo sutartį su juo komunikuojant telefonu, interaktyvių pokalbių metu ar naudojantis kitomis nuotolinio ryšio priemonėmis (toliau – ryšio priemonės). Farmacinė paslauga nuotoliniu būdu teikiama vaistinės parengtos ir patvirtintos farmacinės paslaugos teikimo nuotoliniu būdu procedūros aprašyme nustatyta tvarka;<text:s/></text:span></text:p>
      <text:p text:style-name="P75"><text:span text:style-name="T76">36</text:span><text:span text:style-name="T77">1</text:span><text:span text:style-name="T78">.2</text:span><text:span text:style-name="T79">. vaistinė turi užtikrinti, kad gyventojui būtų pateikta informacija apie farmacinę paslaugą teikiantį farmacijos specialistą, nurodant jo vardą, pavardę ir profesinę kvalifikaciją;</text:span></text:p>
      <text:p text:style-name="P80"><text:span text:style-name="T81">36</text:span><text:span text:style-name="T82">1</text:span><text:span text:style-name="T83">.3</text:span><text:span text:style-name="T84">. farmacijos specialistas, vadovaudamasis Taisyklėmis, turi įvertinti:</text:span></text:p>
      <text:p text:style-name="P85"><text:span text:style-name="T86">36</text:span><text:span text:style-name="T87">1</text:span><text:span text:style-name="T88">.3.1</text:span><text:span text:style-name="T89">. iš Elektroninės sveikatos paslaugų ir bendradarbiavimo infrastruktūros informacinės sistemos (toliau – ESBBI IS) gautą informaciją apie gyventojo pasirinktą e. sveikatos portale receptinį vaistinį preparatą, atsižvelgiant į elektroniniame recepte nurodytą bendrinį vaistinio preparato pavadinimą ar vaistinio preparato pavadinimą, farmacinę formą ir stiprumą;<text:s/></text:span></text:p>
      <text:p text:style-name="P90"><text:span text:style-name="T91">36</text:span><text:span text:style-name="T92">1</text:span><text:span text:style-name="T93">.3.2</text:span><text:span text:style-name="T94">. ar gali būti parduotas to paties bendrinio pavadinimo, tačiau skirtingo stiprumo ir (ar) farmacinės formos receptinis vaistinis preparatas, apie kurį vaistinė į ESPBI IS yra pateikusi informaciją, kai pagal pateiktą elektroninį receptą e. sveikatos portale gyventojui automatiškai nebuvo sugeneruota informacija apie galimą receptinių vaistinių preparatų pasirinkimą;<text:s/></text:span></text:p>
      <text:p text:style-name="P95"><text:span text:style-name="T96">36</text:span><text:span text:style-name="T97">1</text:span><text:span text:style-name="T98">.4</text:span><text:span text:style-name="T99">. jei vadovaujantis Taisyklėmis negali būti parduotas gyventojo e. sveikatos portale pasirinktas ar nuostatų 36</text:span><text:span text:style-name="T100">1</text:span><text:span text:style-name="T101">.3.2 papunktyje nurodytas vaistinis preparatas ar kyla neaiškumų dėl<text:s/></text:span><text:span text:style-name="T102">receptinio vaistinio preparato pagal elektroninį receptą išdavimo,<text:s/></text:span><text:span text:style-name="T103">farmacijos specialistas turi susisiekti su gyventoju ryšio priemonėmis;<text:s/></text:span></text:p>
      <text:p text:style-name="P104"><text:span text:style-name="T105">36</text:span><text:span text:style-name="T106">1</text:span><text:span text:style-name="T107">.5</text:span><text:span text:style-name="T108">. prieš sudarant nuotolinę pirkimo–pardavimo sutartį gyventojui turi būti pasiūlyta ryšio priemonėmis gauti farmacinę informaciją – konsultuotis su farmacinę paslaugą teikiančiu farmacijos specialistu;<text:s/></text:span></text:p>
      <text:p text:style-name="P109"><text:span text:style-name="T110">36</text:span><text:span text:style-name="T111">1</text:span><text:span text:style-name="T112">.6</text:span><text:span text:style-name="T113">. gyventojui atsisakius konsultuotis su farmacijos specialistu, jam automatiškai turi būti pateiktas perskaityti pasirinkto receptinio vaistinio preparato pakuotės lapelis ir pateikti atsakyti bent šie klausimai:</text:span></text:p>
      <text:p text:style-name="P114"><text:span text:style-name="T115">36</text:span><text:span text:style-name="T116">1</text:span><text:span text:style-name="T117">.6.1</text:span><text:span text:style-name="T118">. Ar vaistinis preparatas Jums paskirtas pirmą kartą?</text:span></text:p>
      <text:p text:style-name="P119"><text:span text:style-name="T120">36</text:span><text:span text:style-name="T121">1</text:span><text:span text:style-name="T122">.6.2</text:span><text:span text:style-name="T123">. Ar esate alergiški kokiems nors vaistiniams preparatams ar vaistinėms medžiagoms?</text:span></text:p>
      <text:p text:style-name="P124"><text:span text:style-name="T125">36</text:span><text:span text:style-name="T126">1</text:span><text:span text:style-name="T127">.6.3</text:span><text:span text:style-name="T128">. Ar šiuo metu vartojate daugiau nei tris skirtingus vaistinius preparatus per dieną?</text:span></text:p>
      <text:p text:style-name="P129"><text:span text:style-name="T130">36</text:span><text:span text:style-name="T131">1</text:span><text:span text:style-name="T132">.6.4</text:span><text:span text:style-name="T133">. Ar šiuo metu vartojate nors vieną vaistinį preparatą iš šių vaistinių preparatų grupių: antibiotikai, kontraceptikai, psichotropiniai ar narkotiniai vaistiniai preparatai?</text:span></text:p>
      <text:p text:style-name="P134"><text:span text:style-name="T135">36</text:span><text:span text:style-name="T136">1</text:span><text:span text:style-name="T137">.6.5</text:span><text:span text:style-name="T138">. Ar šiuo metu laukiatės ar ketinate pastoti?</text:span></text:p>
      <text:p text:style-name="P139"><text:span text:style-name="T140">36</text:span><text:span text:style-name="T141">1</text:span><text:span text:style-name="T142">.6.6</text:span><text:span text:style-name="T143">. Ar supratote pasirinkto vaistinio preparato pakuotės lapelyje pateiktą informaciją?</text:span></text:p>
      <text:p text:style-name="P144"><text:span text:style-name="T145">36</text:span><text:span text:style-name="T146">1</text:span><text:span text:style-name="T147">.7</text:span><text:span text:style-name="T148">. gyventojui į visus nuostatų 36</text:span><text:span text:style-name="T149">1</text:span><text:span text:style-name="T150">.6.1–36</text:span><text:span text:style-name="T151">1</text:span><text:span text:style-name="T152">.6.5 papunkčiuose nurodytus klausimus atsakius neigiamai ir patvirtinus, kad suprato pasirinkto receptinio vaistinio preparato pakuotės lapelyje pateiktą informaciją, laikoma, kad farmacinė paslauga yra suteikta ir gali būti sudaroma nuotolinė pirkimo–pardavimo sutartis;<text:s/></text:span></text:p>
      <text:p text:style-name="P153"><text:span text:style-name="T154">36</text:span><text:span text:style-name="T155">1</text:span><text:span text:style-name="T156">.8</text:span><text:span text:style-name="T157">. jei nors į vieną iš nuostatų 36</text:span><text:span text:style-name="T158">1</text:span><text:span text:style-name="T159">.6.1–36</text:span><text:span text:style-name="T160">1</text:span><text:span text:style-name="T161">.6.5 papunkčiuose nurodytų klausimų gyventojas atsako teigiamai ir (ar) nurodo, kad nesuprato pasirinkto receptinio vaistinio preparato pakuotės lapelyje pateiktos informacijos, gyventojui pakartotinai turi būti pasiūlyta ryšio priemonėmis gauti farmacinę informaciją – konsultuotis su farmacinę paslaugą teikiančiu farmacijos specialistu;<text:s/></text:span></text:p>
      <text:p text:style-name="P162"><text:span text:style-name="T163">36</text:span><text:span text:style-name="T164">1</text:span><text:span text:style-name="T165">.9</text:span><text:span text:style-name="T166">. jei nuostatų 36</text:span><text:span text:style-name="T167">1</text:span><text:span text:style-name="T168">.4 papunktyje nurodytais atvejais farmacijos specialistui nepavyksta susisiekti su gyventoju ryšio priemonėmis ar farmacijos specialistas nusprendžia, kad negalima išduoti receptinio vaistinio preparato pagal elektroninį receptą, ar gyventojas nuostatų 36</text:span><text:span text:style-name="T169">1</text:span><text:span text:style-name="T170">.8 papunktyje nurodytais atvejais atsisako ryšio priemonėmis konsultuotis su farmacijos specialistu, nuotolinė pirkimo–pardavimo sutartis nesudaroma.“</text:span></text:p>
      <text:p text:style-name="P171"><text:span text:style-name="T172">4</text:span><text:span text:style-name="T173">. Pakeičiu<text:s/></text:span><text:span text:style-name="T174">37</text:span><text:span text:style-name="T175">1</text:span><text:span text:style-name="T176">.1<text:s/></text:span><text:span text:style-name="T177">papunkčio pirmąją pastraipą ir ją išdėstau taip:</text:span></text:p>
      <text:p text:style-name="P178"><text:span text:style-name="T179">„</text:span><text:span text:style-name="T180">37</text:span><text:span text:style-name="T181">1</text:span><text:span text:style-name="T182">.1</text:span><text:span text:style-name="T183">. kai vaistinė siūlo parduoti vaistinius preparatus gyventojams nuotoliniu būdu sudarant nuotolinę vaistinio preparato pirkimo–pardavimo sutartį, farmacinė paslauga privalo būti suteikta prieš sudarant nuotolinę vaistinio preparato pirkimo–pardavimo sutartį gyventojui ir farmacijos specialistui aiškiai ir suprantamai komunikuojant ryšio priemonėmis.“</text:span></text:p>
      <text:p text:style-name="P184"/>
      <text:p text:style-name="P185"/>
      <text:p text:style-name="P186"/>
      <text:p text:style-name="P187"><text:span text:style-name="T188">Sveikatos apsaugos ministras</text:span><text:span text:style-name="T189"><text:tab/></text:span><text:span text:style-name="T19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20-06-30T13:33:00Z</meta:creation-date>
    <dc:date>2020-06-30T13:33:00Z</dc:date>
    <meta:print-date>2020-06-17T06:12:00Z</meta:print-date>
    <meta:template xlink:href="Normal.dotm" xlink:type="simple"/>
    <meta:editing-cycles>2</meta:editing-cycles>
    <meta:editing-duration>PT0S</meta:editing-duration>
    <meta:document-statistic meta:page-count="2" meta:paragraph-count="143" meta:word-count="699" meta:character-count="5584" meta:row-count="279" meta:non-whitespace-character-count="5028"/>
  </office:meta>
</office:document-meta>
</file>