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ext-properties style:font-size-complex="12pt"/>
    </style:style>
    <style:style style:name="P74" style:parent-style-name="Normal" style:family="paragraph">
      <style:paragraph-properties fo:text-align="justify" fo:text-indent="0.7875in"/>
    </style:style>
    <style:style style:name="P75" style:parent-style-name="Normal" style:family="paragraph">
      <style:paragraph-properties>
        <style:tab-stops>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 VALDYBOS PRIE SOCIALINĖS APSAUGOS IR DARBO MINISTERIJOS DIREKTORIAUS 2010 M. LAPKRIČIO 19 D. ĮSAKYMO NR. V-495 „DĖL ASMENS DUOMENŲ TEIKIMO AUTOMATINIU BŪDU PAGAL SUTARTIS TVARKOS APRAŠO PATVIRTINIMO“ PAKEITIMO</text:p>
      <text:p text:style-name="P19"/>
      <text:p text:style-name="P20">2014 m. <text:s/>gegužės 19 d. Nr. V-305</text:p>
      <text:p text:style-name="P21">Vilnius</text:p>
      <text:p text:style-name="P22"/>
      <text:p text:style-name="P23"><text:span text:style-name="T24">1</text:span><text:span text:style-name="T25">. P a k e i č i u Asmens duomenų teikimo automatiniu būdu pagal sutartis tvarkos aprašą, patvirtintą Valstybinio socialinio draudimo fondo valdybos prie Socialinės apsaugos ir darbo ministerijos (toliau – Fondo valdyba) direktoriaus 2010 m. lapkričio 19 d. įsakymu Nr. V-495 „Dėl Asmens duomenų teikimo automatiniu būdu pagal sutartis tvarkos aprašo patvirtinimo“, (toliau – Tvarkos aprašas):</text:span></text:p>
      <text:p text:style-name="P26"><text:span text:style-name="T27">1.1</text:span><text:span text:style-name="T28">. Tvarkos aprašo 8 punktą išdėstau taip:</text:span></text:p>
      <text:p text:style-name="P29"><text:span text:style-name="T30">„</text:span><text:span text:style-name="T31">8</text:span><text:span text:style-name="T32">. Apie sudarytas, pakeistas ir nutrauktas sutartis per Fondo valdybos informacinės sistemos Dokumentų valdymo taikomąją sistemą (toliau – DVS) informuojami: Fondo valdybos Teisės skyrius (toliau – Teisės skyrius), Informacinės sistemos eksploatavimo ir informacijos valdymo skyrius (toliau – ISE skyrius), Informacinės sistemos plėtros skyrius (toliau – ISP skyrius), Veiklos buhalterinės apskaitos skyrius (toliau – VBA skyrius; jei duomenų teikimas pagal sutartį yra atlygintinas). DVS ar kitomis Fondo valdybos informacinės sistemos priemonėmis apie tai taip pat informuojamos Fondo administravimo įstaigos.“;</text:span></text:p>
      <text:p text:style-name="P33"><text:span text:style-name="T34">1.2</text:span><text:span text:style-name="T35">. Tvarkos aprašo 21 punktą išdėstau taip:</text:span></text:p>
      <text:p text:style-name="P36"><text:span text:style-name="T37">„</text:span><text:span text:style-name="T38">21</text:span><text:span text:style-name="T39">. Tvarkos aprašo 18.2–18.3 punktuose numatytais atvejais nustačius preliminarų sutarties parengimo (sudarymo) terminą, už prašymo nagrinėjimą atsakingas asmuo, o Tvarkos aprašo 20 punkte numatytu atveju sudarius susitarimą dėl termino pratęsimo – susitarimą sudarę Fondo valdybos atstovai privalo informuoti <text:s/>ISE skyrių ir pateikti jam atitinkamą susitarimą ar kitą dokumentą. Gavęs tokius dokumentus, ISE skyrius DVS įrašo naują prašymo išnagrinėjimo terminą ir apie šį pakeitimą per DVS informuoja visus Fondo valdybos atstovus, dalyvaujančius prašymo nagrinėjime.“;</text:span></text:p>
      <text:p text:style-name="P40"><text:span text:style-name="T41">1.3</text:span><text:span text:style-name="T42">.<text:s/></text:span><text:span text:style-name="T43">Tvarkos aprašą papildau 33</text:span><text:span text:style-name="T44">1</text:span><text:span text:style-name="T45"><text:s/>punktu ir jį išdėstau taip:</text:span></text:p>
      <text:p text:style-name="P46"><text:span text:style-name="T47">„</text:span><text:span text:style-name="T48">33</text:span><text:span text:style-name="T49">1</text:span><text:span text:style-name="T50">. Jei duomenys yra teikiami atlygintinai ir sutartyje nėra nustatyta kitaip:</text:span></text:p>
      <text:p text:style-name="P51"><text:span text:style-name="T52">33</text:span><text:span text:style-name="T53">1</text:span><text:span text:style-name="T54">.1</text:span><text:span text:style-name="T55">. ISE skyrius pasibaigus mėnesiui per 5 darbo dienas turi pateikti VBA skyriui informaciją apie Gavėjo įvykdytų pagal sutartį užklausų skaičių, o VBA skyrius, gavęs iš ISE skyriaus šią informaciją, – per 5 darbo dienas pateikti Gavėjui PVM sąskaitą faktūrą;</text:span></text:p>
      <text:p text:style-name="P56"><text:span text:style-name="T57">33</text:span><text:span text:style-name="T58">1</text:span><text:span text:style-name="T59">.2</text:span><text:span text:style-name="T60">. VBA skyrius turi per 10 darbo dienų nuo naujos sutarties užregistravimo Fondo valdyboje dienos ir vėliau nuo kiekvienų kalendorinių metų pradžios pateikti Gavėjui PVM sąskaitą faktūrą metinio abonentinio užmokesčio sumokėjimui.“</text:span></text:p>
      <text:p text:style-name="P61"><text:span text:style-name="T62">2</text:span><text:span text:style-name="T63">. Į p a r e i g o j u:</text:span></text:p>
      <text:p text:style-name="P64"><text:span text:style-name="T65">2.1</text:span><text:span text:style-name="T66">. Fondo valdybos Teisės skyrių pateikti šį įsakymą Teisės aktų registrui;</text:span></text:p>
      <text:p text:style-name="P67"><text:span text:style-name="T68">2.2</text:span><text:span text:style-name="T69">. Fondo valdybos Klientų aptarnavimo metodikos ir informavimo skyrių šį įsakymą paskelbti Fondo valdybos interneto svetainėje ir Valstybinio socialinio draudimo fondo administravimo įstaigų intraneto svetainėje;</text:span></text:p>
      <text:p text:style-name="P70"><text:span text:style-name="T71">2.3</text:span><text:span text:style-name="T72">. Fondo valdybos Informacinės sistemos eksploatavimo ir informacijos valdymo skyrių šį įsakymą išsiųsti Fondo valdybos direktoriaus pavaduotojams, Fondo valdybos administracijos padaliniams, kitoms Valstybinio socialinio draudimo fondo administravimo įstaigoms ir Lietuvos Respublikos socialinės apsaugos ir darbo ministerijai.</text:span></text:p>
      <text:p text:style-name="P73"/>
      <text:p text:style-name="P74"/>
      <text:p text:style-name="P75"><text:span text:style-name="T76">Direktorius</text:span><text:span text:style-name="T7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5-21T05:51:00Z</meta:creation-date>
    <dc:date>2014-05-21T05:51:00Z</dc:date>
    <meta:print-date>2001-05-09T14:13:00Z</meta:print-date>
    <meta:template xlink:href="Normal" xlink:type="simple"/>
    <meta:editing-cycles>2</meta:editing-cycles>
    <meta:editing-duration>PT0S</meta:editing-duration>
    <meta:document-statistic meta:page-count="2" meta:paragraph-count="24" meta:word-count="458" meta:character-count="3449" meta:row-count="100" meta:non-whitespace-character-count="3015"/>
  </office:meta>
</office:document-meta>
</file>